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2" svg:font-family="Arial"/>
    <style:font-face style:name="Times New Roman1" svg:font-family="'Times New Roman'" style:font-family-generic="roman"/>
    <style:font-face style:name="Arial1" svg:font-family="Arial" style:font-family-generic="swiss"/>
    <style:font-face style:name="Baveuse 3D" svg:font-family="'Baveuse 3D'" style:font-pitch="variable"/>
    <style:font-face style:name="Times New Roman" svg:font-family="'Times New Roman'" style:font-family-generic="roman" style:font-pitch="variable"/>
    <style:font-face style:name="Amazone BT" svg:font-family="'Amazone B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9cm"/>
    </style:style>
    <style:style style:name="co2" style:family="table-column">
      <style:table-column-properties fo:break-before="auto" style:column-width="0.63cm"/>
    </style:style>
    <style:style style:name="co3" style:family="table-column">
      <style:table-column-properties fo:break-before="auto" style:column-width="0.683cm"/>
    </style:style>
    <style:style style:name="co4" style:family="table-column">
      <style:table-column-properties fo:break-before="auto" style:column-width="8.606cm"/>
    </style:style>
    <style:style style:name="co5" style:family="table-column">
      <style:table-column-properties fo:break-before="auto" style:column-width="0.362cm"/>
    </style:style>
    <style:style style:name="co6" style:family="table-column">
      <style:table-column-properties fo:break-before="auto" style:column-width="4.925cm"/>
    </style:style>
    <style:style style:name="co7" style:family="table-column">
      <style:table-column-properties fo:break-before="auto" style:column-width="0.265cm"/>
    </style:style>
    <style:style style:name="co8" style:family="table-column">
      <style:table-column-properties fo:break-before="auto" style:column-width="1.102cm"/>
    </style:style>
    <style:style style:name="co9" style:family="table-column">
      <style:table-column-properties fo:break-before="auto" style:column-width="0.263cm"/>
    </style:style>
    <style:style style:name="co10" style:family="table-column">
      <style:table-column-properties fo:break-before="auto" style:column-width="1.129cm"/>
    </style:style>
    <style:style style:name="co11" style:family="table-column">
      <style:table-column-properties fo:break-before="auto" style:column-width="1.54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836cm"/>
    </style:style>
    <style:style style:name="co14" style:family="table-column">
      <style:table-column-properties fo:break-before="auto" style:column-width="2.965cm"/>
    </style:style>
    <style:style style:name="co15" style:family="table-column">
      <style:table-column-properties fo:break-before="auto" style:column-width="2.598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1.496cm"/>
    </style:style>
    <style:style style:name="co18" style:family="table-column">
      <style:table-column-properties fo:break-before="auto" style:column-width="2.073cm"/>
    </style:style>
    <style:style style:name="co19" style:family="table-column">
      <style:table-column-properties fo:break-before="auto" style:column-width="5.537cm"/>
    </style:style>
    <style:style style:name="co20" style:family="table-column">
      <style:table-column-properties fo:break-before="auto" style:column-width="3.674cm"/>
    </style:style>
    <style:style style:name="co21" style:family="table-column">
      <style:table-column-properties fo:break-before="auto" style:column-width="2.649cm"/>
    </style:style>
    <style:style style:name="co22" style:family="table-column">
      <style:table-column-properties fo:break-before="auto" style:column-width="2.439cm"/>
    </style:style>
    <style:style style:name="co23" style:family="table-column">
      <style:table-column-properties fo:break-before="auto" style:column-width="3.228cm"/>
    </style:style>
    <style:style style:name="ro1" style:family="table-row">
      <style:table-row-properties style:row-height="3.14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711cm" fo:break-before="auto" style:use-optimal-row-height="false"/>
    </style:style>
    <style:style style:name="ro10" style:family="table-row">
      <style:table-row-properties style:row-height="1.794cm" fo:break-before="auto" style:use-optimal-row-height="false"/>
    </style:style>
    <style:style style:name="ro11" style:family="table-row">
      <style:table-row-properties style:row-height="1.028cm" fo:break-before="auto" style:use-optimal-row-height="false"/>
    </style:style>
    <style:style style:name="ro12" style:family="table-row">
      <style:table-row-properties style:row-height="1.171cm" fo:break-before="auto" style:use-optimal-row-height="false"/>
    </style:style>
    <style:style style:name="ro13" style:family="table-row">
      <style:table-row-properties style:row-height="1.124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ro15" style:family="table-row">
      <style:table-row-properties style:row-height="1.339cm" fo:break-before="auto" style:use-optimal-row-height="false"/>
    </style:style>
    <style:style style:name="ro16" style:family="table-row">
      <style:table-row-properties style:row-height="0.813cm" fo:break-before="auto" style:use-optimal-row-height="false"/>
    </style:style>
    <style:style style:name="ro17" style:family="table-row">
      <style:table-row-properties style:row-height="1.363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4.14cm" fo:break-before="auto" style:use-optimal-row-height="false"/>
    </style:style>
    <style:style style:name="ta1" style:family="table" style:master-page-name="PageStyle_5f_Dagbok">
      <style:table-properties table:display="true" style:writing-mode="lr-tb"/>
    </style:style>
    <style:style style:name="ta2" style:family="table" style:master-page-name="PageStyle_5f_Styrka">
      <style:table-properties table:display="true" style:writing-mode="lr-tb"/>
    </style:style>
    <style:style style:name="ta3" style:family="table" style:master-page-name="PageStyle_5f_Klippa_20_o_20_klistra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center"/>
      <style:text-properties style:font-name="Baveuse 3D" fo:font-size="20pt" fo:font-weight="bold"/>
    </style:style>
    <style:style style:name="ce2" style:family="table-cell" style:parent-style-name="Default">
      <style:table-cell-properties style:glyph-orientation-vertical="0" fo:border-bottom="0.035cm solid #000000" fo:background-color="#99cc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e3e3e3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136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3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3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136">
      <style:table-cell-properties style:glyph-orientation-vertical="0" fo:border-bottom="none" fo:background-color="#fdf8c7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background-color="#000000" style:cell-protect="none" style:print-content="tru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25pt" fo:font-style="normal" fo:text-shadow="none" style:text-underline-style="none" fo:font-weight="normal" style:font-size-asian="25pt" style:font-style-asian="normal" style:font-weight-asian="normal" style:font-name-complex="Arial1" style:font-size-complex="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99cc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" style:family="table-cell" style:parent-style-name="Default" style:data-style-name="N136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e3e3e3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36">
      <style:table-cell-properties style:glyph-orientation-vertical="0" fo:background-color="#e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3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36">
      <style:table-cell-properties style:glyph-orientation-vertical="0" fo:background-color="#ffccff" style:cell-protect="protected" style:print-content="true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90" style:rotation-align="none" style:shrink-to-fit="false" fo:border-top="none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" style:family="table-cell" style:parent-style-name="Default" style:data-style-name="N136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36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36">
      <style:table-cell-properties style:glyph-orientation-vertical="0" fo:border-bottom="0.088cm solid #000000" fo:background-color="#fdf8c7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000000" style:cell-protect="none" style:print-content="true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34">
      <style:table-cell-properties style:glyph-orientation-vertical="0" fo:border-bottom="0.035cm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" style:family="table-cell" style:parent-style-name="Default" style:data-style-name="N134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3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34">
      <style:table-cell-properties style:glyph-orientation-vertical="0" fo:border-bottom="0.088cm solid #000000" fo:background-color="#fdf8c7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134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34">
      <style:table-cell-properties style:glyph-orientation-vertical="0" fo:border-bottom="none" fo:background-color="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25pt" fo:font-style="normal" fo:text-shadow="none" style:text-underline-style="none" fo:font-weight="normal" style:font-size-asian="25pt" style:font-style-asian="normal" style:font-weight-asian="normal" style:font-name-complex="Arial1" style:font-size-complex="25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4" style:family="table-cell" style:parent-style-name="Default">
      <style:table-cell-properties style:glyph-orientation-vertical="0" fo:border-bottom="none" fo:background-color="#e3e3e3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df8c7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fo:background-color="#fdf8c7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df8c7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fo:background-color="#cccc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00000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fo:border-bottom="none" fo:background-color="#000000" style:cell-protect="none" style:print-content="tru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e3e3e3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fo:background-color="#cccc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6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8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9" style:family="table-cell" style:parent-style-name="Default">
      <style:table-cell-properties style:glyph-orientation-vertical="0" fo:background-color="#80808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0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4" style:family="table-cell" style:parent-style-name="Default">
      <style:table-cell-properties style:glyph-orientation-vertical="0" fo:background-color="#94bd5e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0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5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88cm solid #000000" fo:background-color="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fo:background-color="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fo:background-color="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fo:background-color="#e3e3e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Default" style:data-style-name="N4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4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40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40">
      <style:table-cell-properties style:glyph-orientation-vertical="0" fo:border-bottom="0.088cm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 style:data-style-name="N40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e3e3e3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Default" style:data-style-name="N138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 style:data-style-name="N138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fo:background-color="#fdf8c7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0.088cm solid #000000" fo:background-color="#fdf8c7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fo:border-bottom="none" fo:background-color="#000000" style:cell-protect="none" style:print-content="tru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fo:background-color="#e3e3e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Default" style:data-style-name="N138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fo:background-color="#fdf8c7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fo:border-bottom="none" fo:background-color="#fdf8c7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fo:border-bottom="none" fo:background-color="#000000" style:cell-protect="none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fo:background-color="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fo:background-color="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 style:data-style-name="N138">
      <style:table-cell-properties style:glyph-orientation-vertical="0" fo:border-bottom="0.088cm solid #000000" fo:background-color="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2" style:family="table-cell" style:parent-style-name="Default" style:data-style-name="N40">
      <style:table-cell-properties style:glyph-orientation-vertical="0" fo:border-bottom="0.035cm solid #000000" fo:background-color="#9dff9d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 style:data-style-name="N40">
      <style:table-cell-properties style:glyph-orientation-vertical="0" fo:border-bottom="0.088cm solid #000000" fo:background-color="#9dff9d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 style:data-style-name="N40">
      <style:table-cell-properties style:glyph-orientation-vertical="0" fo:border-bottom="0.035cm solid #000000" fo:background-color="#9dff9d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 style:data-style-name="N40">
      <style:table-cell-properties style:glyph-orientation-vertical="0" fo:border-bottom="0.088cm solid #000000" fo:background-color="#9dff9d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>
      <style:table-cell-properties fo:background-color="#000000" style:cell-protect="none" style:print-content="true" style:diagonal-bl-tr="none" style:diagonal-tl-br="none" fo:border="non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fo:background-color="#e3e3e3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8" style:family="table-cell" style:parent-style-name="Default" style:data-style-name="N4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 style:data-style-name="N40">
      <style:table-cell-properties style:glyph-orientation-vertical="0" fo:border-bottom="0.088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 style:data-style-name="N4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 style:data-style-name="N40">
      <style:table-cell-properties style:glyph-orientation-vertical="0" fo:border-bottom="0.088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 style:data-style-name="N40">
      <style:table-cell-properties style:glyph-orientation-vertical="0" fo:border-bottom="0.035cm solid #000000" fo:background-color="#e9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 style:data-style-name="N40">
      <style:table-cell-properties style:glyph-orientation-vertical="0" fo:border-bottom="0.088cm solid #000000" fo:background-color="#e9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 style:data-style-name="N40">
      <style:table-cell-properties style:glyph-orientation-vertical="0" fo:border-bottom="0.035cm solid #000000" fo:background-color="#e9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 style:data-style-name="N40">
      <style:table-cell-properties style:glyph-orientation-vertical="0" fo:border-bottom="0.088cm solid #000000" fo:background-color="#e9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 style:data-style-name="N4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 style:data-style-name="N40">
      <style:table-cell-properties style:glyph-orientation-vertical="0" fo:border-bottom="0.088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 style:data-style-name="N4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 style:data-style-name="N40">
      <style:table-cell-properties style:glyph-orientation-vertical="0" fo:border-bottom="0.088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 style:data-style-name="N40">
      <style:table-cell-properties style:glyph-orientation-vertical="0" fo:border-bottom="0.035cm solid #000000" fo:background-color="#99cc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 style:data-style-name="N40">
      <style:table-cell-properties style:glyph-orientation-vertical="0" fo:border-bottom="0.088cm solid #000000" fo:background-color="#99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Default" style:data-style-name="N40">
      <style:table-cell-properties style:glyph-orientation-vertical="0" fo:border-bottom="0.035cm solid #000000" fo:background-color="#99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 style:data-style-name="N40">
      <style:table-cell-properties style:glyph-orientation-vertical="0" fo:border-bottom="0.088cm solid #000000" fo:background-color="#99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>
      <style:table-cell-properties fo:border-bottom="none" fo:background-color="#000000" style:cell-protect="none" style:print-content="true" style:diagonal-bl-tr="none" style:diagonal-tl-br="none" fo:border-left="0.035cm solid #000000" fo:border-right="none" fo:border-top="non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e3e3e3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7" style:family="table-cell" style:parent-style-name="Default" style:data-style-name="N1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&quot;V&quot;" style:apply-style-name="Excel_5f_CondFormat_5f_1_5f_2_5f_1" style:base-cell-address="Dagbok.V5"/>
      <style:map style:condition="cell-content()=&quot;S&quot;" style:apply-style-name="Excel_5f_CondFormat_5f_1_5f_2_5f_2" style:base-cell-address="Dagbok.V5"/>
      <style:map style:condition="cell-content()=&quot;SL&quot;" style:apply-style-name="Excel_5f_CondFormat_5f_1_5f_2_5f_3" style:base-cell-address="Dagbok.V5"/>
    </style:style>
    <style:style style:name="ce138" style:family="table-cell" style:parent-style-name="Default" style:data-style-name="N1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&quot;V&quot;" style:apply-style-name="Excel_5f_CondFormat_5f_1_5f_2_5f_1" style:base-cell-address="Dagbok.V5"/>
      <style:map style:condition="cell-content()=&quot;S&quot;" style:apply-style-name="Excel_5f_CondFormat_5f_1_5f_2_5f_2" style:base-cell-address="Dagbok.V5"/>
      <style:map style:condition="cell-content()=&quot;SL&quot;" style:apply-style-name="Excel_5f_CondFormat_5f_1_5f_2_5f_3" style:base-cell-address="Dagbok.V5"/>
    </style:style>
    <style:style style:name="ce139" style:family="table-cell" style:parent-style-name="Default" style:data-style-name="N1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&quot;V&quot;" style:apply-style-name="Excel_5f_CondFormat_5f_1_5f_2_5f_1" style:base-cell-address="Dagbok.V5"/>
      <style:map style:condition="cell-content()=&quot;S&quot;" style:apply-style-name="Excel_5f_CondFormat_5f_1_5f_2_5f_2" style:base-cell-address="Dagbok.V5"/>
      <style:map style:condition="cell-content()=&quot;SL&quot;" style:apply-style-name="Excel_5f_CondFormat_5f_1_5f_2_5f_3" style:base-cell-address="Dagbok.V5"/>
    </style:style>
    <style:style style:name="ce140" style:family="table-cell" style:parent-style-name="Default" style:data-style-name="N1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&quot;V&quot;" style:apply-style-name="Excel_5f_CondFormat_5f_1_5f_2_5f_1" style:base-cell-address="Dagbok.V5"/>
      <style:map style:condition="cell-content()=&quot;S&quot;" style:apply-style-name="Excel_5f_CondFormat_5f_1_5f_2_5f_2" style:base-cell-address="Dagbok.V5"/>
      <style:map style:condition="cell-content()=&quot;SL&quot;" style:apply-style-name="Excel_5f_CondFormat_5f_1_5f_2_5f_3" style:base-cell-address="Dagbok.V5"/>
    </style:style>
    <style:style style:name="ce141" style:family="table-cell" style:parent-style-name="Default" style:data-style-name="N138">
      <style:table-cell-properties style:glyph-orientation-vertical="0" fo:border-bottom="0.088cm solid #000000" fo:background-color="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&quot;V&quot;" style:apply-style-name="Excel_5f_CondFormat_5f_1_5f_2_5f_1" style:base-cell-address="Dagbok.V5"/>
      <style:map style:condition="cell-content()=&quot;S&quot;" style:apply-style-name="Excel_5f_CondFormat_5f_1_5f_2_5f_2" style:base-cell-address="Dagbok.V5"/>
      <style:map style:condition="cell-content()=&quot;SL&quot;" style:apply-style-name="Excel_5f_CondFormat_5f_1_5f_2_5f_3" style:base-cell-address="Dagbok.V5"/>
    </style:style>
    <style:style style:name="ce142" style:family="table-cell" style:parent-style-name="Default">
      <style:table-cell-properties style:glyph-orientation-vertical="0" fo:border-bottom="0.088cm solid #000000" fo:background-color="#e3e3e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&quot;V&quot;" style:apply-style-name="Excel_5f_CondFormat_5f_1_5f_2_5f_1" style:base-cell-address="Dagbok.V5"/>
      <style:map style:condition="cell-content()=&quot;S&quot;" style:apply-style-name="Excel_5f_CondFormat_5f_1_5f_2_5f_2" style:base-cell-address="Dagbok.V5"/>
      <style:map style:condition="cell-content()=&quot;SL&quot;" style:apply-style-name="Excel_5f_CondFormat_5f_1_5f_2_5f_3" style:base-cell-address="Dagbok.V5"/>
    </style:style>
    <style:style style:name="ce144" style:family="table-cell" style:parent-style-name="Default" style:data-style-name="N1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&quot;V&quot;" style:apply-style-name="Excel_5f_CondFormat_5f_1_5f_2_5f_1" style:base-cell-address="Dagbok.V5"/>
      <style:map style:condition="cell-content()=&quot;S&quot;" style:apply-style-name="Excel_5f_CondFormat_5f_1_5f_2_5f_2" style:base-cell-address="Dagbok.V5"/>
      <style:map style:condition="cell-content()=&quot;SL&quot;" style:apply-style-name="Excel_5f_CondFormat_5f_1_5f_2_5f_3" style:base-cell-address="Dagbok.V5"/>
    </style:style>
    <style:style style:name="ce145" style:family="table-cell" style:parent-style-name="Default" style:data-style-name="N1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&quot;V&quot;" style:apply-style-name="Excel_5f_CondFormat_5f_1_5f_2_5f_1" style:base-cell-address="Dagbok.V5"/>
      <style:map style:condition="cell-content()=&quot;S&quot;" style:apply-style-name="Excel_5f_CondFormat_5f_1_5f_2_5f_2" style:base-cell-address="Dagbok.V5"/>
      <style:map style:condition="cell-content()=&quot;SL&quot;" style:apply-style-name="Excel_5f_CondFormat_5f_1_5f_2_5f_3" style:base-cell-address="Dagbok.V5"/>
    </style:style>
    <style:style style:name="ce146" style:family="table-cell" style:parent-style-name="Default" style:data-style-name="N1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&quot;V&quot;" style:apply-style-name="Excel_5f_CondFormat_5f_1_5f_2_5f_1" style:base-cell-address="Dagbok.V5"/>
      <style:map style:condition="cell-content()=&quot;S&quot;" style:apply-style-name="Excel_5f_CondFormat_5f_1_5f_2_5f_2" style:base-cell-address="Dagbok.V5"/>
      <style:map style:condition="cell-content()=&quot;SL&quot;" style:apply-style-name="Excel_5f_CondFormat_5f_1_5f_2_5f_3" style:base-cell-address="Dagbok.V5"/>
    </style:style>
    <style:style style:name="ce147" style:family="table-cell" style:parent-style-name="Default" style:data-style-name="N1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&quot;V&quot;" style:apply-style-name="Excel_5f_CondFormat_5f_1_5f_2_5f_1" style:base-cell-address="Dagbok.V5"/>
      <style:map style:condition="cell-content()=&quot;S&quot;" style:apply-style-name="Excel_5f_CondFormat_5f_1_5f_2_5f_2" style:base-cell-address="Dagbok.V5"/>
      <style:map style:condition="cell-content()=&quot;SL&quot;" style:apply-style-name="Excel_5f_CondFormat_5f_1_5f_2_5f_3" style:base-cell-address="Dagbok.V5"/>
    </style:style>
    <style:style style:name="ce148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fo:background-color="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fo:background-color="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e3e3e3" style:cell-protect="none" style:print-content="true" style:diagonal-bl-tr="none" style:diagonal-tl-br="none" style:text-align-source="fix" style:repeat-content="false" fo:wrap-option="wrap" fo:border="0.088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=&quot;V&quot;" style:apply-style-name="Excel_5f_CondFormat_5f_1_5f_1_5f_1" style:base-cell-address="Dagbok.AA1"/>
      <style:map style:condition="cell-content()=&quot;S&quot;" style:apply-style-name="Excel_5f_CondFormat_5f_1_5f_1_5f_2" style:base-cell-address="Dagbok.AA1"/>
      <style:map style:condition="cell-content()=&quot;SL&quot;" style:apply-style-name="Excel_5f_CondFormat_5f_1_5f_1_5f_3" style:base-cell-address="Dagbok.AA1"/>
    </style:style>
    <style:style style:name="ce156" style:family="table-cell" style:parent-style-name="Default">
      <style:table-cell-properties style:glyph-orientation-vertical="0" fo:background-color="#e3e3e3" style:cell-protect="none" style:print-content="true" style:diagonal-bl-tr="none" style:diagonal-tl-br="none" style:text-align-source="fix" style:repeat-content="false" fo:wrap-option="wrap" fo:border="0.088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=&quot;V&quot;" style:apply-style-name="Excel_5f_CondFormat_5f_1_5f_1_5f_1" style:base-cell-address="Dagbok.AA1"/>
      <style:map style:condition="cell-content()=&quot;S&quot;" style:apply-style-name="Excel_5f_CondFormat_5f_1_5f_1_5f_2" style:base-cell-address="Dagbok.AA1"/>
      <style:map style:condition="cell-content()=&quot;SL&quot;" style:apply-style-name="Excel_5f_CondFormat_5f_1_5f_1_5f_3" style:base-cell-address="Dagbok.AA1"/>
    </style:style>
    <style:style style:name="ce157" style:family="table-cell" style:parent-style-name="Default">
      <style:table-cell-properties style:glyph-orientation-vertical="0" fo:border-bottom="none" fo:background-color="#e3e3e3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&quot;V&quot;" style:apply-style-name="Excel_5f_CondFormat_5f_1_5f_1_5f_1" style:base-cell-address="Dagbok.AA1"/>
      <style:map style:condition="cell-content()=&quot;S&quot;" style:apply-style-name="Excel_5f_CondFormat_5f_1_5f_1_5f_2" style:base-cell-address="Dagbok.AA1"/>
      <style:map style:condition="cell-content()=&quot;SL&quot;" style:apply-style-name="Excel_5f_CondFormat_5f_1_5f_1_5f_3" style:base-cell-address="Dagbok.AA1"/>
    </style:style>
    <style:style style:name="ce158" style:family="table-cell" style:parent-style-name="Default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&quot;V&quot;" style:apply-style-name="Excel_5f_CondFormat_5f_1_5f_1_5f_1" style:base-cell-address="Dagbok.AA1"/>
      <style:map style:condition="cell-content()=&quot;S&quot;" style:apply-style-name="Excel_5f_CondFormat_5f_1_5f_1_5f_2" style:base-cell-address="Dagbok.AA1"/>
      <style:map style:condition="cell-content()=&quot;SL&quot;" style:apply-style-name="Excel_5f_CondFormat_5f_1_5f_1_5f_3" style:base-cell-address="Dagbok.AA1"/>
    </style:style>
    <style:style style:name="ce159" style:family="table-cell" style:parent-style-name="Default" style:data-style-name="N1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&quot;V&quot;" style:apply-style-name="Excel_5f_CondFormat_5f_1_5f_1_5f_1" style:base-cell-address="Dagbok.AA1"/>
      <style:map style:condition="cell-content()=&quot;S&quot;" style:apply-style-name="Excel_5f_CondFormat_5f_1_5f_1_5f_2" style:base-cell-address="Dagbok.AA1"/>
      <style:map style:condition="cell-content()=&quot;SL&quot;" style:apply-style-name="Excel_5f_CondFormat_5f_1_5f_1_5f_3" style:base-cell-address="Dagbok.AA1"/>
    </style:style>
    <style:style style:name="ce160" style:family="table-cell" style:parent-style-name="Default" style:data-style-name="N1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&quot;V&quot;" style:apply-style-name="Excel_5f_CondFormat_5f_1_5f_1_5f_1" style:base-cell-address="Dagbok.AA1"/>
      <style:map style:condition="cell-content()=&quot;S&quot;" style:apply-style-name="Excel_5f_CondFormat_5f_1_5f_1_5f_2" style:base-cell-address="Dagbok.AA1"/>
      <style:map style:condition="cell-content()=&quot;SL&quot;" style:apply-style-name="Excel_5f_CondFormat_5f_1_5f_1_5f_3" style:base-cell-address="Dagbok.AA1"/>
    </style:style>
    <style:style style:name="ce161" style:family="table-cell" style:parent-style-name="Default" style:data-style-name="N1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&quot;V&quot;" style:apply-style-name="Excel_5f_CondFormat_5f_1_5f_1_5f_1" style:base-cell-address="Dagbok.AA1"/>
      <style:map style:condition="cell-content()=&quot;S&quot;" style:apply-style-name="Excel_5f_CondFormat_5f_1_5f_1_5f_2" style:base-cell-address="Dagbok.AA1"/>
      <style:map style:condition="cell-content()=&quot;SL&quot;" style:apply-style-name="Excel_5f_CondFormat_5f_1_5f_1_5f_3" style:base-cell-address="Dagbok.AA1"/>
    </style:style>
    <style:style style:name="ce162" style:family="table-cell" style:parent-style-name="Default" style:data-style-name="N1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&quot;V&quot;" style:apply-style-name="Excel_5f_CondFormat_5f_1_5f_1_5f_1" style:base-cell-address="Dagbok.AA1"/>
      <style:map style:condition="cell-content()=&quot;S&quot;" style:apply-style-name="Excel_5f_CondFormat_5f_1_5f_1_5f_2" style:base-cell-address="Dagbok.AA1"/>
      <style:map style:condition="cell-content()=&quot;SL&quot;" style:apply-style-name="Excel_5f_CondFormat_5f_1_5f_1_5f_3" style:base-cell-address="Dagbok.AA1"/>
    </style:style>
    <style:style style:name="ce163" style:family="table-cell" style:parent-style-name="Default" style:data-style-name="N138">
      <style:table-cell-properties style:glyph-orientation-vertical="0" fo:border-bottom="0.088cm solid #000000" fo:background-color="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&quot;V&quot;" style:apply-style-name="Excel_5f_CondFormat_5f_1_5f_1_5f_1" style:base-cell-address="Dagbok.AA1"/>
      <style:map style:condition="cell-content()=&quot;S&quot;" style:apply-style-name="Excel_5f_CondFormat_5f_1_5f_1_5f_2" style:base-cell-address="Dagbok.AA1"/>
      <style:map style:condition="cell-content()=&quot;SL&quot;" style:apply-style-name="Excel_5f_CondFormat_5f_1_5f_1_5f_3" style:base-cell-address="Dagbok.AA1"/>
    </style:style>
    <style:style style:name="ce164" style:family="table-cell" style:parent-style-name="Default">
      <style:table-cell-properties fo:border-bottom="none" fo:background-color="#000000" style:cell-protect="none" style:print-content="true" style:diagonal-bl-tr="none" style:diagonal-tl-br="none" fo:border-left="0.088cm solid #000000" fo:border-right="none" fo:border-top="non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&quot;V&quot;" style:apply-style-name="Excel_5f_CondFormat_5f_1_5f_1_5f_1" style:base-cell-address="Dagbok.AA1"/>
      <style:map style:condition="cell-content()=&quot;S&quot;" style:apply-style-name="Excel_5f_CondFormat_5f_1_5f_1_5f_2" style:base-cell-address="Dagbok.AA1"/>
      <style:map style:condition="cell-content()=&quot;SL&quot;" style:apply-style-name="Excel_5f_CondFormat_5f_1_5f_1_5f_3" style:base-cell-address="Dagbok.AA1"/>
    </style:style>
    <style:style style:name="ce165" style:family="table-cell" style:parent-style-name="Default">
      <style:table-cell-properties style:glyph-orientation-vertical="0" fo:background-color="#e3e3e3" style:cell-protect="none" style:print-content="true" style:diagonal-bl-tr="none" style:diagonal-tl-br="none" style:text-align-source="fix" style:repeat-content="false" fo:wrap-option="wrap" fo:border="0.088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=&quot;V&quot;" style:apply-style-name="Excel_5f_CondFormat_5f_1_5f_1_5f_1" style:base-cell-address="Dagbok.AA1"/>
      <style:map style:condition="cell-content()=&quot;S&quot;" style:apply-style-name="Excel_5f_CondFormat_5f_1_5f_1_5f_2" style:base-cell-address="Dagbok.AA1"/>
      <style:map style:condition="cell-content()=&quot;SL&quot;" style:apply-style-name="Excel_5f_CondFormat_5f_1_5f_1_5f_3" style:base-cell-address="Dagbok.AA1"/>
    </style:style>
    <style:style style:name="ce166" style:family="table-cell" style:parent-style-name="Default">
      <style:table-cell-properties style:glyph-orientation-vertical="0" fo:background-color="#e3e3e3" style:cell-protect="none" style:print-content="true" style:diagonal-bl-tr="none" style:diagonal-tl-br="none" style:text-align-source="fix" style:repeat-content="false" fo:wrap-option="wrap" fo:border="0.088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=&quot;V&quot;" style:apply-style-name="Excel_5f_CondFormat_5f_1_5f_1_5f_1" style:base-cell-address="Dagbok.AA1"/>
      <style:map style:condition="cell-content()=&quot;S&quot;" style:apply-style-name="Excel_5f_CondFormat_5f_1_5f_1_5f_2" style:base-cell-address="Dagbok.AA1"/>
      <style:map style:condition="cell-content()=&quot;SL&quot;" style:apply-style-name="Excel_5f_CondFormat_5f_1_5f_1_5f_3" style:base-cell-address="Dagbok.AA1"/>
    </style:style>
    <style:style style:name="ce167" style:family="table-cell" style:parent-style-name="Default">
      <style:table-cell-properties style:glyph-orientation-vertical="0" fo:border-bottom="0.088cm solid #000000" fo:background-color="#e3e3e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&quot;V&quot;" style:apply-style-name="Excel_5f_CondFormat_5f_1_5f_1_5f_1" style:base-cell-address="Dagbok.AA1"/>
      <style:map style:condition="cell-content()=&quot;S&quot;" style:apply-style-name="Excel_5f_CondFormat_5f_1_5f_1_5f_2" style:base-cell-address="Dagbok.AA1"/>
      <style:map style:condition="cell-content()=&quot;SL&quot;" style:apply-style-name="Excel_5f_CondFormat_5f_1_5f_1_5f_3" style:base-cell-address="Dagbok.AA1"/>
    </style:style>
    <style:style style:name="ce168" style:family="table-cell" style:parent-style-name="Default" style:data-style-name="N1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&quot;V&quot;" style:apply-style-name="Excel_5f_CondFormat_5f_1_5f_1_5f_1" style:base-cell-address="Dagbok.AA1"/>
      <style:map style:condition="cell-content()=&quot;S&quot;" style:apply-style-name="Excel_5f_CondFormat_5f_1_5f_1_5f_2" style:base-cell-address="Dagbok.AA1"/>
      <style:map style:condition="cell-content()=&quot;SL&quot;" style:apply-style-name="Excel_5f_CondFormat_5f_1_5f_1_5f_3" style:base-cell-address="Dagbok.AA1"/>
    </style:style>
    <style:style style:name="ce169" style:family="table-cell" style:parent-style-name="Default" style:data-style-name="N1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&quot;V&quot;" style:apply-style-name="Excel_5f_CondFormat_5f_1_5f_1_5f_1" style:base-cell-address="Dagbok.AA1"/>
      <style:map style:condition="cell-content()=&quot;S&quot;" style:apply-style-name="Excel_5f_CondFormat_5f_1_5f_1_5f_2" style:base-cell-address="Dagbok.AA1"/>
      <style:map style:condition="cell-content()=&quot;SL&quot;" style:apply-style-name="Excel_5f_CondFormat_5f_1_5f_1_5f_3" style:base-cell-address="Dagbok.AA1"/>
    </style:style>
    <style:style style:name="ce170" style:family="table-cell" style:parent-style-name="Default" style:data-style-name="N1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&quot;V&quot;" style:apply-style-name="Excel_5f_CondFormat_5f_1_5f_1_5f_1" style:base-cell-address="Dagbok.AA1"/>
      <style:map style:condition="cell-content()=&quot;S&quot;" style:apply-style-name="Excel_5f_CondFormat_5f_1_5f_1_5f_2" style:base-cell-address="Dagbok.AA1"/>
      <style:map style:condition="cell-content()=&quot;SL&quot;" style:apply-style-name="Excel_5f_CondFormat_5f_1_5f_1_5f_3" style:base-cell-address="Dagbok.AA1"/>
    </style:style>
    <style:style style:name="ce171" style:family="table-cell" style:parent-style-name="Default" style:data-style-name="N1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&quot;V&quot;" style:apply-style-name="Excel_5f_CondFormat_5f_1_5f_1_5f_1" style:base-cell-address="Dagbok.AA1"/>
      <style:map style:condition="cell-content()=&quot;S&quot;" style:apply-style-name="Excel_5f_CondFormat_5f_1_5f_1_5f_2" style:base-cell-address="Dagbok.AA1"/>
      <style:map style:condition="cell-content()=&quot;SL&quot;" style:apply-style-name="Excel_5f_CondFormat_5f_1_5f_1_5f_3" style:base-cell-address="Dagbok.AA1"/>
    </style:style>
    <style:style style:name="ce172" style:family="table-cell" style:parent-style-name="Default" style:data-style-name="N1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&quot;V&quot;" style:apply-style-name="Excel_5f_CondFormat_5f_1_5f_1_5f_1" style:base-cell-address="Dagbok.AA1"/>
      <style:map style:condition="cell-content()=&quot;S&quot;" style:apply-style-name="Excel_5f_CondFormat_5f_1_5f_1_5f_2" style:base-cell-address="Dagbok.AA1"/>
      <style:map style:condition="cell-content()=&quot;SL&quot;" style:apply-style-name="Excel_5f_CondFormat_5f_1_5f_1_5f_3" style:base-cell-address="Dagbok.AA1"/>
    </style:style>
    <style:style style:name="ce173" style:family="table-cell" style:parent-style-name="Default" style:data-style-name="N138">
      <style:table-cell-properties style:glyph-orientation-vertical="0" fo:border-bottom="0.088cm solid #000000" fo:background-color="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&quot;V&quot;" style:apply-style-name="Excel_5f_CondFormat_5f_1_5f_1_5f_1" style:base-cell-address="Dagbok.AA1"/>
      <style:map style:condition="cell-content()=&quot;S&quot;" style:apply-style-name="Excel_5f_CondFormat_5f_1_5f_1_5f_2" style:base-cell-address="Dagbok.AA1"/>
      <style:map style:condition="cell-content()=&quot;SL&quot;" style:apply-style-name="Excel_5f_CondFormat_5f_1_5f_1_5f_3" style:base-cell-address="Dagbok.AA1"/>
    </style:style>
    <style:style style:name="ce174" style:family="table-cell" style:parent-style-name="Default">
      <style:table-cell-properties fo:border-bottom="none" fo:background-color="#000000" style:cell-protect="none" style:print-content="true" style:diagonal-bl-tr="none" style:diagonal-tl-br="none" fo:border-left="none" fo:border-right="0.088cm solid #000000" fo:border-top="non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&quot;V&quot;" style:apply-style-name="Excel_5f_CondFormat_5f_1_5f_1_5f_1" style:base-cell-address="Dagbok.AA1"/>
      <style:map style:condition="cell-content()=&quot;S&quot;" style:apply-style-name="Excel_5f_CondFormat_5f_1_5f_1_5f_2" style:base-cell-address="Dagbok.AA1"/>
      <style:map style:condition="cell-content()=&quot;SL&quot;" style:apply-style-name="Excel_5f_CondFormat_5f_1_5f_1_5f_3" style:base-cell-address="Dagbok.AA1"/>
    </style:style>
    <style:style style:name="ce175" style:family="table-cell" style:parent-style-name="Default">
      <style:table-cell-properties style:glyph-orientation-vertical="0" fo:border-bottom="none" fo:background-color="#e3e3e3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&quot;V&quot;" style:apply-style-name="Excel_5f_CondFormat_5f_1_5f_1_5f_1" style:base-cell-address="Dagbok.AA1"/>
      <style:map style:condition="cell-content()=&quot;S&quot;" style:apply-style-name="Excel_5f_CondFormat_5f_1_5f_1_5f_2" style:base-cell-address="Dagbok.AA1"/>
      <style:map style:condition="cell-content()=&quot;SL&quot;" style:apply-style-name="Excel_5f_CondFormat_5f_1_5f_1_5f_3" style:base-cell-address="Dagbok.AA1"/>
    </style:style>
    <style:style style:name="ce176" style:family="table-cell" style:parent-style-name="Default" style:data-style-name="N1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&quot;V&quot;" style:apply-style-name="Excel_5f_CondFormat_5f_1_5f_1_5f_1" style:base-cell-address="Dagbok.AA1"/>
      <style:map style:condition="cell-content()=&quot;S&quot;" style:apply-style-name="Excel_5f_CondFormat_5f_1_5f_1_5f_2" style:base-cell-address="Dagbok.AA1"/>
      <style:map style:condition="cell-content()=&quot;SL&quot;" style:apply-style-name="Excel_5f_CondFormat_5f_1_5f_1_5f_3" style:base-cell-address="Dagbok.AA1"/>
    </style:style>
    <style:style style:name="ce177" style:family="table-cell" style:parent-style-name="Default" style:data-style-name="N1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&quot;V&quot;" style:apply-style-name="Excel_5f_CondFormat_5f_1_5f_1_5f_1" style:base-cell-address="Dagbok.AA1"/>
      <style:map style:condition="cell-content()=&quot;S&quot;" style:apply-style-name="Excel_5f_CondFormat_5f_1_5f_1_5f_2" style:base-cell-address="Dagbok.AA1"/>
      <style:map style:condition="cell-content()=&quot;SL&quot;" style:apply-style-name="Excel_5f_CondFormat_5f_1_5f_1_5f_3" style:base-cell-address="Dagbok.AA1"/>
    </style:style>
    <style:style style:name="ce178" style:family="table-cell" style:parent-style-name="Default" style:data-style-name="N1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&quot;V&quot;" style:apply-style-name="Excel_5f_CondFormat_5f_1_5f_1_5f_1" style:base-cell-address="Dagbok.AA1"/>
      <style:map style:condition="cell-content()=&quot;S&quot;" style:apply-style-name="Excel_5f_CondFormat_5f_1_5f_1_5f_2" style:base-cell-address="Dagbok.AA1"/>
      <style:map style:condition="cell-content()=&quot;SL&quot;" style:apply-style-name="Excel_5f_CondFormat_5f_1_5f_1_5f_3" style:base-cell-address="Dagbok.AA1"/>
    </style:style>
    <style:style style:name="ce179" style:family="table-cell" style:parent-style-name="Default" style:data-style-name="N1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&quot;V&quot;" style:apply-style-name="Excel_5f_CondFormat_5f_1_5f_1_5f_1" style:base-cell-address="Dagbok.AA1"/>
      <style:map style:condition="cell-content()=&quot;S&quot;" style:apply-style-name="Excel_5f_CondFormat_5f_1_5f_1_5f_2" style:base-cell-address="Dagbok.AA1"/>
      <style:map style:condition="cell-content()=&quot;SL&quot;" style:apply-style-name="Excel_5f_CondFormat_5f_1_5f_1_5f_3" style:base-cell-address="Dagbok.AA1"/>
    </style:style>
    <style:style style:name="ce180" style:family="table-cell" style:parent-style-name="Default" style:data-style-name="N138">
      <style:table-cell-properties style:glyph-orientation-vertical="0" fo:border-bottom="0.088cm solid #000000" fo:background-color="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&quot;V&quot;" style:apply-style-name="Excel_5f_CondFormat_5f_1_5f_1_5f_1" style:base-cell-address="Dagbok.AA1"/>
      <style:map style:condition="cell-content()=&quot;S&quot;" style:apply-style-name="Excel_5f_CondFormat_5f_1_5f_1_5f_2" style:base-cell-address="Dagbok.AA1"/>
      <style:map style:condition="cell-content()=&quot;SL&quot;" style:apply-style-name="Excel_5f_CondFormat_5f_1_5f_1_5f_3" style:base-cell-address="Dagbok.AA1"/>
    </style:style>
    <style:style style:name="ce181" style:family="table-cell" style:parent-style-name="Default">
      <style:table-cell-properties fo:background-color="#000000" style:cell-protect="none" style:print-content="true" style:diagonal-bl-tr="none" style:diagonal-tl-br="none" fo:border="non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&quot;V&quot;" style:apply-style-name="Excel_5f_CondFormat_5f_1_5f_1_5f_1" style:base-cell-address="Dagbok.AA1"/>
      <style:map style:condition="cell-content()=&quot;S&quot;" style:apply-style-name="Excel_5f_CondFormat_5f_1_5f_1_5f_2" style:base-cell-address="Dagbok.AA1"/>
      <style:map style:condition="cell-content()=&quot;SL&quot;" style:apply-style-name="Excel_5f_CondFormat_5f_1_5f_1_5f_3" style:base-cell-address="Dagbok.AA1"/>
    </style:style>
    <style:style style:name="ce182" style:family="table-cell" style:parent-style-name="Default" style:data-style-name="N1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&quot;V&quot;" style:apply-style-name="Excel_5f_CondFormat_5f_1_5f_1_5f_1" style:base-cell-address="Dagbok.AA1"/>
      <style:map style:condition="cell-content()=&quot;S&quot;" style:apply-style-name="Excel_5f_CondFormat_5f_1_5f_1_5f_2" style:base-cell-address="Dagbok.AA1"/>
      <style:map style:condition="cell-content()=&quot;SL&quot;" style:apply-style-name="Excel_5f_CondFormat_5f_1_5f_1_5f_3" style:base-cell-address="Dagbok.AA1"/>
    </style:style>
    <style:style style:name="ce183" style:family="table-cell" style:parent-style-name="Default" style:data-style-name="N1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&quot;V&quot;" style:apply-style-name="Excel_5f_CondFormat_5f_1_5f_1_5f_1" style:base-cell-address="Dagbok.AA1"/>
      <style:map style:condition="cell-content()=&quot;S&quot;" style:apply-style-name="Excel_5f_CondFormat_5f_1_5f_1_5f_2" style:base-cell-address="Dagbok.AA1"/>
      <style:map style:condition="cell-content()=&quot;SL&quot;" style:apply-style-name="Excel_5f_CondFormat_5f_1_5f_1_5f_3" style:base-cell-address="Dagbok.AA1"/>
    </style:style>
    <style:style style:name="ce184" style:family="table-cell" style:parent-style-name="Default" style:data-style-name="N1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&quot;V&quot;" style:apply-style-name="Excel_5f_CondFormat_5f_1_5f_1_5f_1" style:base-cell-address="Dagbok.AA1"/>
      <style:map style:condition="cell-content()=&quot;S&quot;" style:apply-style-name="Excel_5f_CondFormat_5f_1_5f_1_5f_2" style:base-cell-address="Dagbok.AA1"/>
      <style:map style:condition="cell-content()=&quot;SL&quot;" style:apply-style-name="Excel_5f_CondFormat_5f_1_5f_1_5f_3" style:base-cell-address="Dagbok.AA1"/>
    </style:style>
    <style:style style:name="ce185" style:family="table-cell" style:parent-style-name="Default">
      <style:table-cell-properties fo:border-bottom="none" fo:background-color="#000000" style:cell-protect="none" style:print-content="true" style:diagonal-bl-tr="none" style:diagonal-tl-br="none" fo:border-left="0.035cm solid #000000" fo:border-right="0.088cm solid #000000" fo:border-top="non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&quot;V&quot;" style:apply-style-name="Excel_5f_CondFormat_5f_1_5f_1_5f_1" style:base-cell-address="Dagbok.AA1"/>
      <style:map style:condition="cell-content()=&quot;S&quot;" style:apply-style-name="Excel_5f_CondFormat_5f_1_5f_1_5f_2" style:base-cell-address="Dagbok.AA1"/>
      <style:map style:condition="cell-content()=&quot;SL&quot;" style:apply-style-name="Excel_5f_CondFormat_5f_1_5f_1_5f_3" style:base-cell-address="Dagbok.AA1"/>
    </style:style>
    <style:style style:name="ce186" style:family="table-cell" style:parent-style-name="Default">
      <style:table-cell-properties style:glyph-orientation-vertical="0" fo:border-bottom="0.035cm solid #000000" fo:background-color="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fo:background-color="#e3e3e3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9" style:family="table-cell" style:parent-style-name="Default" style:data-style-name="N1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0" style:family="table-cell" style:parent-style-name="Default" style:data-style-name="N1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1" style:family="table-cell" style:parent-style-name="Default" style:data-style-name="N1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2" style:family="table-cell" style:parent-style-name="Default" style:data-style-name="N135">
      <style:table-cell-properties style:glyph-orientation-vertical="0" fo:border-bottom="0.088cm solid #000000" fo:background-color="#e3e3e3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3" style:family="table-cell" style:parent-style-name="Default" style:data-style-name="N135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4" style:family="table-cell" style:parent-style-name="Default" style:data-style-name="N135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5" style:family="table-cell" style:parent-style-name="Default" style:data-style-name="N135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6" style:family="table-cell" style:parent-style-name="Default" style:data-style-name="N135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7" style:family="table-cell" style:parent-style-name="Default" style:data-style-name="N135">
      <style:table-cell-properties fo:border-bottom="none" fo:background-color="#000000" style:cell-protect="none" style:print-content="true" style:diagonal-bl-tr="none" style:diagonal-tl-br="none" fo:border-left="0.035cm solid #000000" fo:border-right="none" fo:border-top="non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88cm solid #000000" fo:background-color="#e3e3e3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9" style:family="table-cell" style:parent-style-name="Default" style:data-style-name="N1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0" style:family="table-cell" style:parent-style-name="Default" style:data-style-name="N1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&lt;=1" style:apply-style-name="Excel_5f_CondFormat_5f_1_5f_5_5f_1" style:base-cell-address="Dagbok.AK5"/>
      <style:map style:condition="cell-content-is-between(2,153)" style:apply-style-name="Excel_5f_CondFormat_5f_1_5f_5_5f_2" style:base-cell-address="Dagbok.AK5"/>
      <style:map style:condition="cell-content()&gt;=154" style:apply-style-name="Excel_5f_CondFormat_5f_1_5f_5_5f_3" style:base-cell-address="Dagbok.AK5"/>
    </style:style>
    <style:style style:name="ce201" style:family="table-cell" style:parent-style-name="Default" style:data-style-name="N1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&lt;=1" style:apply-style-name="Excel_5f_CondFormat_5f_1_5f_5_5f_1" style:base-cell-address="Dagbok.AK5"/>
      <style:map style:condition="cell-content-is-between(2,153)" style:apply-style-name="Excel_5f_CondFormat_5f_1_5f_5_5f_2" style:base-cell-address="Dagbok.AK5"/>
      <style:map style:condition="cell-content()&gt;=154" style:apply-style-name="Excel_5f_CondFormat_5f_1_5f_5_5f_3" style:base-cell-address="Dagbok.AK5"/>
    </style:style>
    <style:style style:name="ce202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3" style:family="table-cell" style:parent-style-name="Default">
      <style:table-cell-properties fo:border-bottom="none" fo:background-color="#000000" style:cell-protect="none" style:print-content="true" style:diagonal-bl-tr="none" style:diagonal-tl-br="none" fo:border-left="0.035cm solid #000000" fo:border-right="none" fo:border-top="non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&lt;=144" style:apply-style-name="Excel_5f_CondFormat_5f_1_5f_6_5f_1" style:base-cell-address="Dagbok.AK740"/>
      <style:map style:condition="cell-content-is-between(145,153)" style:apply-style-name="Excel_5f_CondFormat_5f_1_5f_6_5f_2" style:base-cell-address="Dagbok.AK740"/>
      <style:map style:condition="cell-content()&gt;=154" style:apply-style-name="Excel_5f_CondFormat_5f_1_5f_6_5f_3" style:base-cell-address="Dagbok.AK740"/>
    </style:style>
    <style:style style:name="ce204" style:family="table-cell" style:parent-style-name="Default">
      <style:table-cell-properties style:glyph-orientation-vertical="0" fo:border-bottom="0.088cm solid #000000" fo:background-color="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fo:background-color="#e3e3e3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fo:background-color="#fdf8c7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fdf8c7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fo:background-color="#e3e3e3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fo:background-color="#fdf8c7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fo:background-color="#fdf8c7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0000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e3e3e3" style:cell-protect="none" style:print-content="true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1" style:family="table-cell" style:parent-style-name="Default" style:data-style-name="N137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2" style:family="table-cell" style:parent-style-name="Default" style:data-style-name="N137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3" style:family="table-cell" style:parent-style-name="Default" style:data-style-name="N137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4" style:family="table-cell" style:parent-style-name="Default" style:data-style-name="N137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5" style:family="table-cell" style:parent-style-name="Default" style:data-style-name="N137">
      <style:table-cell-properties style:glyph-orientation-vertical="0" fo:border-bottom="0.035cm solid #000000" fo:background-color="#fdf8c7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6" style:family="table-cell" style:parent-style-name="Default" style:data-style-name="N137">
      <style:table-cell-properties style:glyph-orientation-vertical="0" fo:border-bottom="none" fo:background-color="#fdf8c7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7" style:family="table-cell" style:parent-style-name="Default" style:data-style-name="N135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8" style:family="table-cell" style:parent-style-name="Default" style:data-style-name="N135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9" style:family="table-cell" style:parent-style-name="Default" style:data-style-name="N135">
      <style:table-cell-properties style:glyph-orientation-vertical="0" fo:border-bottom="0.088cm solid #000000" fo:background-color="#ffffc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0" style:family="table-cell" style:parent-style-name="Default" style:data-style-name="N135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3" style:family="table-cell" style:parent-style-name="Default" style:data-style-name="N135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4" style:family="table-cell" style:parent-style-name="Default" style:data-style-name="N135">
      <style:table-cell-properties style:glyph-orientation-vertical="0" fo:border-bottom="0.088cm solid #000000" fo:background-color="#e6e6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35" style:family="table-cell" style:parent-style-name="Default" style:data-style-name="N135">
      <style:table-cell-properties style:glyph-orientation-vertical="0" fo:border-bottom="0.035cm solid #000000" fo:background-color="#e6e6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36" style:family="table-cell" style:parent-style-name="Default" style:data-style-name="N135">
      <style:table-cell-properties style:glyph-orientation-vertical="0" fo:border-bottom="none" fo:background-color="#e6e6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37" style:family="table-cell" style:parent-style-name="Default" style:data-style-name="N135">
      <style:table-cell-properties style:glyph-orientation-vertical="0" fo:border-bottom="0.088cm solid #000000" fo:background-color="#e6e6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38" style:family="table-cell" style:parent-style-name="Default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9" style:family="table-cell" style:parent-style-name="Default">
      <style:table-cell-properties style:glyph-orientation-vertical="0" fo:background-color="#e3e3e3" style:cell-protect="none" style:print-content="true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0" style:family="table-cell" style:parent-style-name="Default" style:data-style-name="N135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1" style:family="table-cell" style:parent-style-name="Default" style:data-style-name="N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&lt;=35" style:apply-style-name="Excel_5f_CondFormat_5f_1_5f_3_5f_1" style:base-cell-address="Dagbok.AU5"/>
      <style:map style:condition="cell-content-is-between(36,39)" style:apply-style-name="Excel_5f_CondFormat_5f_1_5f_3_5f_2" style:base-cell-address="Dagbok.AU5"/>
      <style:map style:condition="cell-content()&gt;=40" style:apply-style-name="Excel_5f_CondFormat_5f_1_5f_3_5f_3" style:base-cell-address="Dagbok.AU5"/>
    </style:style>
    <style:style style:name="ce242" style:family="table-cell" style:parent-style-name="Default" style:data-style-name="N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&lt;=35" style:apply-style-name="Excel_5f_CondFormat_5f_1_5f_3_5f_1" style:base-cell-address="Dagbok.AU5"/>
      <style:map style:condition="cell-content-is-between(36,39)" style:apply-style-name="Excel_5f_CondFormat_5f_1_5f_3_5f_2" style:base-cell-address="Dagbok.AU5"/>
      <style:map style:condition="cell-content()&gt;=40" style:apply-style-name="Excel_5f_CondFormat_5f_1_5f_3_5f_3" style:base-cell-address="Dagbok.AU5"/>
    </style:style>
    <style:style style:name="ce243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4" style:family="table-cell" style:parent-style-name="Default" style:data-style-name="N135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&lt;7" style:apply-style-name="Excel_5f_CondFormat_5f_1_5f_4_5f_1" style:base-cell-address="Dagbok.AV5"/>
      <style:map style:condition="cell-content-is-between(7,8)" style:apply-style-name="Excel_5f_CondFormat_5f_1_5f_4_5f_2" style:base-cell-address="Dagbok.AV5"/>
      <style:map style:condition="cell-content()&gt;8" style:apply-style-name="Excel_5f_CondFormat_5f_1_5f_4_5f_3" style:base-cell-address="Dagbok.AV5"/>
    </style:style>
    <style:style style:name="ce245" style:family="table-cell" style:parent-style-name="Default" style:data-style-name="N135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&lt;7" style:apply-style-name="Excel_5f_CondFormat_5f_1_5f_4_5f_1" style:base-cell-address="Dagbok.AV5"/>
      <style:map style:condition="cell-content-is-between(7,8)" style:apply-style-name="Excel_5f_CondFormat_5f_1_5f_4_5f_2" style:base-cell-address="Dagbok.AV5"/>
      <style:map style:condition="cell-content()&gt;8" style:apply-style-name="Excel_5f_CondFormat_5f_1_5f_4_5f_3" style:base-cell-address="Dagbok.AV5"/>
    </style:style>
    <style:style style:name="ce246" style:family="table-cell" style:parent-style-name="Default" style:data-style-name="N135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7" style:family="table-cell" style:parent-style-name="Default" style:data-style-name="N135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4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0" style:family="table-cell" style:parent-style-name="Default" style:data-style-name="N135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df8c7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df8c7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4" style:family="table-cell" style:parent-style-name="Default" style:data-style-name="N1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5" style:family="table-cell" style:parent-style-name="Default" style:data-style-name="N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6" style:family="table-cell" style:parent-style-name="Default" style:data-style-name="N1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df8c7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7" style:family="table-cell" style:parent-style-name="Default" style:data-style-name="N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8" style:family="table-cell" style:parent-style-name="Default" style:data-style-name="N1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df8c7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9" style:family="table-cell" style:parent-style-name="Default" style:data-style-name="N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0" style:family="table-cell" style:parent-style-name="Default" style:data-style-name="N10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df8c7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1" style:family="table-cell" style:parent-style-name="Default" style:data-style-name="N1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df8c7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2" style:family="table-cell" style:parent-style-name="Default" style:data-style-name="N135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66cc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5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6" style:family="table-cell" style:parent-style-name="Default">
      <style:table-cell-properties fo:border-bottom="none" fo:background-color="#000000" style:cell-protect="protected" style:print-content="true" style:diagonal-bl-tr="none" style:diagonal-tl-br="none" fo:border-left="none" fo:border-right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7" style:family="table-cell" style:parent-style-name="Default">
      <style:table-cell-properties fo:background-color="#000000" style:cell-protect="protected" style:print-content="true" style:diagonal-bl-tr="none" style:diagonal-tl-br="none" fo:border="non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88cm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88cm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88cm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1" style:family="table-cell" style:parent-style-name="Default">
      <style:table-cell-properties fo:background-color="#000000" style:cell-protect="protected" style:print-content="tru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2" style:family="table-cell" style:parent-style-name="Default">
      <style:table-cell-properties fo:background-color="#000000" style:cell-protect="protected" style:print-content="tru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3" style:family="table-cell" style:parent-style-name="Default">
      <style:table-cell-properties fo:border-bottom="0.088cm solid #000000" fo:background-color="#000000" style:cell-protect="protected" style:print-content="tru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5" style:family="table-cell" style:parent-style-name="Default">
      <style:table-cell-properties fo:background-color="#000000" style:cell-protect="protected" style:print-content="tru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6" style:family="table-cell" style:parent-style-name="Default">
      <style:table-cell-properties fo:background-color="#000000" style:cell-protect="none" style:print-content="tru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7" style:family="table-cell" style:parent-style-name="Default">
      <style:table-cell-properties fo:background-color="#000000" style:cell-protect="none" style:print-content="tru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8" style:family="table-cell" style:parent-style-name="Default">
      <style:table-cell-properties fo:border-bottom="none" fo:background-color="#000000" style:cell-protect="none" style:print-content="tru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88cm solid #000000" fo:background-color="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88cm solid #000000" fo:background-color="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3" style:family="table-cell" style:parent-style-name="Default">
      <style:table-cell-properties fo:border-bottom="0.088cm solid #000000" fo:background-color="#000000" style:cell-protect="none" style:print-content="tru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4" style:family="table-cell" style:parent-style-name="Default">
      <style:table-cell-properties fo:background-color="#000000" style:cell-protect="none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5" style:family="table-cell" style:parent-style-name="Default">
      <style:table-cell-properties fo:background-color="#000000" style:cell-protect="none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6" style:family="table-cell" style:parent-style-name="Default">
      <style:table-cell-properties fo:border-bottom="none" fo:background-color="#ffffff" style:diagonal-bl-tr="none" style:diagonal-tl-br="none" fo:border-left="0.088cm solid #000000" fo:border-right="none" fo:border-top="0.088cm solid #000000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" style:family="table-cell" style:parent-style-name="Default">
      <style:table-cell-properties fo:border-bottom="none" fo:background-color="#ffffff" style:diagonal-bl-tr="none" style:diagonal-tl-br="none" fo:border-left="0.088cm solid #000000" fo:border-right="none" fo:border-top="non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>
      <style:table-cell-properties fo:border-bottom="none" fo:background-color="#ffffff" style:diagonal-bl-tr="none" style:diagonal-tl-br="none" fo:border-left="0.088cm solid #000000" fo:border-right="none" fo:border-top="non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none" fo:border-top="non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>
      <style:table-cell-properties fo:background-color="#ffffff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Default">
      <style:table-cell-properties fo:border-bottom="none" fo:background-color="#ffffff" style:diagonal-bl-tr="none" style:diagonal-tl-br="none" fo:border-left="none" fo:border-right="none" fo:border-top="0.088cm solid #000000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>
      <style:table-cell-properties fo:background-color="#ffffff" style:diagonal-bl-tr="none" style:diagonal-tl-br="none" fo:border="non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non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Default">
      <style:table-cell-properties fo:border-bottom="none" fo:background-color="#ffffff" style:diagonal-bl-tr="none" style:diagonal-tl-br="none" fo:border-left="none" fo:border-right="0.088cm solid #000000" fo:border-top="0.088cm solid #000000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>
      <style:table-cell-properties fo:border-bottom="none" fo:background-color="#ffffff" style:diagonal-bl-tr="none" style:diagonal-tl-br="none" fo:border-left="none" fo:border-right="0.088cm solid #000000" fo:border-top="non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" style:family="table-cell" style:parent-style-name="Default">
      <style:table-cell-properties fo:border-bottom="0.088cm solid #000000" fo:background-color="#ffffff" style:diagonal-bl-tr="none" style:diagonal-tl-br="none" fo:border-left="none" fo:border-right="0.088cm solid #000000" fo:border-top="non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98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99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00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0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0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0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05" style:family="table-cell" style:parent-style-name="Default">
      <style:table-cell-properties style:glyph-orientation-vertical="0" fo:background-color="#e9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06" style:family="table-cell" style:parent-style-name="Default">
      <style:table-cell-properties fo:background-color="#ffffff"/>
    </style:style>
    <style:style style:name="ce307" style:family="table-cell" style:parent-style-name="Default" style:data-style-name="N136">
      <style:table-cell-properties style:glyph-orientation-vertical="0" fo:background-color="#9dff9d" style:cell-protect="protected" style:print-content="true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8" style:family="table-cell" style:parent-style-name="Default" style:data-style-name="N136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9" style:family="table-cell" style:parent-style-name="Default" style:data-style-name="N136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0" style:family="table-cell" style:parent-style-name="Default" style:data-style-name="N136">
      <style:table-cell-properties style:glyph-orientation-vertical="0" fo:background-color="#424242" style:cell-protect="protected" style:print-content="true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cc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ff0000" style:text-outline="false" style:text-line-through-styl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" style:family="text">
      <style:text-properties style:font-name="Amazone BT"/>
    </style:style>
    <style:style style:name="T3" style:family="text">
      <style:text-properties fo:font-size="9pt"/>
    </style:style>
    <style:style style:name="T4" style:family="text">
      <style:text-properties fo:color="#00008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fo:color="#00008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00008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ooc:cell-content-is-in-list([Dagbok.$BH$5:Dagbok.$BH$15])" table:allow-empty-cell="true" table:display-list="unsorted" table:base-cell-address="Dagbok.W5">
          <table:error-message table:message-type="stop" table:display="true"/>
        </table:content-validation>
        <table:content-validation table:name="val2" table:condition="oooc:cell-content-is-in-list([Dagbok.$BJ$5:Dagbok.$BJ$11])" table:allow-empty-cell="true" table:display-list="unsorted" table:base-cell-address="Dagbok.AB5">
          <table:error-message table:message-type="stop" table:display="true"/>
        </table:content-validation>
      </table:content-validations>
      <table:table table:name="Dagbok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25"/>
        <table:table-column table:style-name="co3" table:default-cell-style-name="ce31"/>
        <table:table-column table:style-name="co4" table:default-cell-style-name="ce43"/>
        <table:table-column table:style-name="co5" table:default-cell-style-name="ce50"/>
        <table:table-column table:style-name="co6" table:default-cell-style-name="ce43"/>
        <table:table-column table:style-name="co7" table:default-cell-style-name="ce50"/>
        <table:table-column table:style-name="co8" table:default-cell-style-name="ce65"/>
        <table:table-column table:style-name="co8" table:number-columns-repeated="2" table:default-cell-style-name="ce70"/>
        <table:table-column table:style-name="co8" table:default-cell-style-name="ce76"/>
        <table:table-column table:style-name="co9" table:default-cell-style-name="ce9"/>
        <table:table-column table:style-name="co10" table:default-cell-style-name="ce9"/>
        <table:table-column table:style-name="co10" table:default-cell-style-name="ce99"/>
        <table:table-column table:style-name="co10" table:default-cell-style-name="ce106"/>
        <table:table-column table:style-name="co9" table:default-cell-style-name="ce9"/>
        <table:table-column table:style-name="co11" table:number-columns-repeated="4" table:default-cell-style-name="ce116"/>
        <table:table-column table:style-name="co11" table:default-cell-style-name="ce134"/>
        <table:table-column table:style-name="co9" table:default-cell-style-name="ce9"/>
        <table:table-column table:style-name="co12" table:visibility="collapse" table:number-columns-repeated="4" table:default-cell-style-name="ce116"/>
        <table:table-column table:style-name="co12" table:visibility="collapse" table:default-cell-style-name="ce9"/>
        <table:table-column table:style-name="co12" table:visibility="collapse" table:default-cell-style-name="ce164"/>
        <table:table-column table:style-name="co12" table:visibility="collapse" table:default-cell-style-name="ce174"/>
        <table:table-column table:style-name="co12" table:visibility="collapse" table:default-cell-style-name="ce181"/>
        <table:table-column table:style-name="co12" table:visibility="collapse" table:default-cell-style-name="ce174"/>
        <table:table-column table:style-name="co12" table:visibility="collapse" table:default-cell-style-name="ce181"/>
        <table:table-column table:style-name="co12" table:visibility="collapse" table:default-cell-style-name="ce185"/>
        <table:table-column table:style-name="co12" table:visibility="collapse" table:default-cell-style-name="ce9"/>
        <table:table-column table:style-name="co8" table:default-cell-style-name="ce134"/>
        <table:table-column table:style-name="co1" table:default-cell-style-name="ce197"/>
        <table:table-column table:style-name="co1" table:default-cell-style-name="ce134"/>
        <table:table-column table:style-name="co1" table:default-cell-style-name="ce203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4" table:default-cell-style-name="ce219"/>
        <table:table-column table:style-name="co9" table:default-cell-style-name="ce9"/>
        <table:table-column table:style-name="co15" table:default-cell-style-name="ce9"/>
        <table:table-column table:style-name="co16" table:default-cell-style-name="ce231"/>
        <table:table-column table:style-name="co16" table:default-cell-style-name="ce238"/>
        <table:table-column table:style-name="co9" table:default-cell-style-name="ce9"/>
        <table:table-column table:style-name="co8" table:number-columns-repeated="3" table:default-cell-style-name="ce243"/>
        <table:table-column table:style-name="co8" table:number-columns-repeated="2" table:default-cell-style-name="ce253"/>
        <table:table-column table:style-name="co8" table:default-cell-style-name="ce258"/>
        <table:table-column table:style-name="co8" table:default-cell-style-name="ce261"/>
        <table:table-column table:style-name="co8" table:default-cell-style-name="ce265"/>
        <table:table-column table:style-name="co17" table:number-columns-repeated="2" table:default-cell-style-name="ce265"/>
        <table:table-column table:style-name="co17" table:default-cell-style-name="ce275"/>
        <table:table-column table:style-name="co18" table:number-columns-repeated="195" table:default-cell-style-name="ce9"/>
        <table:table-column table:style-name="co18" table:default-cell-style-name="Default"/>
        <table:table-row table:style-name="ro1">
          <table:table-cell table:style-name="ce1" office:value-type="string" table:number-columns-spanned="6" table:number-rows-spanned="2">
            <text:p><text:s text:c="6"/>KLARAS DAGBOK <text:span text:style-name="T2">-Vä</text:span><text:span text:style-name="T2">gen </text:span><text:span text:style-name="T2">tillba</text:span><text:span text:style-name="T2">ka-</text:span></text:p>
          </table:table-cell>
          <table:covered-table-cell table:number-columns-repeated="4" table:style-name="ce10"/>
          <table:covered-table-cell table:style-name="ce32"/>
          <table:table-cell table:style-name="ce44"/>
          <table:table-cell table:style-name="ce51" office:value-type="string" table:number-columns-spanned="1" table:number-rows-spanned="3">
            <text:p>Planering</text:p>
          </table:table-cell>
          <table:table-cell table:style-name="ce44"/>
          <table:table-cell table:style-name="ce51" office:value-type="string" table:number-columns-spanned="4" table:number-rows-spanned="3">
            <text:p>Målsättning</text:p>
          </table:table-cell>
          <table:covered-table-cell table:number-columns-repeated="3" table:style-name="ce51"/>
          <table:table-cell table:style-name="ce77"/>
          <table:table-cell table:style-name="ce85" office:value-type="string" table:number-columns-spanned="1" table:number-rows-spanned="2">
            <text:p>Planerad tid</text:p>
          </table:table-cell>
          <table:table-cell table:style-name="ce85" office:value-type="string" table:number-columns-spanned="1" table:number-rows-spanned="2">
            <text:p>Konditionsträning</text:p>
          </table:table-cell>
          <table:table-cell table:style-name="ce100" office:value-type="string" table:number-columns-spanned="1" table:number-rows-spanned="2">
            <text:p>Styrketräning etc.</text:p>
          </table:table-cell>
          <table:table-cell table:style-name="ce77"/>
          <table:table-cell table:style-name="ce85" office:value-type="string" table:number-columns-spanned="1" table:number-rows-spanned="2">
            <text:p>Arbete zon 0 <text:s text:c="4"/><text:span text:style-name="T4"><text:s/></text:span><text:span text:style-name="T5">(&lt;70%, </text:span><text:span text:style-name="T5">&lt;126 </text:span><text:span text:style-name="T5">bpm)</text:span></text:p>
          </table:table-cell>
          <table:table-cell table:style-name="ce117" office:value-type="string" table:number-columns-spanned="1" table:number-rows-spanned="2">
            <text:p>Arbete zon 1 <text:s text:c="4"/><text:s/><text:span text:style-name="T5">(70–</text:span><text:span text:style-name="T5">80%, </text:span><text:span text:style-name="T5">127–144 </text:span><text:span text:style-name="T5">bpm)</text:span></text:p>
          </table:table-cell>
          <table:table-cell table:style-name="ce117" office:value-type="string" table:number-columns-spanned="1" table:number-rows-spanned="2">
            <text:p>Arbete zon 2 <text:s text:c="4"/><text:s/><text:span text:style-name="T5">(80–</text:span><text:span text:style-name="T5">85%, </text:span><text:span text:style-name="T5">145–153 </text:span><text:span text:style-name="T5">bpm)</text:span></text:p>
          </table:table-cell>
          <table:table-cell table:style-name="ce117" office:value-type="string" table:number-columns-spanned="1" table:number-rows-spanned="2">
            <text:p>Arbete zon 3 <text:s text:c="2"/><text:span text:style-name="T5">(85–</text:span><text:span text:style-name="T5">90%, </text:span><text:span text:style-name="T5">154–163 </text:span><text:span text:style-name="T5">bpm)</text:span></text:p>
          </table:table-cell>
          <table:table-cell table:style-name="ce100" office:value-type="string" table:number-columns-spanned="1" table:number-rows-spanned="2">
            <text:p>Arbete zon 4 <text:s text:c="4"/><text:s text:c="3"/><text:span text:style-name="T5">(&gt;90%, </text:span><text:span text:style-name="T5">164–182 </text:span><text:span text:style-name="T5">bpm)</text:span></text:p>
          </table:table-cell>
          <table:table-cell table:style-name="ce77"/>
          <table:table-cell table:style-name="ce117" office:value-type="string" table:number-columns-spanned="2" table:number-rows-spanned="2">
            <text:p>Träningsform 1</text:p>
          </table:table-cell>
          <table:covered-table-cell table:style-name="ce117"/>
          <table:table-cell table:style-name="ce117" office:value-type="string" table:number-columns-spanned="2" table:number-rows-spanned="2">
            <text:p>Träningsform 2</text:p>
          </table:table-cell>
          <table:covered-table-cell table:style-name="ce117"/>
          <table:table-cell table:style-name="ce148"/>
          <table:table-cell table:style-name="ce155" office:value-type="string" table:number-columns-spanned="2" table:number-rows-spanned="2">
            <text:p>Underlag 1</text:p>
          </table:table-cell>
          <table:covered-table-cell table:style-name="ce165"/>
          <table:table-cell table:style-name="ce155" office:value-type="string" table:number-columns-spanned="2" table:number-rows-spanned="2">
            <text:p>Underlag 2</text:p>
          </table:table-cell>
          <table:covered-table-cell table:style-name="ce165"/>
          <table:table-cell table:style-name="ce155" office:value-type="string" table:number-columns-spanned="2" table:number-rows-spanned="2">
            <text:p>Underlag 3</text:p>
          </table:table-cell>
          <table:covered-table-cell table:style-name="ce165"/>
          <table:table-cell table:style-name="ce77"/>
          <table:table-cell table:style-name="ce187" office:value-type="string" table:number-columns-spanned="1" table:number-rows-spanned="3">
            <text:p>Stigning <text:s/><text:span text:style-name="T4"><text:s/></text:span><text:span text:style-name="T5">(m)</text:span></text:p>
          </table:table-cell>
          <table:table-cell table:style-name="ce192" office:value-type="string" table:number-columns-spanned="1" table:number-rows-spanned="3">
            <text:p>Distans<text:span text:style-name="T4"> </text:span><text:span text:style-name="T4"><text:s text:c="2"/></text:span><text:span text:style-name="T5">(km)</text:span></text:p>
          </table:table-cell>
          <table:table-cell table:style-name="ce198" office:value-type="string" table:number-columns-spanned="1" table:number-rows-spanned="3">
            <text:p>Maxpuls</text:p>
          </table:table-cell>
          <table:table-cell table:style-name="ce198" office:value-type="string" table:number-columns-spanned="1" table:number-rows-spanned="3">
            <text:p>Snittpuls</text:p>
          </table:table-cell>
          <table:table-cell table:style-name="ce77"/>
          <table:table-cell table:style-name="ce205" office:value-type="string" table:number-columns-spanned="1" table:number-rows-spanned="3">
            <text:p>Tröttaste kroppsdelen</text:p>
          </table:table-cell>
          <table:table-cell table:style-name="ce77"/>
          <table:table-cell table:style-name="ce212" office:value-type="string" table:number-columns-spanned="1" table:number-rows-spanned="3">
            <text:p>Intervalltider och tävlingsresultat</text:p>
          </table:table-cell>
          <table:table-cell table:style-name="ce77"/>
          <table:table-cell table:style-name="ce220" office:value-type="string" table:number-columns-spanned="3" table:number-rows-spanned="3">
            <text:p>Formkänsla <text:s/><text:span text:style-name="T6"><text:s/></text:span><text:span text:style-name="T6">(1–5)</text:span></text:p>
          </table:table-cell>
          <table:covered-table-cell table:style-name="ce220"/>
          <table:covered-table-cell table:style-name="ce232"/>
          <table:table-cell table:style-name="ce77"/>
          <table:table-cell table:style-name="ce239" office:value-type="string" table:number-columns-spanned="1" table:number-rows-spanned="3">
            <text:p>Vilopuls</text:p>
          </table:table-cell>
          <table:table-cell table:style-name="ce239" office:value-type="string" table:number-columns-spanned="1" table:number-rows-spanned="3">
            <text:p>Sömn</text:p>
          </table:table-cell>
          <table:table-cell table:style-name="ce239" office:value-type="string" table:number-columns-spanned="1" table:number-rows-spanned="3">
            <text:p>Frisk eller sjuk</text:p>
          </table:table-cell>
          <table:table-cell table:style-name="ce249" office:value-type="string" table:number-columns-spanned="1" table:number-rows-spanned="3">
            <text:p>Antal friskdagar i rad</text:p>
          </table:table-cell>
          <table:table-cell table:style-name="ce249" office:value-type="string" table:number-columns-spanned="1" table:number-rows-spanned="3">
            <text:p>Andel friskdagar</text:p>
          </table:table-cell>
          <table:table-cell table:style-name="ce255" office:value-type="string" table:number-columns-spanned="1" table:number-rows-spanned="3">
            <text:p>Frisk sedan starten</text:p>
          </table:table-cell>
          <table:table-cell table:style-name="ce259" office:value-type="string" table:number-columns-spanned="2" table:number-rows-spanned="3">
            <text:p>Frisk at 50 senaste</text:p>
          </table:table-cell>
          <table:covered-table-cell table:style-name="ce259"/>
          <table:table-cell table:style-name="ce266"/>
          <table:table-cell table:style-name="ce271" table:number-columns-repeated="2"/>
          <table:table-cell table:style-name="ce276" table:number-columns-repeated="65"/>
          <table:table-cell table:style-name="ce284" table:number-columns-repeated="130"/>
          <table:table-cell/>
        </table:table-row>
        <table:table-row table:style-name="ro2">
          <table:covered-table-cell table:style-name="ce2"/>
          <table:covered-table-cell table:number-columns-repeated="2" table:style-name="ce11"/>
          <table:covered-table-cell table:style-name="ce21"/>
          <table:covered-table-cell table:style-name="ce26"/>
          <table:covered-table-cell table:style-name="ce33"/>
          <table:table-cell table:style-name="ce45"/>
          <table:covered-table-cell table:style-name="ce33"/>
          <table:table-cell table:style-name="ce45"/>
          <table:covered-table-cell table:number-columns-repeated="4" table:style-name="ce51"/>
          <table:table-cell table:style-name="ce78"/>
          <table:covered-table-cell table:style-name="ce77"/>
          <table:covered-table-cell table:style-name="ce85"/>
          <table:covered-table-cell table:style-name="ce100"/>
          <table:table-cell table:style-name="ce78"/>
          <table:covered-table-cell table:style-name="ce85"/>
          <table:covered-table-cell table:number-columns-repeated="3" table:style-name="ce117"/>
          <table:covered-table-cell table:style-name="ce100"/>
          <table:table-cell table:style-name="ce78"/>
          <table:covered-table-cell table:number-columns-repeated="4" table:style-name="ce117"/>
          <table:table-cell table:style-name="ce149"/>
          <table:covered-table-cell table:style-name="ce156"/>
          <table:covered-table-cell table:style-name="ce166"/>
          <table:covered-table-cell table:style-name="ce156"/>
          <table:covered-table-cell table:style-name="ce166"/>
          <table:covered-table-cell table:style-name="ce156"/>
          <table:covered-table-cell table:style-name="ce166"/>
          <table:table-cell table:style-name="ce78"/>
          <table:covered-table-cell table:style-name="ce187"/>
          <table:covered-table-cell table:style-name="ce192"/>
          <table:covered-table-cell table:number-columns-repeated="2" table:style-name="ce198"/>
          <table:table-cell table:style-name="ce78"/>
          <table:covered-table-cell table:style-name="ce205"/>
          <table:table-cell table:style-name="ce78"/>
          <table:covered-table-cell table:style-name="ce212"/>
          <table:table-cell table:style-name="ce78"/>
          <table:covered-table-cell table:number-columns-repeated="2" table:style-name="ce220"/>
          <table:covered-table-cell table:style-name="ce232"/>
          <table:table-cell table:style-name="ce78"/>
          <table:covered-table-cell table:number-columns-repeated="3" table:style-name="ce239"/>
          <table:covered-table-cell table:number-columns-repeated="2" table:style-name="ce249"/>
          <table:covered-table-cell table:style-name="ce255"/>
          <table:covered-table-cell table:number-columns-repeated="2" table:style-name="ce259"/>
          <table:table-cell table:style-name="ce267"/>
          <table:table-cell table:style-name="ce271" table:number-columns-repeated="2"/>
          <table:table-cell table:style-name="ce276" table:number-columns-repeated="65"/>
          <table:table-cell table:style-name="ce284" table:number-columns-repeated="130"/>
          <table:table-cell/>
        </table:table-row>
        <table:table-row table:style-name="ro3">
          <table:table-cell table:style-name="ce3" office:value-type="string" table:number-columns-spanned="5" table:number-rows-spanned="1">
            <text:p>Datum / period</text:p>
          </table:table-cell>
          <table:covered-table-cell table:number-columns-repeated="4" table:style-name="ce3"/>
          <table:table-cell table:style-name="ce34" office:value-type="string">
            <text:p>2007-05-21 – 2008-05-21</text:p>
          </table:table-cell>
          <table:table-cell table:style-name="ce46"/>
          <table:covered-table-cell table:style-name="ce52"/>
          <table:table-cell table:style-name="ce46"/>
          <table:covered-table-cell table:number-columns-repeated="4" table:style-name="ce51"/>
          <table:table-cell table:style-name="ce79"/>
          <table:table-cell table:style-name="ce86" office:value-type="string">
            <text:p>Tid</text:p>
          </table:table-cell>
          <table:table-cell table:style-name="ce93" office:value-type="string" table:number-columns-spanned="2" table:number-rows-spanned="1">
            <text:p>Tid</text:p>
          </table:table-cell>
          <table:covered-table-cell table:style-name="ce93"/>
          <table:table-cell table:style-name="ce79"/>
          <table:table-cell table:style-name="ce93" office:value-type="string" table:number-columns-spanned="5" table:number-rows-spanned="1">
            <text:p>Konditionsträning fördelat på intensitet</text:p>
          </table:table-cell>
          <table:covered-table-cell table:number-columns-repeated="4" table:style-name="ce93"/>
          <table:table-cell table:style-name="ce79"/>
          <table:table-cell table:style-name="ce136" office:value-type="string">
            <text:p>Andel</text:p>
          </table:table-cell>
          <table:table-cell table:style-name="ce142" office:value-type="string">
            <office:annotation draw:style-name="gr1" draw:text-style-name="P1" svg:width="4.633cm" svg:height="2.163cm" svg:x="27.561cm" svg:y="3.689cm" draw:caption-point-x="-27.561cm" draw:caption-point-y="-3.689cm">
              <dc:date>2007-05-25T00:00:00</dc:date>
              <text:p text:style-name="P1"><text:span text:style-name="T1">L = Löpning</text:span></text:p>
              <text:p text:style-name="P1"><text:span text:style-name="T1">C = Cykel</text:span></text:p>
              <text:p text:style-name="P1"><text:span text:style-name="T1">S = Skidåkning</text:span></text:p>
              <text:p text:style-name="P1"><text:span text:style-name="T1">Bs = Bollspel</text:span></text:p>
            </office:annotation>
            <text:p>Typ</text:p>
          </table:table-cell>
          <table:table-cell table:style-name="ce136" office:value-type="string">
            <text:p>Andel</text:p>
          </table:table-cell>
          <table:table-cell table:style-name="ce142" office:value-type="string">
            <office:annotation draw:style-name="gr1" draw:text-style-name="P1" svg:width="4.633cm" svg:height="2.163cm" svg:x="27.561cm" svg:y="3.689cm" draw:caption-point-x="-27.561cm" draw:caption-point-y="-3.689cm">
              <dc:date>2007-05-25T00:00:00</dc:date>
              <text:p text:style-name="P1"><text:span text:style-name="T1">L = Löpning</text:span></text:p>
              <text:p text:style-name="P1"><text:span text:style-name="T1">C = Cykel</text:span></text:p>
              <text:p text:style-name="P1"><text:span text:style-name="T1">S = Skidåkning</text:span></text:p>
              <text:p text:style-name="P1"><text:span text:style-name="T1">Bs = Bollspel</text:span></text:p>
            </office:annotation>
            <text:p>Typ</text:p>
          </table:table-cell>
          <table:table-cell table:style-name="ce150"/>
          <table:table-cell table:style-name="ce157" office:value-type="string">
            <text:p>Andel</text:p>
          </table:table-cell>
          <table:table-cell table:style-name="ce167" office:value-type="string">
            <office:annotation draw:style-name="gr1" draw:text-style-name="P1" svg:width="4.633cm" svg:height="2.031cm" svg:x="27.561cm" svg:y="3.689cm" draw:caption-point-x="-27.561cm" draw:caption-point-y="-3.689cm">
              <dc:date>2007-05-25T00:00:00</dc:date>
              <text:p text:style-name="P1"><text:span text:style-name="T1">V = Väg</text:span></text:p>
              <text:p text:style-name="P1"><text:span text:style-name="T1">S = Stig</text:span></text:p>
              <text:p text:style-name="P1"><text:span text:style-name="T1">SL = Skog lätt</text:span></text:p>
              <text:p text:style-name="P1"><text:span text:style-name="T1">ST = Skog tung</text:span></text:p>
            </office:annotation>
            <text:p>Typ</text:p>
          </table:table-cell>
          <table:table-cell table:style-name="ce175" office:value-type="string">
            <text:p>Andel</text:p>
          </table:table-cell>
          <table:table-cell table:style-name="ce167" office:value-type="string">
            <office:annotation draw:style-name="gr1" draw:text-style-name="P1" svg:width="4.633cm" svg:height="2.031cm" svg:x="27.561cm" svg:y="3.689cm" draw:caption-point-x="-27.561cm" draw:caption-point-y="-3.689cm">
              <dc:date>2007-05-25T00:00:00</dc:date>
              <text:p text:style-name="P1"><text:span text:style-name="T1">V = Väg</text:span></text:p>
              <text:p text:style-name="P1"><text:span text:style-name="T1">S = Stig</text:span></text:p>
              <text:p text:style-name="P1"><text:span text:style-name="T1">SL = Skog lätt</text:span></text:p>
              <text:p text:style-name="P1"><text:span text:style-name="T1">ST = Skog tung</text:span></text:p>
            </office:annotation>
            <text:p>Typ</text:p>
          </table:table-cell>
          <table:table-cell table:style-name="ce175" office:value-type="string">
            <text:p>Andel</text:p>
          </table:table-cell>
          <table:table-cell table:style-name="ce167" office:value-type="string">
            <office:annotation draw:style-name="gr1" draw:text-style-name="P1" svg:width="4.631cm" svg:height="2.031cm" svg:x="27.745cm" svg:y="3.689cm" draw:caption-point-x="-27.745cm" draw:caption-point-y="-3.689cm">
              <dc:date>2007-05-25T00:00:00</dc:date>
              <text:p text:style-name="P1"><text:span text:style-name="T1">V = Väg</text:span></text:p>
              <text:p text:style-name="P1"><text:span text:style-name="T1">S = Stig</text:span></text:p>
              <text:p text:style-name="P1"><text:span text:style-name="T1">SL = Skog lätt</text:span></text:p>
              <text:p text:style-name="P1"><text:span text:style-name="T1">ST = Skog tung</text:span></text:p>
            </office:annotation>
            <text:p>Typ</text:p>
          </table:table-cell>
          <table:table-cell table:style-name="ce79"/>
          <table:covered-table-cell table:style-name="ce187"/>
          <table:covered-table-cell table:style-name="ce192"/>
          <table:covered-table-cell table:number-columns-repeated="2" table:style-name="ce198"/>
          <table:table-cell table:style-name="ce79"/>
          <table:covered-table-cell table:style-name="ce205"/>
          <table:table-cell table:style-name="ce79"/>
          <table:covered-table-cell table:style-name="ce212"/>
          <table:table-cell table:style-name="ce79"/>
          <table:covered-table-cell table:number-columns-repeated="2" table:style-name="ce220"/>
          <table:covered-table-cell table:style-name="ce232"/>
          <table:table-cell table:style-name="ce79"/>
          <table:covered-table-cell table:number-columns-repeated="3" table:style-name="ce239"/>
          <table:covered-table-cell table:number-columns-repeated="2" table:style-name="ce249"/>
          <table:covered-table-cell table:style-name="ce255"/>
          <table:covered-table-cell table:number-columns-repeated="2" table:style-name="ce259"/>
          <table:table-cell table:style-name="ce267"/>
          <table:table-cell table:style-name="ce272" table:number-columns-repeated="2"/>
          <table:table-cell table:style-name="ce277" table:number-columns-repeated="65"/>
          <table:table-cell table:style-name="ce285" table:number-columns-repeated="130"/>
          <table:table-cell/>
        </table:table-row>
        <table:table-row table:style-name="ro4">
          <table:table-cell table:style-name="ce4"/>
          <table:table-cell table:style-name="ce12" table:number-columns-repeated="2"/>
          <table:table-cell table:style-name="ce22"/>
          <table:table-cell table:style-name="ce27"/>
          <table:table-cell table:style-name="ce35"/>
          <table:table-cell table:style-name="ce47"/>
          <table:table-cell table:style-name="ce35"/>
          <table:table-cell table:style-name="ce47"/>
          <table:table-cell table:style-name="ce54"/>
          <table:table-cell table:style-name="ce66" table:number-columns-repeated="2"/>
          <table:table-cell table:style-name="ce71"/>
          <table:table-cell table:style-name="ce80"/>
          <table:table-cell table:style-name="ce71"/>
          <table:table-cell table:style-name="ce94" table:number-columns-spanned="2" table:number-rows-spanned="1"/>
          <table:covered-table-cell table:style-name="ce94"/>
          <table:table-cell table:style-name="ce80"/>
          <table:table-cell table:style-name="ce111" table:number-columns-spanned="5" table:number-rows-spanned="1"/>
          <table:covered-table-cell table:number-columns-repeated="4" table:style-name="ce111"/>
          <table:table-cell table:style-name="ce80"/>
          <table:table-cell table:style-name="ce94" table:number-columns-spanned="11" table:number-rows-spanned="1"/>
          <table:covered-table-cell table:number-columns-repeated="4" table:style-name="ce94"/>
          <table:covered-table-cell table:number-columns-repeated="6" table:style-name="ce158"/>
          <table:table-cell table:style-name="ce80"/>
          <table:table-cell table:style-name="ce188"/>
          <table:table-cell table:style-name="ce193"/>
          <table:table-cell table:style-name="ce188" table:number-columns-repeated="2"/>
          <table:table-cell table:style-name="ce80"/>
          <table:table-cell table:style-name="ce206"/>
          <table:table-cell table:style-name="ce80"/>
          <table:table-cell table:style-name="ce188"/>
          <table:table-cell table:style-name="ce80"/>
          <table:table-cell table:style-name="ce221"/>
          <table:table-cell table:style-name="ce227"/>
          <table:table-cell table:style-name="ce233"/>
          <table:table-cell table:style-name="ce80"/>
          <table:table-cell table:style-name="ce240" table:number-columns-repeated="3"/>
          <table:table-cell table:style-name="ce250" table:number-columns-repeated="2"/>
          <table:table-cell table:style-name="ce256"/>
          <table:table-cell table:style-name="ce260"/>
          <table:table-cell table:style-name="ce262"/>
          <table:table-cell table:style-name="ce268" table:number-columns-repeated="2"/>
          <table:table-cell table:style-name="ce273"/>
          <table:table-cell table:style-name="ce278" table:number-columns-repeated="4"/>
          <table:table-cell table:style-name="ce283" table:number-columns-repeated="191"/>
          <table:table-cell/>
        </table:table-row>
        <table:table-row table:style-name="ro5">
          <table:table-cell table:style-name="ce5" office:value-type="string">
            <text:p>V 21</text:p>
          </table:table-cell>
          <table:table-cell table:style-name="ce13" office:value-type="string" table:number-columns-spanned="1" table:number-rows-spanned="14">
            <text:p>Grundträning 2</text:p>
          </table:table-cell>
          <table:table-cell table:style-name="ce18" office:value-type="string" table:number-columns-spanned="1" table:number-rows-spanned="14">
            <text:p>Grundträning 2</text:p>
          </table:table-cell>
          <table:table-cell table:style-name="ce23" office:value-type="string" table:number-columns-spanned="1" table:number-rows-spanned="2">
            <text:p>Måndag</text:p>
          </table:table-cell>
          <table:table-cell table:style-name="ce28" office:value-type="float" office:value="39223" table:number-columns-spanned="1" table:number-rows-spanned="2">
            <text:p>21-maj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1"/>
          <table:table-cell table:style-name="ce87"/>
          <table:table-cell table:style-name="ce95" table:formula="oooc:=SUM([.S5:.W5])" office:value-type="float" office:value="0">
            <text:p>00:00</text:p>
          </table:table-cell>
          <table:table-cell table:style-name="ce101"/>
          <table:table-cell table:style-name="ce107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7"/>
          <table:table-cell table:style-name="ce137"/>
          <table:table-cell table:style-name="ce143" table:content-validation-name="val1"/>
          <table:table-cell table:style-name="ce137"/>
          <table:table-cell table:style-name="ce147" table:content-validation-name="val1"/>
          <table:table-cell table:style-name="ce151"/>
          <table:table-cell table:style-name="ce159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2"/>
          <table:table-cell table:style-name="ce172" table:content-validation-name="val2"/>
          <table:table-cell table:style-name="ce81"/>
          <table:table-cell table:style-name="ce189"/>
          <table:table-cell table:style-name="ce194"/>
          <table:table-cell table:style-name="ce189"/>
          <table:table-cell table:style-name="ce200"/>
          <table:table-cell table:style-name="ce107"/>
          <table:table-cell table:style-name="ce207"/>
          <table:table-cell table:style-name="ce107"/>
          <table:table-cell table:style-name="ce213"/>
          <table:table-cell table:style-name="ce107"/>
          <table:table-cell table:style-name="ce222"/>
          <table:table-cell table:style-name="ce228" table:number-columns-spanned="1" table:number-rows-spanned="2"/>
          <table:table-cell table:style-name="ce234" table:formula="oooc:=IF([.AU5]=&quot;&quot;;&quot;&quot;;IF([.AU5]&gt;4.5;&quot;!!!!!&quot;;IF([.AU5]&gt;3.5;&quot;!!!!&quot;;IF([.AU5]&gt;2.5;&quot;!!!&quot;;IF([.AU5]&gt;1.5;&quot;!!&quot;;IF([.AU5]&gt;0.5;&quot;!&quot;;&quot;&quot;))))))" table:number-columns-spanned="1" table:number-rows-spanned="2">
            <text:p/>
          </table:table-cell>
          <table:table-cell table:style-name="ce107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S</text:p>
          </table:table-cell>
          <table:table-cell table:style-name="ce251" table:formula="oooc:=IF([.AZ5]=&quot;f&quot;;AX#REF!+1;0)" office:value-type="float" office:value="0" table:number-columns-spanned="1" table:number-rows-spanned="2">
            <text:p>#NAMN?</text:p>
          </table:table-cell>
          <table:table-cell table:style-name="ce254" table:formula="oooc:=(SUM([.BG$5:.BG5]))/[.BF5]" office:value-type="percentage" office:value="0" table:number-columns-spanned="1" table:number-rows-spanned="2">
            <text:p>#NAMN?</text:p>
          </table:table-cell>
          <table:table-cell table:style-name="ce257" table:formula="oooc:=SUM([.BG$5:.BG5])" office:value-type="float" office:value="0" table:number-columns-spanned="1" table:number-rows-spanned="2">
            <text:p>0</text:p>
          </table:table-cell>
          <table:table-cell table:style-name="ce254" table:formula="oooc:=SUM([.BG5:.BG5])/50" office:value-type="percentage" office:value="0" table:number-columns-spanned="1" table:number-rows-spanned="2">
            <text:p>0%</text:p>
          </table:table-cell>
          <table:table-cell table:style-name="ce263" table:formula="oooc:=IF([.BD5]=&quot;&quot;;&quot;&quot;;IF([.BD5]&gt;0.95;&quot;!!!!!&quot;;IF([.BD5]&gt;0.9;&quot;!!!!&quot;;IF([.BD5]&gt;0.85;&quot;!!!&quot;;IF([.BD5]&gt;0.8;&quot;!!&quot;;IF([.BD5]&gt;0.7;&quot;!&quot;;&quot;&quot;))))))" table:number-columns-spanned="1" table:number-rows-spanned="2">
            <text:p/>
          </table:table-cell>
          <table:table-cell table:style-name="ce269" table:formula="oooc:=BC#REF!+1" office:value-type="float" office:value="0" table:number-columns-spanned="1" table:number-rows-spanned="2">
            <text:p>#NAMN?</text:p>
          </table:table-cell>
          <table:table-cell table:style-name="ce269" table:formula="oooc:=IF([.AZ5]=&quot;f&quot;;1;&quot;&quot;)" table:number-columns-spanned="1" table:number-rows-spanned="2">
            <text:p/>
          </table:table-cell>
          <table:table-cell table:style-name="ce274" table:formula="oooc:=IF([.BA5]=&quot;f&quot;;1;&quot;&quot;)" office:value-type="boolean" office:boolean-value="false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6:.W6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covered-table-cell table:style-name="ce234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2" table:style-name="ce269"/>
          <table:table-cell table:style-name="ce274"/>
          <table:table-cell table:style-name="ce279"/>
          <table:table-cell table:style-name="ce282" table:number-columns-repeated="194"/>
          <table:table-cell/>
        </table:table-row>
        <table:table-row table:style-name="ro6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isdag</text:p>
          </table:table-cell>
          <table:table-cell table:style-name="ce28" office:value-type="float" office:value="39224" table:number-columns-spanned="1" table:number-rows-spanned="2">
            <text:p>22-maj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7]=&quot;&quot;;&quot;&quot;;IF([.AU7]&gt;4.5;&quot;!!!!!&quot;;IF([.AU7]&gt;3.5;&quot;!!!!&quot;;IF([.AU7]&gt;2.5;&quot;!!!&quot;;IF([.AU7]&gt;1.5;&quot;!!&quot;;IF([.AU7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7]=&quot;f&quot;;[.BA5]+1;0)" office:value-type="float" office:value="0" table:number-columns-spanned="1" table:number-rows-spanned="2">
            <text:p>#NAMN?</text:p>
          </table:table-cell>
          <table:table-cell table:style-name="ce254" table:formula="oooc:=(SUM([.BG$5:.BG7]))/[.BF7]" office:value-type="percentage" office:value="0" table:number-columns-spanned="1" table:number-rows-spanned="2">
            <text:p>#NAMN?</text:p>
          </table:table-cell>
          <table:table-cell table:style-name="ce257" table:formula="oooc:=SUM([.BG$5:.BG7])" office:value-type="float" office:value="1" table:number-columns-spanned="1" table:number-rows-spanned="2">
            <text:p>1</text:p>
          </table:table-cell>
          <table:table-cell table:style-name="ce254" table:formula="oooc:=SUM([.BG5:.BG7])/50" office:value-type="percentage" office:value="0.02" table:number-columns-spanned="1" table:number-rows-spanned="2">
            <text:p>2%</text:p>
          </table:table-cell>
          <table:table-cell table:style-name="ce263" table:formula="oooc:=IF([.BD7]=&quot;&quot;;&quot;&quot;;IF([.BD7]&gt;0.95;&quot;!!!!!&quot;;IF([.BD7]&gt;0.9;&quot;!!!!&quot;;IF([.BD7]&gt;0.85;&quot;!!!&quot;;IF([.BD7]&gt;0.8;&quot;!!&quot;;IF([.BD7]&gt;0.7;&quot;!&quot;;&quot;&quot;))))))" table:number-columns-spanned="1" table:number-rows-spanned="2">
            <text:p/>
          </table:table-cell>
          <table:table-cell table:style-name="ce269" table:formula="oooc:=[.BF5]+1" office:value-type="float" office:value="0" table:number-columns-spanned="1" table:number-rows-spanned="2">
            <text:p>#NAMN?</text:p>
          </table:table-cell>
          <table:table-cell table:style-name="ce269" table:formula="oooc:=IF([.AZ7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7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6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7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Onsdag</text:p>
          </table:table-cell>
          <table:table-cell table:style-name="ce28" office:value-type="float" office:value="39225" table:number-columns-spanned="1" table:number-rows-spanned="2">
            <text:p>23-maj</text:p>
          </table:table-cell>
          <table:table-cell table:style-name="ce36" office:value-type="string">
            <text:p>Spinning högintensitet. Eriks pass men kortade av så jag bara körade 40 min hög eftersom jag kännt mig lite krasslig fram till i måndags.</text:p>
          </table:table-cell>
          <table:table-cell table:style-name="ce48"/>
          <table:table-cell table:style-name="ce36" office:value-type="string">
            <text:p>Spinning högintensitet.</text:p>
          </table:table-cell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office:value-type="float" office:value="0.0451388888888889">
            <text:p>01:05</text:p>
          </table:table-cell>
          <table:table-cell table:style-name="ce103"/>
          <table:table-cell table:style-name="ce109"/>
          <table:table-cell table:style-name="ce112"/>
          <table:table-cell table:style-name="ce118" office:value-type="time" office:time-value="PT00H25M00S">
            <text:p>00:25</text:p>
          </table:table-cell>
          <table:table-cell table:style-name="ce122"/>
          <table:table-cell table:style-name="ce126" office:value-type="time" office:time-value="PT00H41M58S">
            <text:p>00:41</text:p>
          </table:table-cell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 office:value-type="string">
            <text:p>Benen</text:p>
          </table:table-cell>
          <table:table-cell table:style-name="ce109"/>
          <table:table-cell table:style-name="ce215" office:value-type="string">
            <text:p>Musikbaserat</text:p>
          </table:table-cell>
          <table:table-cell table:style-name="ce109"/>
          <table:table-cell table:style-name="ce224"/>
          <table:table-cell table:style-name="ce228" office:value-type="float" office:value="4" table:number-columns-spanned="1" table:number-rows-spanned="2">
            <text:p>4,0</text:p>
          </table:table-cell>
          <table:table-cell table:style-name="ce235" table:formula="oooc:=IF([.AU9]=&quot;&quot;;&quot;&quot;;IF([.AU9]&gt;4.5;&quot;!!!!!&quot;;IF([.AU9]&gt;3.5;&quot;!!!!&quot;;IF([.AU9]&gt;2.5;&quot;!!!&quot;;IF([.AU9]&gt;1.5;&quot;!!&quot;;IF([.AU9]&gt;0.5;&quot;!&quot;;&quot;&quot;))))))" office:value-type="string" office:string-value="!!!!">
            <text:p>!!!!</text:p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9]=&quot;f&quot;;[.BA7]+1;0)" office:value-type="float" office:value="0" table:number-columns-spanned="1" table:number-rows-spanned="2">
            <text:p>#NAMN?</text:p>
          </table:table-cell>
          <table:table-cell table:style-name="ce254" table:formula="oooc:=(SUM([.BG$5:.BG9]))/[.BF9]" office:value-type="percentage" office:value="0" table:number-columns-spanned="1" table:number-rows-spanned="2">
            <text:p>#NAMN?</text:p>
          </table:table-cell>
          <table:table-cell table:style-name="ce257" table:formula="oooc:=SUM([.BG$5:.BG9])" office:value-type="float" office:value="2" table:number-columns-spanned="1" table:number-rows-spanned="2">
            <text:p>2</text:p>
          </table:table-cell>
          <table:table-cell table:style-name="ce254" table:formula="oooc:=SUM([.BG5:.BG9])/50" office:value-type="percentage" office:value="0.04" table:number-columns-spanned="1" table:number-rows-spanned="2">
            <text:p>4%</text:p>
          </table:table-cell>
          <table:table-cell table:style-name="ce263" table:formula="oooc:=IF([.BD9]=&quot;&quot;;&quot;&quot;;IF([.BD9]&gt;0.95;&quot;!!!!!&quot;;IF([.BD9]&gt;0.9;&quot;!!!!&quot;;IF([.BD9]&gt;0.85;&quot;!!!&quot;;IF([.BD9]&gt;0.8;&quot;!!&quot;;IF([.BD9]&gt;0.7;&quot;!&quot;;&quot;&quot;))))))" table:number-columns-spanned="1" table:number-rows-spanned="2">
            <text:p/>
          </table:table-cell>
          <table:table-cell table:style-name="ce269" table:formula="oooc:=[.BF7]+1" office:value-type="float" office:value="0" table:number-columns-spanned="1" table:number-rows-spanned="2">
            <text:p>#NAMN?</text:p>
          </table:table-cell>
          <table:table-cell table:style-name="ce269" table:formula="oooc:=IF([.AZ9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9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10:.W10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8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orsdag</text:p>
          </table:table-cell>
          <table:table-cell table:style-name="ce28" office:value-type="float" office:value="39226" table:number-columns-spanned="1" table:number-rows-spanned="2">
            <text:p>24-maj</text:p>
          </table:table-cell>
          <table:table-cell table:style-name="ce36" office:value-type="string">
            <text:p>Spinning lågintensitet körde en timme för att få ut mjölksyra inför Sommen runt</text:p>
          </table:table-cell>
          <table:table-cell table:style-name="ce48"/>
          <table:table-cell table:style-name="ce36" office:value-type="string">
            <text:p>Spinning lågintensitet</text:p>
          </table:table-cell>
          <table:table-cell table:style-name="ce48"/>
          <table:table-cell table:style-name="ce58" office:value-type="string" table:number-columns-spanned="4" table:number-rows-spanned="1">
            <text:p>Lokal aerob kapacitet</text:p>
          </table:table-cell>
          <table:covered-table-cell table:number-columns-repeated="2" table:style-name="ce69"/>
          <table:covered-table-cell table:style-name="ce74"/>
          <table:table-cell table:style-name="ce81"/>
          <table:table-cell table:style-name="ce87"/>
          <table:table-cell table:style-name="ce95" table:formula="oooc:=SUM([.S11:.W11])" office:value-type="float" office:value="0.0416666666666667">
            <text:p>01:00</text:p>
          </table:table-cell>
          <table:table-cell table:style-name="ce103"/>
          <table:table-cell table:style-name="ce109"/>
          <table:table-cell table:style-name="ce112"/>
          <table:table-cell table:style-name="ce118" office:value-type="time" office:time-value="PT01H00M00S">
            <text:p>01:00</text:p>
          </table:table-cell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office:value-type="float" office:value="4" table:number-columns-spanned="1" table:number-rows-spanned="2">
            <text:p>4,0</text:p>
          </table:table-cell>
          <table:table-cell table:style-name="ce235" table:formula="oooc:=IF([.AU11]=&quot;&quot;;&quot;&quot;;IF([.AU11]&gt;4.5;&quot;!!!!!&quot;;IF([.AU11]&gt;3.5;&quot;!!!!&quot;;IF([.AU11]&gt;2.5;&quot;!!!&quot;;IF([.AU11]&gt;1.5;&quot;!!&quot;;IF([.AU11]&gt;0.5;&quot;!&quot;;&quot;&quot;))))))" office:value-type="string" office:string-value="!!!!">
            <text:p>!!!!</text:p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1]=&quot;f&quot;;[.BA9]+1;0)" office:value-type="float" office:value="0" table:number-columns-spanned="1" table:number-rows-spanned="2">
            <text:p>#NAMN?</text:p>
          </table:table-cell>
          <table:table-cell table:style-name="ce254" table:formula="oooc:=(SUM([.BG$5:.BG11]))/[.BF11]" office:value-type="percentage" office:value="0" table:number-columns-spanned="1" table:number-rows-spanned="2">
            <text:p>#NAMN?</text:p>
          </table:table-cell>
          <table:table-cell table:style-name="ce257" table:formula="oooc:=SUM([.BG$5:.BG11])" office:value-type="float" office:value="3" table:number-columns-spanned="1" table:number-rows-spanned="2">
            <text:p>3</text:p>
          </table:table-cell>
          <table:table-cell table:style-name="ce254" table:formula="oooc:=SUM([.BG5:.BG11])/50" office:value-type="percentage" office:value="0.06" table:number-columns-spanned="1" table:number-rows-spanned="2">
            <text:p>6%</text:p>
          </table:table-cell>
          <table:table-cell table:style-name="ce263" table:formula="oooc:=IF([.BD11]=&quot;&quot;;&quot;&quot;;IF([.BD11]&gt;0.95;&quot;!!!!!&quot;;IF([.BD11]&gt;0.9;&quot;!!!!&quot;;IF([.BD11]&gt;0.85;&quot;!!!&quot;;IF([.BD11]&gt;0.8;&quot;!!&quot;;IF([.BD11]&gt;0.7;&quot;!&quot;;&quot;&quot;))))))" table:number-columns-spanned="1" table:number-rows-spanned="2">
            <text:p/>
          </table:table-cell>
          <table:table-cell table:style-name="ce269" table:formula="oooc:=[.BF9]+1" office:value-type="float" office:value="0" table:number-columns-spanned="1" table:number-rows-spanned="2">
            <text:p>#NAMN?</text:p>
          </table:table-cell>
          <table:table-cell table:style-name="ce269" table:formula="oooc:=IF([.AZ11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1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12:.W12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2"/>
          <table:table-cell table:style-name="ce159"/>
          <table:table-cell table:style-name="ce170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Fredag</text:p>
          </table:table-cell>
          <table:table-cell table:style-name="ce28" office:value-type="float" office:value="39227" table:number-columns-spanned="1" table:number-rows-spanned="2">
            <text:p>25-maj</text:p>
          </table:table-cell>
          <table:table-cell table:style-name="ce36" office:value-type="string">
            <text:p>Vila</text:p>
          </table:table-cell>
          <table:table-cell table:style-name="ce48"/>
          <table:table-cell table:style-name="ce36" office:value-type="string">
            <text:p>Vila</text:p>
          </table:table-cell>
          <table:table-cell table:style-name="ce48"/>
          <table:table-cell table:style-name="ce59" office:value-type="string" table:number-columns-spanned="4" table:number-rows-spanned="1">
            <text:p>Återhämtning</text:p>
          </table:table-cell>
          <table:covered-table-cell table:number-columns-repeated="2" table:style-name="ce69"/>
          <table:covered-table-cell table:style-name="ce74"/>
          <table:table-cell table:style-name="ce81"/>
          <table:table-cell table:style-name="ce87"/>
          <table:table-cell table:style-name="ce95" table:formula="oooc:=SUM([.S13:.W13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13]=&quot;&quot;;&quot;&quot;;IF([.AU13]&gt;4.5;&quot;!!!!!&quot;;IF([.AU13]&gt;3.5;&quot;!!!!&quot;;IF([.AU13]&gt;2.5;&quot;!!!&quot;;IF([.AU13]&gt;1.5;&quot;!!&quot;;IF([.AU13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3]=&quot;f&quot;;[.BA11]+1;0)" office:value-type="float" office:value="0" table:number-columns-spanned="1" table:number-rows-spanned="2">
            <text:p>#NAMN?</text:p>
          </table:table-cell>
          <table:table-cell table:style-name="ce254" table:formula="oooc:=(SUM([.BG$5:.BG13]))/[.BF13]" office:value-type="percentage" office:value="0" table:number-columns-spanned="1" table:number-rows-spanned="2">
            <text:p>#NAMN?</text:p>
          </table:table-cell>
          <table:table-cell table:style-name="ce257" table:formula="oooc:=SUM([.BG$5:.BG13])" office:value-type="float" office:value="4" table:number-columns-spanned="1" table:number-rows-spanned="2">
            <text:p>4</text:p>
          </table:table-cell>
          <table:table-cell table:style-name="ce254" table:formula="oooc:=SUM([.BG5:.BG13])/50" office:value-type="percentage" office:value="0.08" table:number-columns-spanned="1" table:number-rows-spanned="2">
            <text:p>8%</text:p>
          </table:table-cell>
          <table:table-cell table:style-name="ce263" table:formula="oooc:=IF([.BD13]=&quot;&quot;;&quot;&quot;;IF([.BD13]&gt;0.95;&quot;!!!!!&quot;;IF([.BD13]&gt;0.9;&quot;!!!!&quot;;IF([.BD13]&gt;0.85;&quot;!!!&quot;;IF([.BD13]&gt;0.8;&quot;!!&quot;;IF([.BD13]&gt;0.7;&quot;!&quot;;&quot;&quot;))))))" table:number-columns-spanned="1" table:number-rows-spanned="2">
            <text:p/>
          </table:table-cell>
          <table:table-cell table:style-name="ce269" table:formula="oooc:=[.BF11]+1" office:value-type="float" office:value="0" table:number-columns-spanned="1" table:number-rows-spanned="2">
            <text:p>#NAMN?</text:p>
          </table:table-cell>
          <table:table-cell table:style-name="ce269" table:formula="oooc:=IF([.AZ13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3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14:.W14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9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Lördag</text:p>
          </table:table-cell>
          <table:table-cell table:style-name="ce29" office:value-type="float" office:value="39228" table:number-columns-spanned="1" table:number-rows-spanned="2">
            <text:p>26-maj</text:p>
          </table:table-cell>
          <table:table-cell table:style-name="ce38" office:value-type="string">
            <text:p>Sommen runt. 12,5 mil tog 4.36 effektiv tid höll 30km/h tempo i 7 mil sedan fick jag rejält ont i rygg, rumpa och fötter så de sista 5,5 milen var bara att bita ihop och försöka ta sig imål. Var väldigt kul.</text:p>
          </table:table-cell>
          <table:table-cell table:style-name="ce48"/>
          <table:table-cell table:style-name="ce38" office:value-type="string">
            <text:p>Sommen runt. </text:p>
          </table:table-cell>
          <table:table-cell table:style-name="ce48"/>
          <table:table-cell table:style-name="ce60" office:value-type="string" table:number-columns-spanned="4" table:number-rows-spanned="1">
            <text:p>Tävling</text:p>
          </table:table-cell>
          <table:covered-table-cell table:number-columns-repeated="2" table:style-name="ce69"/>
          <table:covered-table-cell table:style-name="ce74"/>
          <table:table-cell table:style-name="ce81"/>
          <table:table-cell table:style-name="ce89"/>
          <table:table-cell table:style-name="ce97" office:value-type="float" office:value="0.191666666666667">
            <text:p>04:36</text:p>
          </table:table-cell>
          <table:table-cell table:style-name="ce104"/>
          <table:table-cell table:style-name="ce109"/>
          <table:table-cell table:style-name="ce114"/>
          <table:table-cell table:style-name="ce120" office:value-type="time" office:time-value="PT04H36M00S">
            <text:p>04:36</text:p>
          </table:table-cell>
          <table:table-cell table:style-name="ce124"/>
          <table:table-cell table:style-name="ce128"/>
          <table:table-cell table:style-name="ce132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 office:value-type="float" office:value="125">
            <text:p>125,0</text:p>
          </table:table-cell>
          <table:table-cell table:style-name="ce189"/>
          <table:table-cell table:style-name="ce200"/>
          <table:table-cell table:style-name="ce109"/>
          <table:table-cell table:style-name="ce210" office:value-type="string">
            <text:p>Ryggen</text:p>
          </table:table-cell>
          <table:table-cell table:style-name="ce109"/>
          <table:table-cell table:style-name="ce216"/>
          <table:table-cell table:style-name="ce109"/>
          <table:table-cell table:style-name="ce225"/>
          <table:table-cell table:style-name="ce229" office:value-type="float" office:value="4" table:number-columns-spanned="1" table:number-rows-spanned="2">
            <text:p>4,0</text:p>
          </table:table-cell>
          <table:table-cell table:style-name="ce235" table:formula="oooc:=IF([.AU15]=&quot;&quot;;&quot;&quot;;IF([.AU15]&gt;4.5;&quot;!!!!!&quot;;IF([.AU15]&gt;3.5;&quot;!!!!&quot;;IF([.AU15]&gt;2.5;&quot;!!!&quot;;IF([.AU15]&gt;1.5;&quot;!!&quot;;IF([.AU15]&gt;0.5;&quot;!&quot;;&quot;&quot;))))))" office:value-type="string" office:string-value="!!!!">
            <text:p>!!!!</text:p>
          </table:table-cell>
          <table:table-cell table:style-name="ce109"/>
          <table:table-cell table:style-name="ce241" table:number-columns-spanned="1" table:number-rows-spanned="2"/>
          <table:table-cell table:style-name="ce244" office:value-type="float" office:value="7" table:number-columns-spanned="1" table:number-rows-spanned="2">
            <text:p>7,0</text:p>
          </table:table-cell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5]=&quot;f&quot;;[.BA13]+1;0)" office:value-type="float" office:value="0" table:number-columns-spanned="1" table:number-rows-spanned="2">
            <text:p>#NAMN?</text:p>
          </table:table-cell>
          <table:table-cell table:style-name="ce254" table:formula="oooc:=(SUM([.BG$5:.BG15]))/[.BF15]" office:value-type="percentage" office:value="0" table:number-columns-spanned="1" table:number-rows-spanned="2">
            <text:p>#NAMN?</text:p>
          </table:table-cell>
          <table:table-cell table:style-name="ce257" table:formula="oooc:=SUM([.BG$5:.BG15])" office:value-type="float" office:value="5" table:number-columns-spanned="1" table:number-rows-spanned="2">
            <text:p>5</text:p>
          </table:table-cell>
          <table:table-cell table:style-name="ce254" table:formula="oooc:=SUM([.BG5:.BG15])/50" office:value-type="percentage" office:value="0.1" table:number-columns-spanned="1" table:number-rows-spanned="2">
            <text:p>10%</text:p>
          </table:table-cell>
          <table:table-cell table:style-name="ce263" table:formula="oooc:=IF([.BD15]=&quot;&quot;;&quot;&quot;;IF([.BD15]&gt;0.95;&quot;!!!!!&quot;;IF([.BD15]&gt;0.9;&quot;!!!!&quot;;IF([.BD15]&gt;0.85;&quot;!!!&quot;;IF([.BD15]&gt;0.8;&quot;!!&quot;;IF([.BD15]&gt;0.7;&quot;!&quot;;&quot;&quot;))))))" table:number-columns-spanned="1" table:number-rows-spanned="2">
            <text:p/>
          </table:table-cell>
          <table:table-cell table:style-name="ce269" table:formula="oooc:=[.BF13]+1" office:value-type="float" office:value="0" table:number-columns-spanned="1" table:number-rows-spanned="2">
            <text:p>#NAMN?</text:p>
          </table:table-cell>
          <table:table-cell table:style-name="ce269" table:formula="oooc:=IF([.AZ15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5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39"/>
          <table:table-cell table:style-name="ce48"/>
          <table:table-cell table:style-name="ce39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90"/>
          <table:table-cell table:style-name="ce98" table:formula="oooc:=SUM([.S16:.W16])" office:value-type="float" office:value="0">
            <text:p>00:00</text:p>
          </table:table-cell>
          <table:table-cell table:style-name="ce105"/>
          <table:table-cell table:style-name="ce108"/>
          <table:table-cell table:style-name="ce115"/>
          <table:table-cell table:style-name="ce121"/>
          <table:table-cell table:style-name="ce125"/>
          <table:table-cell table:style-name="ce129"/>
          <table:table-cell table:style-name="ce133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Söndag</text:p>
          </table:table-cell>
          <table:table-cell table:style-name="ce29" office:value-type="float" office:value="39229" table:number-columns-spanned="1" table:number-rows-spanned="2">
            <text:p>27-maj</text:p>
          </table:table-cell>
          <table:table-cell table:style-name="ce38" office:value-type="string">
            <text:p>Vila</text:p>
          </table:table-cell>
          <table:table-cell table:style-name="ce48"/>
          <table:table-cell table:style-name="ce38" office:value-type="string">
            <text:p>Vila</text:p>
          </table:table-cell>
          <table:table-cell table:style-name="ce48"/>
          <table:table-cell table:style-name="ce59" office:value-type="string" table:number-columns-spanned="4" table:number-rows-spanned="1">
            <text:p>Återhämtning</text:p>
          </table:table-cell>
          <table:covered-table-cell table:number-columns-repeated="2" table:style-name="ce69"/>
          <table:covered-table-cell table:style-name="ce74"/>
          <table:table-cell table:style-name="ce81" office:value-type="string">
            <text:p><text:s text:c="9"/></text:p>
          </table:table-cell>
          <table:table-cell table:style-name="ce89"/>
          <table:table-cell table:style-name="ce97" table:formula="oooc:=SUM([.S17:.W17])" office:value-type="float" office:value="0">
            <text:p>00:00</text:p>
          </table:table-cell>
          <table:table-cell table:style-name="ce104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9"/>
          <table:table-cell table:style-name="ce172" table:content-validation-name="val2"/>
          <table:table-cell table:style-name="ce182"/>
          <table:table-cell table:style-name="ce172" table:content-validation-name="val2"/>
          <table:table-cell table:style-name="ce186" office:value-type="string">
            <text:p><text:s text:c="9"/></text:p>
          </table:table-cell>
          <table:table-cell table:style-name="ce189"/>
          <table:table-cell table:style-name="ce194"/>
          <table:table-cell table:style-name="ce189"/>
          <table:table-cell table:style-name="ce200"/>
          <table:table-cell table:style-name="ce109" office:value-type="string">
            <text:p><text:s text:c="9"/></text:p>
          </table:table-cell>
          <table:table-cell table:style-name="ce210"/>
          <table:table-cell table:style-name="ce109" office:value-type="string">
            <text:p><text:s text:c="9"/></text:p>
          </table:table-cell>
          <table:table-cell table:style-name="ce216"/>
          <table:table-cell table:style-name="ce109" office:value-type="string">
            <text:p><text:s text:c="9"/></text:p>
          </table:table-cell>
          <table:table-cell table:style-name="ce225"/>
          <table:table-cell table:style-name="ce229" table:number-columns-spanned="1" table:number-rows-spanned="2"/>
          <table:table-cell table:style-name="ce235" table:formula="oooc:=IF([.AU17]=&quot;&quot;;&quot;&quot;;IF([.AU17]&gt;4.5;&quot;!!!!!&quot;;IF([.AU17]&gt;3.5;&quot;!!!!&quot;;IF([.AU17]&gt;2.5;&quot;!!!&quot;;IF([.AU17]&gt;1.5;&quot;!!&quot;;IF([.AU17]&gt;0.5;&quot;!&quot;;&quot;&quot;))))))">
            <text:p/>
          </table:table-cell>
          <table:table-cell table:style-name="ce109" office:value-type="string">
            <text:p><text:s text:c="9"/></text:p>
          </table:table-cell>
          <table:table-cell table:style-name="ce241" table:number-columns-spanned="1" table:number-rows-spanned="2"/>
          <table:table-cell table:style-name="ce244" office:value-type="float" office:value="12" table:number-columns-spanned="1" table:number-rows-spanned="2">
            <text:p>12,0</text:p>
          </table:table-cell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7]=&quot;f&quot;;[.BA15]+1;0)" office:value-type="float" office:value="0" table:number-columns-spanned="1" table:number-rows-spanned="2">
            <text:p>#NAMN?</text:p>
          </table:table-cell>
          <table:table-cell table:style-name="ce254" table:formula="oooc:=(SUM([.BG$5:.BG17]))/[.BF17]" office:value-type="percentage" office:value="0" table:number-columns-spanned="1" table:number-rows-spanned="2">
            <text:p>#NAMN?</text:p>
          </table:table-cell>
          <table:table-cell table:style-name="ce257" table:formula="oooc:=SUM([.BG$5:.BG17])" office:value-type="float" office:value="6" table:number-columns-spanned="1" table:number-rows-spanned="2">
            <text:p>6</text:p>
          </table:table-cell>
          <table:table-cell table:style-name="ce254" table:formula="oooc:=SUM([.BG5:.BG17])/50" office:value-type="percentage" office:value="0.12" table:number-columns-spanned="1" table:number-rows-spanned="2">
            <text:p>12%</text:p>
          </table:table-cell>
          <table:table-cell table:style-name="ce263" table:formula="oooc:=IF([.BD17]=&quot;&quot;;&quot;&quot;;IF([.BD17]&gt;0.95;&quot;!!!!!&quot;;IF([.BD17]&gt;0.9;&quot;!!!!&quot;;IF([.BD17]&gt;0.85;&quot;!!!&quot;;IF([.BD17]&gt;0.8;&quot;!!&quot;;IF([.BD17]&gt;0.7;&quot;!&quot;;&quot;&quot;))))))" table:number-columns-spanned="1" table:number-rows-spanned="2">
            <text:p/>
          </table:table-cell>
          <table:table-cell table:style-name="ce269" table:formula="oooc:=[.BF15]+1" office:value-type="float" office:value="0" table:number-columns-spanned="1" table:number-rows-spanned="2">
            <text:p>#NAMN?</text:p>
          </table:table-cell>
          <table:table-cell table:style-name="ce269" table:formula="oooc:=IF([.AZ17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7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40"/>
          <table:table-cell table:style-name="ce48"/>
          <table:table-cell table:style-name="ce40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3"/>
          <table:table-cell table:style-name="ce91"/>
          <table:table-cell table:style-name="ce97" table:formula="oooc:=SUM([.S18:.W18])" office:value-type="float" office:value="0">
            <text:p>00:00</text:p>
          </table:table-cell>
          <table:table-cell table:style-name="ce105"/>
          <table:table-cell table:style-name="ce108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89"/>
          <table:table-cell table:style-name="ce194"/>
          <table:table-cell table:style-name="ce189"/>
          <table:table-cell table:style-name="ce200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1" table:number-columns-repeated="194"/>
          <table:table-cell/>
        </table:table-row>
        <table:table-row table:style-name="ro10">
          <table:table-cell table:style-name="ce8" table:number-columns-spanned="5" table:number-rows-spanned="1"/>
          <table:covered-table-cell table:number-columns-repeated="3" table:style-name="ce8"/>
          <table:covered-table-cell table:style-name="ce30"/>
          <table:table-cell table:style-name="ce41" office:value-type="string">
            <text:p>Tränarens kommentar:</text:p>
          </table:table-cell>
          <table:table-cell table:style-name="ce49"/>
          <table:table-cell table:style-name="ce53" office:value-type="string">
            <text:p>Kommentar: <text:span text:style-name="T3">Krävdes en </text:span><text:span text:style-name="T3">del </text:span><text:span text:style-name="T3">uppladdnin</text:span><text:span text:style-name="T3">g inför </text:span><text:span text:style-name="T3">sommen </text:span><text:span text:style-name="T3">runt vilket </text:span><text:span text:style-name="T3">gjorde att </text:span><text:span text:style-name="T3">det blev </text:span><text:span text:style-name="T3">lite mindre </text:span><text:span text:style-name="T3">träningstid.</text:span></text:p>
          </table:table-cell>
          <table:table-cell table:style-name="ce49"/>
          <table:table-cell table:style-name="ce61" table:number-columns-spanned="4" table:number-rows-spanned="1"/>
          <table:covered-table-cell table:number-columns-repeated="2" table:style-name="ce61"/>
          <table:covered-table-cell table:style-name="ce75"/>
          <table:table-cell table:style-name="ce84"/>
          <table:table-cell table:style-name="ce92" table:formula="oooc:=SUM([.$O5:.$O18])" office:value-type="float" office:value="0">
            <text:p>00:00</text:p>
          </table:table-cell>
          <table:table-cell table:style-name="ce92" table:formula="oooc:=SUM([.$P5:.$P17])" office:value-type="float" office:value="0.278472222222223">
            <text:p>06:41</text:p>
          </table:table-cell>
          <table:table-cell table:style-name="ce92" table:formula="oooc:=SUM([.Q5:.Q17])" office:value-type="float" office:value="0">
            <text:p>00:00</text:p>
          </table:table-cell>
          <table:table-cell table:style-name="ce110"/>
          <table:table-cell table:style-name="ce92" table:formula="oooc:=SUM([.S5:.S17])" office:value-type="float" office:value="0">
            <text:p>00:00</text:p>
          </table:table-cell>
          <table:table-cell table:style-name="ce92" table:formula="oooc:=SUM([.T5:.T17])" office:value-type="float" office:value="0.250694444444444">
            <text:p>06:01</text:p>
          </table:table-cell>
          <table:table-cell table:style-name="ce92" table:formula="oooc:=SUM([.U5:.U17])" office:value-type="float" office:value="0">
            <text:p>00:00</text:p>
          </table:table-cell>
          <table:table-cell table:style-name="ce92" table:formula="oooc:=SUM([.V5:.V17])" office:value-type="float" office:value="0.0291435185185185">
            <text:p>00:41</text:p>
          </table:table-cell>
          <table:table-cell table:style-name="ce92" table:formula="oooc:=SUM([.W5:.W17])" office:value-type="float" office:value="0">
            <text:p>00:00</text:p>
          </table:table-cell>
          <table:table-cell table:style-name="ce135"/>
          <table:table-cell table:style-name="ce141" table:number-columns-repeated="4"/>
          <table:table-cell table:style-name="ce154"/>
          <table:table-cell table:style-name="ce163"/>
          <table:table-cell table:style-name="ce173"/>
          <table:table-cell table:style-name="ce180"/>
          <table:table-cell table:style-name="ce173"/>
          <table:table-cell table:style-name="ce180"/>
          <table:table-cell table:style-name="ce173"/>
          <table:table-cell table:style-name="ce84"/>
          <table:table-cell table:style-name="ce191" table:formula="oooc:=SUM([.AK5:.AK18])" office:value-type="float" office:value="0">
            <text:p>0</text:p>
          </table:table-cell>
          <table:table-cell table:style-name="ce196" table:formula="oooc:=SUM([.AL5:.AL18])" office:value-type="float" office:value="125">
            <text:p>125,0</text:p>
          </table:table-cell>
          <table:table-cell table:style-name="ce199"/>
          <table:table-cell table:style-name="ce202"/>
          <table:table-cell table:style-name="ce204"/>
          <table:table-cell table:style-name="ce8"/>
          <table:table-cell table:style-name="ce204"/>
          <table:table-cell table:style-name="ce218"/>
          <table:table-cell table:style-name="ce204"/>
          <table:table-cell table:style-name="ce202"/>
          <table:table-cell table:style-name="ce230" table:formula="oooc:=IF(SUM([.AU5:.AU17])=0;&quot;&quot;;AVERAGE([.AU5:.AU17]))" office:value-type="float" office:value="4">
            <text:p>4,0</text:p>
          </table:table-cell>
          <table:table-cell table:style-name="ce237" table:formula="oooc:=IF([.AU19]=&quot;&quot;;&quot;&quot;;IF([.AU19]&gt;4.5;&quot;!!!!!&quot;;IF([.AU19]&gt;3.5;&quot;!!!!&quot;;IF([.AU19]&gt;2.5;&quot;!!!&quot;;IF([.AU19]&gt;1.5;&quot;!!&quot;;IF([.AU19]&gt;0.5;&quot;!&quot;;&quot;&quot;))))))" office:value-type="string" office:string-value="!!!!">
            <text:p>!!!!</text:p>
          </table:table-cell>
          <table:table-cell table:style-name="ce204"/>
          <table:table-cell table:style-name="ce227" table:formula="oooc:=IF(SUM([.AX5:.AX18])=0;&quot;&quot;;AVERAGE([.AX5:.AX18]))">
            <text:p/>
          </table:table-cell>
          <table:table-cell table:style-name="ce246" table:formula="oooc:=IF(SUM([.AY5:.AY18])=0;&quot;&quot;;AVERAGE([.AY5:.AY18]))" office:value-type="float" office:value="9.5">
            <text:p>9,5</text:p>
          </table:table-cell>
          <table:table-cell table:style-name="ce248"/>
          <table:table-cell table:style-name="ce252"/>
          <table:table-cell table:style-name="ce254"/>
          <table:table-cell table:style-name="ce257"/>
          <table:table-cell table:style-name="ce254"/>
          <table:table-cell table:style-name="ce264" table:formula="oooc:=IF([.BD19]=&quot;&quot;;&quot;&quot;;IF([.BD19]&gt;0.95;&quot;!!!!!&quot;;IF([.BD19]&gt;0.9;&quot;!!!!&quot;;IF([.BD19]&gt;0.85;&quot;!!!&quot;;IF([.BD19]&gt;0.8;&quot;!!&quot;;IF([.BD19]&gt;0.7;&quot;!&quot;;&quot;&quot;))))))">
            <text:p/>
          </table:table-cell>
          <table:table-cell table:style-name="ce270" table:number-columns-repeated="2"/>
          <table:table-cell table:style-name="ce270" table:formula="oooc:=IF([.BA19]=&quot;f&quot;;1;&quot;&quot;)">
            <text:p/>
          </table:table-cell>
          <table:table-cell table:style-name="ce280" table:number-columns-repeated="195"/>
          <table:table-cell/>
        </table:table-row>
        <table:table-row table:style-name="ro11">
          <table:table-cell table:style-name="ce5" office:value-type="string">
            <text:p>V 22</text:p>
          </table:table-cell>
          <table:table-cell table:style-name="ce15" office:value-type="string" table:number-columns-spanned="1" table:number-rows-spanned="14">
            <text:p>Mellanvecka</text:p>
          </table:table-cell>
          <table:table-cell table:style-name="ce18" office:value-type="string" table:number-columns-spanned="1" table:number-rows-spanned="14">
            <text:p>Grundträning 2</text:p>
          </table:table-cell>
          <table:table-cell table:style-name="ce23" office:value-type="string" table:number-columns-spanned="1" table:number-rows-spanned="2">
            <text:p>Måndag</text:p>
          </table:table-cell>
          <table:table-cell table:style-name="ce28" office:value-type="float" office:value="39230" table:number-columns-spanned="1" table:number-rows-spanned="2">
            <text:p>28-maj</text:p>
          </table:table-cell>
          <table:table-cell table:style-name="ce36" office:value-type="string">
            <text:p>Var sliten efter Sommen runt så jag körde lugnt en timma plus lite styrke övningar efter.</text:p>
          </table:table-cell>
          <table:table-cell table:style-name="ce48"/>
          <table:table-cell table:style-name="ce36" office:value-type="string">
            <text:p>Spinning högintensitet</text:p>
          </table:table-cell>
          <table:table-cell table:style-name="ce48"/>
          <table:table-cell table:style-name="ce60" office:value-type="string" table:number-columns-spanned="2" table:number-rows-spanned="1">
            <text:p>Mjölksyra-tröskel</text:p>
          </table:table-cell>
          <table:covered-table-cell table:style-name="ce67"/>
          <table:table-cell table:style-name="ce63" office:value-type="string" table:number-columns-spanned="2" table:number-rows-spanned="1">
            <text:p>C</text:p>
          </table:table-cell>
          <table:covered-table-cell table:style-name="Default"/>
          <table:table-cell table:style-name="ce81"/>
          <table:table-cell table:style-name="ce87" office:value-type="time" office:time-value="PT01H00M00S">
            <text:p>01:00</text:p>
          </table:table-cell>
          <table:table-cell table:style-name="ce95" office:value-type="float" office:value="0.0416666666666667">
            <text:p>01:00</text:p>
          </table:table-cell>
          <table:table-cell table:style-name="ce101" office:value-type="float" office:value="0.0104166666666667">
            <text:p>00:15</text:p>
          </table:table-cell>
          <table:table-cell table:style-name="ce107"/>
          <table:table-cell table:style-name="ce112"/>
          <table:table-cell table:style-name="ce118" office:value-type="time" office:time-value="PT01H00M00S">
            <text:p>01:00</text:p>
          </table:table-cell>
          <table:table-cell table:style-name="ce122"/>
          <table:table-cell table:style-name="ce126"/>
          <table:table-cell table:style-name="ce130"/>
          <table:table-cell table:style-name="ce107"/>
          <table:table-cell table:style-name="ce137"/>
          <table:table-cell table:style-name="ce143" table:content-validation-name="val1"/>
          <table:table-cell table:style-name="ce137"/>
          <table:table-cell table:style-name="ce147" table:content-validation-name="val1"/>
          <table:table-cell table:style-name="ce151"/>
          <table:table-cell table:style-name="ce159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2"/>
          <table:table-cell table:style-name="ce172" table:content-validation-name="val2"/>
          <table:table-cell table:style-name="ce81"/>
          <table:table-cell table:style-name="ce189"/>
          <table:table-cell table:style-name="ce194"/>
          <table:table-cell table:style-name="ce189"/>
          <table:table-cell table:style-name="ce200"/>
          <table:table-cell table:style-name="ce107"/>
          <table:table-cell table:style-name="ce207" office:value-type="string">
            <text:p>Benen</text:p>
          </table:table-cell>
          <table:table-cell table:style-name="ce107"/>
          <table:table-cell table:style-name="ce213"/>
          <table:table-cell table:style-name="ce107"/>
          <table:table-cell table:style-name="ce222"/>
          <table:table-cell table:style-name="ce228" office:value-type="float" office:value="2" table:number-columns-spanned="1" table:number-rows-spanned="2">
            <text:p>2,0</text:p>
          </table:table-cell>
          <table:table-cell table:style-name="ce234" table:formula="oooc:=IF([.AU20]=&quot;&quot;;&quot;&quot;;IF([.AU20]&gt;4.5;&quot;!!!!!&quot;;IF([.AU20]&gt;3.5;&quot;!!!!&quot;;IF([.AU20]&gt;2.5;&quot;!!!&quot;;IF([.AU20]&gt;1.5;&quot;!!&quot;;IF([.AU20]&gt;0.5;&quot;!&quot;;&quot;&quot;))))))" office:value-type="string" office:string-value="!!" table:number-columns-spanned="1" table:number-rows-spanned="2">
            <text:p>!!</text:p>
          </table:table-cell>
          <table:table-cell table:style-name="ce107"/>
          <table:table-cell table:style-name="ce241" table:number-columns-spanned="1" table:number-rows-spanned="2"/>
          <table:table-cell table:style-name="ce244" office:value-type="float" office:value="7" table:number-columns-spanned="1" table:number-rows-spanned="2">
            <text:p>7,0</text:p>
          </table:table-cell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0]=&quot;f&quot;;[.BA17]+1;0)" office:value-type="float" office:value="0" table:number-columns-spanned="1" table:number-rows-spanned="2">
            <text:p>#NAMN?</text:p>
          </table:table-cell>
          <table:table-cell table:style-name="ce254" table:formula="oooc:=(SUM([.BG$5:.BG20]))/[.BF20]" office:value-type="percentage" office:value="0" table:number-columns-spanned="1" table:number-rows-spanned="2">
            <text:p>#NAMN?</text:p>
          </table:table-cell>
          <table:table-cell table:style-name="ce257" table:formula="oooc:=SUM([.BG$5:.BG20])" office:value-type="float" office:value="7" table:number-columns-spanned="1" table:number-rows-spanned="2">
            <text:p>7</text:p>
          </table:table-cell>
          <table:table-cell table:style-name="ce254" table:formula="oooc:=SUM([.BG5:.BG20])/50" office:value-type="percentage" office:value="0.14" table:number-columns-spanned="1" table:number-rows-spanned="2">
            <text:p>14%</text:p>
          </table:table-cell>
          <table:table-cell table:style-name="ce263" table:formula="oooc:=IF([.BD20]=&quot;&quot;;&quot;&quot;;IF([.BD20]&gt;0.95;&quot;!!!!!&quot;;IF([.BD20]&gt;0.9;&quot;!!!!&quot;;IF([.BD20]&gt;0.85;&quot;!!!&quot;;IF([.BD20]&gt;0.8;&quot;!!&quot;;IF([.BD20]&gt;0.7;&quot;!&quot;;&quot;&quot;))))))" table:number-columns-spanned="1" table:number-rows-spanned="2">
            <text:p/>
          </table:table-cell>
          <table:table-cell table:style-name="ce269" table:formula="oooc:=[.BF17]+1" office:value-type="float" office:value="0" table:number-columns-spanned="1" table:number-rows-spanned="2">
            <text:p>#NAMN?</text:p>
          </table:table-cell>
          <table:table-cell table:style-name="ce269" table:formula="oooc:=IF([.AZ20]=&quot;f&quot;;1;&quot;&quot;)" office:value-type="float" office:value="1" table:number-columns-spanned="1" table:number-rows-spanned="2">
            <text:p>1</text:p>
          </table:table-cell>
          <table:table-cell table:style-name="ce274" table:formula="oooc:=IF([.BA20]=&quot;f&quot;;1;&quot;&quot;)" office:value-type="boolean" office:boolean-value="false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1:.W21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covered-table-cell table:style-name="ce234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2" table:style-name="ce269"/>
          <table:table-cell table:style-name="ce274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isdag</text:p>
          </table:table-cell>
          <table:table-cell table:style-name="ce28" office:value-type="float" office:value="39231" table:number-columns-spanned="1" table:number-rows-spanned="2">
            <text:p>29-maj</text:p>
          </table:table-cell>
          <table:table-cell table:style-name="ce36" office:value-type="string">
            <text:p><text:s/>Hade föreläsning.Vila</text:p>
          </table:table-cell>
          <table:table-cell table:style-name="ce48"/>
          <table:table-cell table:style-name="ce36" office:value-type="string">
            <text:p>Löpning 25 min+cykel 95 min </text:p>
          </table:table-cell>
          <table:table-cell table:style-name="ce48"/>
          <table:table-cell table:style-name="ce58" office:value-type="string" table:number-columns-spanned="2" table:number-rows-spanned="1">
            <text:p>Lokal aerob kapacitet</text:p>
          </table:table-cell>
          <table:covered-table-cell table:style-name="Default"/>
          <table:table-cell table:style-name="ce63" office:value-type="string" table:number-columns-spanned="2" table:number-rows-spanned="1">
            <text:p>L</text:p>
          </table:table-cell>
          <table:covered-table-cell table:style-name="Default"/>
          <table:table-cell table:style-name="ce81"/>
          <table:table-cell table:style-name="ce87" office:value-type="time" office:time-value="PT02H00M00S">
            <text:p>02:00</text:p>
          </table:table-cell>
          <table:table-cell table:style-name="ce95" table:formula="oooc:=SUM([.S22:.W22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22]=&quot;&quot;;&quot;&quot;;IF([.AU22]&gt;4.5;&quot;!!!!!&quot;;IF([.AU22]&gt;3.5;&quot;!!!!&quot;;IF([.AU22]&gt;2.5;&quot;!!!&quot;;IF([.AU22]&gt;1.5;&quot;!!&quot;;IF([.AU22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office:value-type="float" office:value="7" table:number-columns-spanned="1" table:number-rows-spanned="2">
            <text:p>7,0</text:p>
          </table:table-cell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2]=&quot;f&quot;;[.BA20]+1;0)" office:value-type="float" office:value="0" table:number-columns-spanned="1" table:number-rows-spanned="2">
            <text:p>#NAMN?</text:p>
          </table:table-cell>
          <table:table-cell table:style-name="ce254" table:formula="oooc:=(SUM([.BG$5:.BG22]))/[.BF22]" office:value-type="percentage" office:value="0" table:number-columns-spanned="1" table:number-rows-spanned="2">
            <text:p>#NAMN?</text:p>
          </table:table-cell>
          <table:table-cell table:style-name="ce257" table:formula="oooc:=SUM([.BG$5:.BG22])" office:value-type="float" office:value="8" table:number-columns-spanned="1" table:number-rows-spanned="2">
            <text:p>8</text:p>
          </table:table-cell>
          <table:table-cell table:style-name="ce254" table:formula="oooc:=SUM([.BG5:.BG22])/50" office:value-type="percentage" office:value="0.16" table:number-columns-spanned="1" table:number-rows-spanned="2">
            <text:p>16%</text:p>
          </table:table-cell>
          <table:table-cell table:style-name="ce263" table:formula="oooc:=IF([.BD22]=&quot;&quot;;&quot;&quot;;IF([.BD22]&gt;0.95;&quot;!!!!!&quot;;IF([.BD22]&gt;0.9;&quot;!!!!&quot;;IF([.BD22]&gt;0.85;&quot;!!!&quot;;IF([.BD22]&gt;0.8;&quot;!!&quot;;IF([.BD22]&gt;0.7;&quot;!&quot;;&quot;&quot;))))))" table:number-columns-spanned="1" table:number-rows-spanned="2">
            <text:p/>
          </table:table-cell>
          <table:table-cell table:style-name="ce269" table:formula="oooc:=[.BF20]+1" office:value-type="float" office:value="0" table:number-columns-spanned="1" table:number-rows-spanned="2">
            <text:p>#NAMN?</text:p>
          </table:table-cell>
          <table:table-cell table:style-name="ce269" table:formula="oooc:=IF([.AZ22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2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 office:value-type="string">
            <text:p>Styrka</text:p>
          </table:table-cell>
          <table:table-cell table:style-name="ce48"/>
          <table:table-cell table:style-name="ce62" office:value-type="string" table:number-columns-spanned="4" table:number-rows-spanned="1">
            <text:p>Bålstyrka</text:p>
          </table:table-cell>
          <table:covered-table-cell table:number-columns-repeated="2" table:style-name="ce68"/>
          <table:covered-table-cell table:style-name="ce73"/>
          <table:table-cell table:style-name="ce82"/>
          <table:table-cell table:style-name="ce88" office:value-type="time" office:time-value="PT01H00M00S">
            <text:p>01:00</text:p>
          </table:table-cell>
          <table:table-cell table:style-name="ce96" table:formula="oooc:=SUM([.S23:.W23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12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Onsdag</text:p>
          </table:table-cell>
          <table:table-cell table:style-name="ce28" office:value-type="float" office:value="39232" table:number-columns-spanned="1" table:number-rows-spanned="2">
            <text:p>30-maj</text:p>
          </table:table-cell>
          <table:table-cell table:style-name="ce36" office:value-type="string">
            <text:p>Spinning med hela gruppen högintensivt iaf som planerat. Fick behandling av Mikael.</text:p>
          </table:table-cell>
          <table:table-cell table:style-name="ce48"/>
          <table:table-cell table:style-name="ce36" office:value-type="string">
            <text:p>Cykel backintervaller </text:p>
          </table:table-cell>
          <table:table-cell table:style-name="ce48"/>
          <table:table-cell table:style-name="ce60" office:value-type="string" table:number-columns-spanned="2" table:number-rows-spanned="1">
            <text:p>Mjölksyra-tröskel</text:p>
          </table:table-cell>
          <table:covered-table-cell table:style-name="ce67"/>
          <table:table-cell table:style-name="ce63" office:value-type="string" table:number-columns-spanned="2" table:number-rows-spanned="1">
            <text:p>C</text:p>
          </table:table-cell>
          <table:covered-table-cell table:style-name="Default"/>
          <table:table-cell table:style-name="ce81"/>
          <table:table-cell table:style-name="ce87" office:value-type="time" office:time-value="PT01H20M00S">
            <text:p>01:20</text:p>
          </table:table-cell>
          <table:table-cell table:style-name="ce95" office:value-type="float" office:value="0.0347222222222222">
            <text:p>00:50</text:p>
          </table:table-cell>
          <table:table-cell table:style-name="ce103"/>
          <table:table-cell table:style-name="ce109"/>
          <table:table-cell table:style-name="ce112"/>
          <table:table-cell table:style-name="ce118" office:value-type="time" office:time-value="PT00H20M00S">
            <text:p>00:20</text:p>
          </table:table-cell>
          <table:table-cell table:style-name="ce122"/>
          <table:table-cell table:style-name="ce126"/>
          <table:table-cell table:style-name="ce130" office:value-type="time" office:time-value="PT00H30M00S">
            <text:p>00:30</text:p>
          </table:table-cell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 office:value-type="string">
            <text:p>6st 2x1 min, 20st 15x15 s. </text:p>
          </table:table-cell>
          <table:table-cell table:style-name="ce109"/>
          <table:table-cell table:style-name="ce224"/>
          <table:table-cell table:style-name="ce228" office:value-type="float" office:value="4" table:number-columns-spanned="1" table:number-rows-spanned="2">
            <text:p>4,0</text:p>
          </table:table-cell>
          <table:table-cell table:style-name="ce235" table:formula="oooc:=IF([.AU24]=&quot;&quot;;&quot;&quot;;IF([.AU24]&gt;4.5;&quot;!!!!!&quot;;IF([.AU24]&gt;3.5;&quot;!!!!&quot;;IF([.AU24]&gt;2.5;&quot;!!!&quot;;IF([.AU24]&gt;1.5;&quot;!!&quot;;IF([.AU24]&gt;0.5;&quot;!&quot;;&quot;&quot;))))))" office:value-type="string" office:string-value="!!!!">
            <text:p>!!!!</text:p>
          </table:table-cell>
          <table:table-cell table:style-name="ce109"/>
          <table:table-cell table:style-name="ce241" table:number-columns-spanned="1" table:number-rows-spanned="2"/>
          <table:table-cell table:style-name="ce244" office:value-type="float" office:value="8" table:number-columns-spanned="1" table:number-rows-spanned="2">
            <text:p>8,0</text:p>
          </table:table-cell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4]=&quot;f&quot;;[.BA22]+1;0)" office:value-type="float" office:value="0" table:number-columns-spanned="1" table:number-rows-spanned="2">
            <text:p>#NAMN?</text:p>
          </table:table-cell>
          <table:table-cell table:style-name="ce254" table:formula="oooc:=(SUM([.BG$5:.BG24]))/[.BF24]" office:value-type="percentage" office:value="0" table:number-columns-spanned="1" table:number-rows-spanned="2">
            <text:p>#NAMN?</text:p>
          </table:table-cell>
          <table:table-cell table:style-name="ce257" table:formula="oooc:=SUM([.BG$5:.BG24])" office:value-type="float" office:value="9" table:number-columns-spanned="1" table:number-rows-spanned="2">
            <text:p>9</text:p>
          </table:table-cell>
          <table:table-cell table:style-name="ce254" table:formula="oooc:=SUM([.BG5:.BG24])/50" office:value-type="percentage" office:value="0.18" table:number-columns-spanned="1" table:number-rows-spanned="2">
            <text:p>18%</text:p>
          </table:table-cell>
          <table:table-cell table:style-name="ce263" table:formula="oooc:=IF([.BD24]=&quot;&quot;;&quot;&quot;;IF([.BD24]&gt;0.95;&quot;!!!!!&quot;;IF([.BD24]&gt;0.9;&quot;!!!!&quot;;IF([.BD24]&gt;0.85;&quot;!!!&quot;;IF([.BD24]&gt;0.8;&quot;!!&quot;;IF([.BD24]&gt;0.7;&quot;!&quot;;&quot;&quot;))))))" table:number-columns-spanned="1" table:number-rows-spanned="2">
            <text:p/>
          </table:table-cell>
          <table:table-cell table:style-name="ce269" table:formula="oooc:=[.BF22]+1" office:value-type="float" office:value="0" table:number-columns-spanned="1" table:number-rows-spanned="2">
            <text:p>#NAMN?</text:p>
          </table:table-cell>
          <table:table-cell table:style-name="ce269" table:formula="oooc:=IF([.AZ24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4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 office:value-type="string">
            <text:p>Styrka</text:p>
          </table:table-cell>
          <table:table-cell table:style-name="ce48"/>
          <table:table-cell table:style-name="ce62" office:value-type="string" table:number-columns-spanned="4" table:number-rows-spanned="1">
            <text:p>Kärnstyrka</text:p>
          </table:table-cell>
          <table:covered-table-cell table:style-name="Default"/>
          <table:covered-table-cell table:style-name="ce68"/>
          <table:covered-table-cell table:style-name="ce73"/>
          <table:table-cell table:style-name="ce82"/>
          <table:table-cell table:style-name="ce88" office:value-type="time" office:time-value="PT00H40M00S">
            <text:p>00:40</text:p>
          </table:table-cell>
          <table:table-cell table:style-name="ce96" table:formula="oooc:=SUM([.S25:.W25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13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orsdag</text:p>
          </table:table-cell>
          <table:table-cell table:style-name="ce28" office:value-type="float" office:value="39233" table:number-columns-spanned="1" table:number-rows-spanned="2">
            <text:p>31-maj</text:p>
          </table:table-cell>
          <table:table-cell table:style-name="ce36" office:value-type="string">
            <text:p>Vattenlöpning körde lite längre intervaller. Blev trött i ljumsken men känfick inte ont.</text:p>
          </table:table-cell>
          <table:table-cell table:style-name="ce48"/>
          <table:table-cell table:style-name="ce36" office:value-type="string">
            <text:p>Vattenlöpning</text:p>
          </table:table-cell>
          <table:table-cell table:style-name="ce48"/>
          <table:table-cell table:style-name="ce60" office:value-type="string" table:number-columns-spanned="2" table:number-rows-spanned="1">
            <text:p>Mjölksyra-tröskel</text:p>
          </table:table-cell>
          <table:covered-table-cell table:style-name="Default"/>
          <table:table-cell table:style-name="ce63" office:value-type="string" table:number-columns-spanned="2" table:number-rows-spanned="1">
            <text:p>VaL</text:p>
          </table:table-cell>
          <table:covered-table-cell table:style-name="ce74"/>
          <table:table-cell table:style-name="ce81"/>
          <table:table-cell table:style-name="ce87" office:value-type="time" office:time-value="PT01H00M00S">
            <text:p>01:00</text:p>
          </table:table-cell>
          <table:table-cell table:style-name="ce95" office:value-type="float" office:value="0.0381944444444444">
            <text:p>00:55</text:p>
          </table:table-cell>
          <table:table-cell table:style-name="ce103"/>
          <table:table-cell table:style-name="ce109"/>
          <table:table-cell table:style-name="ce112"/>
          <table:table-cell table:style-name="ce118" office:value-type="time" office:time-value="PT00H25M00S">
            <text:p>00:25</text:p>
          </table:table-cell>
          <table:table-cell table:style-name="ce122"/>
          <table:table-cell table:style-name="ce126" office:value-type="time" office:time-value="PT00H30M00S">
            <text:p>00:30</text:p>
          </table:table-cell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 office:value-type="string">
            <text:p>Ljumsken</text:p>
          </table:table-cell>
          <table:table-cell table:style-name="ce109"/>
          <table:table-cell table:style-name="ce215" office:value-type="string">
            <text:p>5st 5x1 min</text:p>
          </table:table-cell>
          <table:table-cell table:style-name="ce109"/>
          <table:table-cell table:style-name="ce224"/>
          <table:table-cell table:style-name="ce228" office:value-type="float" office:value="4" table:number-columns-spanned="1" table:number-rows-spanned="2">
            <text:p>4,0</text:p>
          </table:table-cell>
          <table:table-cell table:style-name="ce235" table:formula="oooc:=IF([.AU26]=&quot;&quot;;&quot;&quot;;IF([.AU26]&gt;4.5;&quot;!!!!!&quot;;IF([.AU26]&gt;3.5;&quot;!!!!&quot;;IF([.AU26]&gt;2.5;&quot;!!!&quot;;IF([.AU26]&gt;1.5;&quot;!!&quot;;IF([.AU26]&gt;0.5;&quot;!&quot;;&quot;&quot;))))))" office:value-type="string" office:string-value="!!!!">
            <text:p>!!!!</text:p>
          </table:table-cell>
          <table:table-cell table:style-name="ce109"/>
          <table:table-cell table:style-name="ce241" table:number-columns-spanned="1" table:number-rows-spanned="2"/>
          <table:table-cell table:style-name="ce244" office:value-type="float" office:value="6" table:number-columns-spanned="1" table:number-rows-spanned="2">
            <text:p>6,0</text:p>
          </table:table-cell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6]=&quot;f&quot;;[.BA24]+1;0)" office:value-type="float" office:value="0" table:number-columns-spanned="1" table:number-rows-spanned="2">
            <text:p>#NAMN?</text:p>
          </table:table-cell>
          <table:table-cell table:style-name="ce254" table:formula="oooc:=(SUM([.BG$5:.BG26]))/[.BF26]" office:value-type="percentage" office:value="0" table:number-columns-spanned="1" table:number-rows-spanned="2">
            <text:p>#NAMN?</text:p>
          </table:table-cell>
          <table:table-cell table:style-name="ce257" table:formula="oooc:=SUM([.BG$5:.BG26])" office:value-type="float" office:value="10" table:number-columns-spanned="1" table:number-rows-spanned="2">
            <text:p>10</text:p>
          </table:table-cell>
          <table:table-cell table:style-name="ce254" table:formula="oooc:=SUM([.BG5:.BG26])/50" office:value-type="percentage" office:value="0.2" table:number-columns-spanned="1" table:number-rows-spanned="2">
            <text:p>20%</text:p>
          </table:table-cell>
          <table:table-cell table:style-name="ce263" table:formula="oooc:=IF([.BD26]=&quot;&quot;;&quot;&quot;;IF([.BD26]&gt;0.95;&quot;!!!!!&quot;;IF([.BD26]&gt;0.9;&quot;!!!!&quot;;IF([.BD26]&gt;0.85;&quot;!!!&quot;;IF([.BD26]&gt;0.8;&quot;!!&quot;;IF([.BD26]&gt;0.7;&quot;!&quot;;&quot;&quot;))))))" table:number-columns-spanned="1" table:number-rows-spanned="2">
            <text:p/>
          </table:table-cell>
          <table:table-cell table:style-name="ce269" table:formula="oooc:=[.BF24]+1" office:value-type="float" office:value="0" table:number-columns-spanned="1" table:number-rows-spanned="2">
            <text:p>#NAMN?</text:p>
          </table:table-cell>
          <table:table-cell table:style-name="ce269" table:formula="oooc:=IF([.AZ26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6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7:.W27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2"/>
          <table:table-cell table:style-name="ce159"/>
          <table:table-cell table:style-name="ce170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Fredag</text:p>
          </table:table-cell>
          <table:table-cell table:style-name="ce28" office:value-type="float" office:value="39234" table:number-columns-spanned="1" table:number-rows-spanned="2">
            <text:p>01-jun</text:p>
          </table:table-cell>
          <table:table-cell table:style-name="ce36" office:value-type="string">
            <text:p>Vila</text:p>
          </table:table-cell>
          <table:table-cell table:style-name="ce48"/>
          <table:table-cell table:style-name="ce36" office:value-type="string">
            <text:p>Vila</text:p>
          </table:table-cell>
          <table:table-cell table:style-name="ce48"/>
          <table:table-cell table:style-name="ce59" office:value-type="string" table:number-columns-spanned="4" table:number-rows-spanned="1">
            <text:p>Återhämtning</text:p>
          </table:table-cell>
          <table:covered-table-cell table:number-columns-repeated="3" table:style-name="Default"/>
          <table:table-cell table:style-name="ce81"/>
          <table:table-cell table:style-name="ce87"/>
          <table:table-cell table:style-name="ce95" table:formula="oooc:=SUM([.S28:.W28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28]=&quot;&quot;;&quot;&quot;;IF([.AU28]&gt;4.5;&quot;!!!!!&quot;;IF([.AU28]&gt;3.5;&quot;!!!!&quot;;IF([.AU28]&gt;2.5;&quot;!!!&quot;;IF([.AU28]&gt;1.5;&quot;!!&quot;;IF([.AU28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office:value-type="float" office:value="8" table:number-columns-spanned="1" table:number-rows-spanned="2">
            <text:p>8,0</text:p>
          </table:table-cell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8]=&quot;f&quot;;[.BA26]+1;0)" office:value-type="float" office:value="0" table:number-columns-spanned="1" table:number-rows-spanned="2">
            <text:p>#NAMN?</text:p>
          </table:table-cell>
          <table:table-cell table:style-name="ce254" table:formula="oooc:=(SUM([.BG$5:.BG28]))/[.BF28]" office:value-type="percentage" office:value="0" table:number-columns-spanned="1" table:number-rows-spanned="2">
            <text:p>#NAMN?</text:p>
          </table:table-cell>
          <table:table-cell table:style-name="ce257" table:formula="oooc:=SUM([.BG$5:.BG28])" office:value-type="float" office:value="11" table:number-columns-spanned="1" table:number-rows-spanned="2">
            <text:p>11</text:p>
          </table:table-cell>
          <table:table-cell table:style-name="ce254" table:formula="oooc:=SUM([.BG5:.BG28])/50" office:value-type="percentage" office:value="0.22" table:number-columns-spanned="1" table:number-rows-spanned="2">
            <text:p>22%</text:p>
          </table:table-cell>
          <table:table-cell table:style-name="ce263" table:formula="oooc:=IF([.BD28]=&quot;&quot;;&quot;&quot;;IF([.BD28]&gt;0.95;&quot;!!!!!&quot;;IF([.BD28]&gt;0.9;&quot;!!!!&quot;;IF([.BD28]&gt;0.85;&quot;!!!&quot;;IF([.BD28]&gt;0.8;&quot;!!&quot;;IF([.BD28]&gt;0.7;&quot;!&quot;;&quot;&quot;))))))" table:number-columns-spanned="1" table:number-rows-spanned="2">
            <text:p/>
          </table:table-cell>
          <table:table-cell table:style-name="ce269" table:formula="oooc:=[.BF26]+1" office:value-type="float" office:value="0" table:number-columns-spanned="1" table:number-rows-spanned="2">
            <text:p>#NAMN?</text:p>
          </table:table-cell>
          <table:table-cell table:style-name="ce269" table:formula="oooc:=IF([.AZ28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8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9:.W29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Lördag</text:p>
          </table:table-cell>
          <table:table-cell table:style-name="ce29" office:value-type="float" office:value="39235" table:number-columns-spanned="1" table:number-rows-spanned="2">
            <text:p>02-jun</text:p>
          </table:table-cell>
          <table:table-cell table:style-name="ce38" office:value-type="string">
            <text:p>1 min intervaller</text:p>
          </table:table-cell>
          <table:table-cell table:style-name="ce48"/>
          <table:table-cell table:style-name="ce38" office:value-type="string">
            <text:p>1 min intervaller</text:p>
          </table:table-cell>
          <table:table-cell table:style-name="ce48"/>
          <table:table-cell table:style-name="ce60" office:value-type="string" table:number-columns-spanned="2" table:number-rows-spanned="1">
            <text:p>Mjölksyra-tröskel</text:p>
          </table:table-cell>
          <table:covered-table-cell table:style-name="Default"/>
          <table:table-cell table:style-name="ce63" office:value-type="string" table:number-columns-spanned="2" table:number-rows-spanned="1">
            <text:p>L</text:p>
          </table:table-cell>
          <table:covered-table-cell table:style-name="ce74"/>
          <table:table-cell table:style-name="ce81"/>
          <table:table-cell table:style-name="ce89" office:value-type="time" office:time-value="PT00H40M00S">
            <text:p>00:40</text:p>
          </table:table-cell>
          <table:table-cell table:style-name="ce97" table:formula="oooc:=SUM([.S30:.W30])" office:value-type="float" office:value="0">
            <text:p>00:00</text:p>
          </table:table-cell>
          <table:table-cell table:style-name="ce104"/>
          <table:table-cell table:style-name="ce109"/>
          <table:table-cell table:style-name="ce114"/>
          <table:table-cell table:style-name="ce120"/>
          <table:table-cell table:style-name="ce124"/>
          <table:table-cell table:style-name="ce128"/>
          <table:table-cell table:style-name="ce132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10"/>
          <table:table-cell table:style-name="ce109"/>
          <table:table-cell table:style-name="ce216"/>
          <table:table-cell table:style-name="ce109"/>
          <table:table-cell table:style-name="ce225"/>
          <table:table-cell table:style-name="ce229" table:number-columns-spanned="1" table:number-rows-spanned="2"/>
          <table:table-cell table:style-name="ce235" table:formula="oooc:=IF([.AU30]=&quot;&quot;;&quot;&quot;;IF([.AU30]&gt;4.5;&quot;!!!!!&quot;;IF([.AU30]&gt;3.5;&quot;!!!!&quot;;IF([.AU30]&gt;2.5;&quot;!!!&quot;;IF([.AU30]&gt;1.5;&quot;!!&quot;;IF([.AU30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office:value-type="float" office:value="9" table:number-columns-spanned="1" table:number-rows-spanned="2">
            <text:p>9,0</text:p>
          </table:table-cell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0]=&quot;f&quot;;[.BA28]+1;0)" office:value-type="float" office:value="0" table:number-columns-spanned="1" table:number-rows-spanned="2">
            <text:p>#NAMN?</text:p>
          </table:table-cell>
          <table:table-cell table:style-name="ce254" table:formula="oooc:=(SUM([.BG$5:.BG30]))/[.BF30]" office:value-type="percentage" office:value="0" table:number-columns-spanned="1" table:number-rows-spanned="2">
            <text:p>#NAMN?</text:p>
          </table:table-cell>
          <table:table-cell table:style-name="ce257" table:formula="oooc:=SUM([.BG$5:.BG30])" office:value-type="float" office:value="12" table:number-columns-spanned="1" table:number-rows-spanned="2">
            <text:p>12</text:p>
          </table:table-cell>
          <table:table-cell table:style-name="ce254" table:formula="oooc:=SUM([.BG5:.BG30])/50" office:value-type="percentage" office:value="0.24" table:number-columns-spanned="1" table:number-rows-spanned="2">
            <text:p>24%</text:p>
          </table:table-cell>
          <table:table-cell table:style-name="ce263" table:formula="oooc:=IF([.BD30]=&quot;&quot;;&quot;&quot;;IF([.BD30]&gt;0.95;&quot;!!!!!&quot;;IF([.BD30]&gt;0.9;&quot;!!!!&quot;;IF([.BD30]&gt;0.85;&quot;!!!&quot;;IF([.BD30]&gt;0.8;&quot;!!&quot;;IF([.BD30]&gt;0.7;&quot;!&quot;;&quot;&quot;))))))" table:number-columns-spanned="1" table:number-rows-spanned="2">
            <text:p/>
          </table:table-cell>
          <table:table-cell table:style-name="ce269" table:formula="oooc:=[.BF28]+1" office:value-type="float" office:value="0" table:number-columns-spanned="1" table:number-rows-spanned="2">
            <text:p>#NAMN?</text:p>
          </table:table-cell>
          <table:table-cell table:style-name="ce269" table:formula="oooc:=IF([.AZ30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0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39"/>
          <table:table-cell table:style-name="ce48"/>
          <table:table-cell table:style-name="ce39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90"/>
          <table:table-cell table:style-name="ce98" table:formula="oooc:=SUM([.S31:.W31])" office:value-type="float" office:value="0">
            <text:p>00:00</text:p>
          </table:table-cell>
          <table:table-cell table:style-name="ce105"/>
          <table:table-cell table:style-name="ce108"/>
          <table:table-cell table:style-name="ce115"/>
          <table:table-cell table:style-name="ce121"/>
          <table:table-cell table:style-name="ce125"/>
          <table:table-cell table:style-name="ce129"/>
          <table:table-cell table:style-name="ce133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14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Söndag</text:p>
          </table:table-cell>
          <table:table-cell table:style-name="ce29" office:value-type="float" office:value="39236" table:number-columns-spanned="1" table:number-rows-spanned="2">
            <text:p>03-jun</text:p>
          </table:table-cell>
          <table:table-cell table:style-name="ce38" office:value-type="string">
            <text:p>Skogslöpning 25 min+ 35 min cykel</text:p>
          </table:table-cell>
          <table:table-cell table:style-name="ce48"/>
          <table:table-cell table:style-name="ce38" office:value-type="string">
            <text:p>Skogslöpning 25 min+ 35 min cykel</text:p>
          </table:table-cell>
          <table:table-cell table:style-name="ce48"/>
          <table:table-cell table:style-name="ce58" office:value-type="string" table:number-columns-spanned="2" table:number-rows-spanned="1">
            <text:p>Lokal aerob kapacitet</text:p>
          </table:table-cell>
          <table:covered-table-cell table:style-name="ce69"/>
          <table:table-cell table:style-name="ce63" office:value-type="string" table:number-columns-spanned="2" table:number-rows-spanned="1">
            <text:p>L</text:p>
          </table:table-cell>
          <table:covered-table-cell table:style-name="Default"/>
          <table:table-cell table:style-name="ce81" office:value-type="string">
            <text:p><text:s text:c="9"/></text:p>
          </table:table-cell>
          <table:table-cell table:style-name="ce89" office:value-type="time" office:time-value="PT01H00M00S">
            <text:p>01:00</text:p>
          </table:table-cell>
          <table:table-cell table:style-name="ce97" table:formula="oooc:=SUM([.S32:.W32])" office:value-type="float" office:value="0">
            <text:p>00:00</text:p>
          </table:table-cell>
          <table:table-cell table:style-name="ce104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9"/>
          <table:table-cell table:style-name="ce172" table:content-validation-name="val2"/>
          <table:table-cell table:style-name="ce182"/>
          <table:table-cell table:style-name="ce172" table:content-validation-name="val2"/>
          <table:table-cell table:style-name="ce186" office:value-type="string">
            <text:p><text:s text:c="9"/></text:p>
          </table:table-cell>
          <table:table-cell table:style-name="ce189"/>
          <table:table-cell table:style-name="ce194"/>
          <table:table-cell table:style-name="ce189"/>
          <table:table-cell table:style-name="ce200"/>
          <table:table-cell table:style-name="ce109" office:value-type="string">
            <text:p><text:s text:c="9"/></text:p>
          </table:table-cell>
          <table:table-cell table:style-name="ce210"/>
          <table:table-cell table:style-name="ce109" office:value-type="string">
            <text:p><text:s text:c="9"/></text:p>
          </table:table-cell>
          <table:table-cell table:style-name="ce216"/>
          <table:table-cell table:style-name="ce109" office:value-type="string">
            <text:p><text:s text:c="9"/></text:p>
          </table:table-cell>
          <table:table-cell table:style-name="ce225"/>
          <table:table-cell table:style-name="ce229" table:number-columns-spanned="1" table:number-rows-spanned="2"/>
          <table:table-cell table:style-name="ce235" table:formula="oooc:=IF([.AU32]=&quot;&quot;;&quot;&quot;;IF([.AU32]&gt;4.5;&quot;!!!!!&quot;;IF([.AU32]&gt;3.5;&quot;!!!!&quot;;IF([.AU32]&gt;2.5;&quot;!!!&quot;;IF([.AU32]&gt;1.5;&quot;!!&quot;;IF([.AU32]&gt;0.5;&quot;!&quot;;&quot;&quot;))))))">
            <text:p/>
          </table:table-cell>
          <table:table-cell table:style-name="ce109" office:value-type="string">
            <text:p><text:s text:c="9"/></text:p>
          </table:table-cell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2]=&quot;f&quot;;[.BA30]+1;0)" office:value-type="float" office:value="0" table:number-columns-spanned="1" table:number-rows-spanned="2">
            <text:p>#NAMN?</text:p>
          </table:table-cell>
          <table:table-cell table:style-name="ce254" table:formula="oooc:=(SUM([.BG$5:.BG32]))/[.BF32]" office:value-type="percentage" office:value="0" table:number-columns-spanned="1" table:number-rows-spanned="2">
            <text:p>#NAMN?</text:p>
          </table:table-cell>
          <table:table-cell table:style-name="ce257" table:formula="oooc:=SUM([.BG$5:.BG32])" office:value-type="float" office:value="13" table:number-columns-spanned="1" table:number-rows-spanned="2">
            <text:p>13</text:p>
          </table:table-cell>
          <table:table-cell table:style-name="ce254" table:formula="oooc:=SUM([.BG5:.BG32])/50" office:value-type="percentage" office:value="0.26" table:number-columns-spanned="1" table:number-rows-spanned="2">
            <text:p>26%</text:p>
          </table:table-cell>
          <table:table-cell table:style-name="ce263" table:formula="oooc:=IF([.BD32]=&quot;&quot;;&quot;&quot;;IF([.BD32]&gt;0.95;&quot;!!!!!&quot;;IF([.BD32]&gt;0.9;&quot;!!!!&quot;;IF([.BD32]&gt;0.85;&quot;!!!&quot;;IF([.BD32]&gt;0.8;&quot;!!&quot;;IF([.BD32]&gt;0.7;&quot;!&quot;;&quot;&quot;))))))" table:number-columns-spanned="1" table:number-rows-spanned="2">
            <text:p/>
          </table:table-cell>
          <table:table-cell table:style-name="ce269" table:formula="oooc:=[.BF30]+1" office:value-type="float" office:value="0" table:number-columns-spanned="1" table:number-rows-spanned="2">
            <text:p>#NAMN?</text:p>
          </table:table-cell>
          <table:table-cell table:style-name="ce269" table:formula="oooc:=IF([.AZ32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2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40"/>
          <table:table-cell table:style-name="ce48"/>
          <table:table-cell table:style-name="ce40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3"/>
          <table:table-cell table:style-name="ce91"/>
          <table:table-cell table:style-name="ce97" table:formula="oooc:=SUM([.S33:.W33])" office:value-type="float" office:value="0">
            <text:p>00:00</text:p>
          </table:table-cell>
          <table:table-cell table:style-name="ce105"/>
          <table:table-cell table:style-name="ce108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89"/>
          <table:table-cell table:style-name="ce194"/>
          <table:table-cell table:style-name="ce189"/>
          <table:table-cell table:style-name="ce200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1" table:number-columns-repeated="194"/>
          <table:table-cell/>
        </table:table-row>
        <table:table-row table:style-name="ro15">
          <table:table-cell table:style-name="ce8" table:number-columns-spanned="5" table:number-rows-spanned="1"/>
          <table:covered-table-cell table:number-columns-repeated="3" table:style-name="ce8"/>
          <table:covered-table-cell table:style-name="ce30"/>
          <table:table-cell table:style-name="ce41" office:value-type="string">
            <text:p>Tränarens kommentar:</text:p>
          </table:table-cell>
          <table:table-cell table:style-name="ce49"/>
          <table:table-cell table:style-name="ce53" office:value-type="string">
            <text:p>Kommentar:</text:p>
          </table:table-cell>
          <table:table-cell table:style-name="ce49"/>
          <table:table-cell table:style-name="ce61" table:number-columns-spanned="4" table:number-rows-spanned="1"/>
          <table:covered-table-cell table:number-columns-repeated="2" table:style-name="ce61"/>
          <table:covered-table-cell table:style-name="ce75"/>
          <table:table-cell table:style-name="ce84"/>
          <table:table-cell table:style-name="ce92" table:formula="oooc:=SUM([.$O20:.$O33])" office:value-type="float" office:value="0.361111111111111">
            <text:p>08:40</text:p>
          </table:table-cell>
          <table:table-cell table:style-name="ce92" table:formula="oooc:=SUM([.$P20:.$P32])" office:value-type="float" office:value="0.114583333333333">
            <text:p>02:45</text:p>
          </table:table-cell>
          <table:table-cell table:style-name="ce92" table:formula="oooc:=SUM([.Q20:.Q32])" office:value-type="float" office:value="0.0104166666666667">
            <text:p>00:15</text:p>
          </table:table-cell>
          <table:table-cell table:style-name="ce110"/>
          <table:table-cell table:style-name="ce92" table:formula="oooc:=SUM([.S20:.S32])" office:value-type="float" office:value="0">
            <text:p>00:00</text:p>
          </table:table-cell>
          <table:table-cell table:style-name="ce92" table:formula="oooc:=SUM([.T20:.T32])" office:value-type="float" office:value="0.0729166666666667">
            <text:p>01:45</text:p>
          </table:table-cell>
          <table:table-cell table:style-name="ce92" table:formula="oooc:=SUM([.U20:.U32])" office:value-type="float" office:value="0">
            <text:p>00:00</text:p>
          </table:table-cell>
          <table:table-cell table:style-name="ce92" table:formula="oooc:=SUM([.V20:.V32])" office:value-type="float" office:value="0.0208333333333333">
            <text:p>00:30</text:p>
          </table:table-cell>
          <table:table-cell table:style-name="ce92" table:formula="oooc:=SUM([.W20:.W32])" office:value-type="float" office:value="0.0208333333333333">
            <text:p>00:30</text:p>
          </table:table-cell>
          <table:table-cell table:style-name="ce135"/>
          <table:table-cell table:style-name="ce141" table:number-columns-repeated="4"/>
          <table:table-cell table:style-name="ce154"/>
          <table:table-cell table:style-name="ce163"/>
          <table:table-cell table:style-name="ce173"/>
          <table:table-cell table:style-name="ce180"/>
          <table:table-cell table:style-name="ce173"/>
          <table:table-cell table:style-name="ce180"/>
          <table:table-cell table:style-name="ce173"/>
          <table:table-cell table:style-name="ce84"/>
          <table:table-cell table:style-name="ce191" table:formula="oooc:=SUM([.AK20:.AK33])" office:value-type="float" office:value="0">
            <text:p>0</text:p>
          </table:table-cell>
          <table:table-cell table:style-name="ce196" table:formula="oooc:=SUM([.AL20:.AL33])" office:value-type="float" office:value="0">
            <text:p>0,0</text:p>
          </table:table-cell>
          <table:table-cell table:style-name="ce199"/>
          <table:table-cell table:style-name="ce202"/>
          <table:table-cell table:style-name="ce204"/>
          <table:table-cell table:style-name="ce8"/>
          <table:table-cell table:style-name="ce204"/>
          <table:table-cell table:style-name="ce218"/>
          <table:table-cell table:style-name="ce204"/>
          <table:table-cell table:style-name="ce202"/>
          <table:table-cell table:style-name="ce230" table:formula="oooc:=IF(SUM([.AU20:.AU32])=0;&quot;&quot;;AVERAGE([.AU20:.AU32]))" office:value-type="float" office:value="3.33333333333333">
            <text:p>3,3</text:p>
          </table:table-cell>
          <table:table-cell table:style-name="ce237" table:formula="oooc:=IF([.AU34]=&quot;&quot;;&quot;&quot;;IF([.AU34]&gt;4.5;&quot;!!!!!&quot;;IF([.AU34]&gt;3.5;&quot;!!!!&quot;;IF([.AU34]&gt;2.5;&quot;!!!&quot;;IF([.AU34]&gt;1.5;&quot;!!&quot;;IF([.AU34]&gt;0.5;&quot;!&quot;;&quot;&quot;))))))" office:value-type="string" office:string-value="!!!">
            <text:p>!!!</text:p>
          </table:table-cell>
          <table:table-cell table:style-name="ce204"/>
          <table:table-cell table:style-name="ce227" table:formula="oooc:=IF(SUM([.AX20:.AX33])=0;&quot;&quot;;AVERAGE([.AX20:.AX33]))">
            <text:p/>
          </table:table-cell>
          <table:table-cell table:style-name="ce246" table:formula="oooc:=IF(SUM([.AY20:.AY33])=0;&quot;&quot;;AVERAGE([.AY20:.AY33]))" office:value-type="float" office:value="7.5">
            <text:p>7,5</text:p>
          </table:table-cell>
          <table:table-cell table:style-name="ce248"/>
          <table:table-cell table:style-name="ce252"/>
          <table:table-cell table:style-name="ce254"/>
          <table:table-cell table:style-name="ce257"/>
          <table:table-cell table:style-name="ce254"/>
          <table:table-cell table:style-name="ce264" table:formula="oooc:=IF([.BD34]=&quot;&quot;;&quot;&quot;;IF([.BD34]&gt;0.95;&quot;!!!!!&quot;;IF([.BD34]&gt;0.9;&quot;!!!!&quot;;IF([.BD34]&gt;0.85;&quot;!!!&quot;;IF([.BD34]&gt;0.8;&quot;!!&quot;;IF([.BD34]&gt;0.7;&quot;!&quot;;&quot;&quot;))))))">
            <text:p/>
          </table:table-cell>
          <table:table-cell table:style-name="ce270" table:number-columns-repeated="2"/>
          <table:table-cell table:style-name="ce270" table:formula="oooc:=IF([.BA34]=&quot;f&quot;;1;&quot;&quot;)">
            <text:p/>
          </table:table-cell>
          <table:table-cell table:style-name="ce280" table:number-columns-repeated="195"/>
          <table:table-cell/>
        </table:table-row>
        <table:table-row table:style-name="ro5">
          <table:table-cell table:style-name="ce5" office:value-type="string">
            <text:p>V 23</text:p>
          </table:table-cell>
          <table:table-cell table:style-name="ce13" office:value-type="string" table:number-columns-spanned="1" table:number-rows-spanned="14">
            <text:p>Lätt vecka</text:p>
          </table:table-cell>
          <table:table-cell table:style-name="ce18" office:value-type="string" table:number-columns-spanned="1" table:number-rows-spanned="14">
            <text:p>Grundträning 2</text:p>
          </table:table-cell>
          <table:table-cell table:style-name="ce23" office:value-type="string" table:number-columns-spanned="1" table:number-rows-spanned="2">
            <text:p>Måndag</text:p>
          </table:table-cell>
          <table:table-cell table:style-name="ce28" office:value-type="float" office:value="39237" table:number-columns-spanned="1" table:number-rows-spanned="2">
            <text:p>04-jun</text:p>
          </table:table-cell>
          <table:table-cell table:style-name="ce36"/>
          <table:table-cell table:style-name="ce48"/>
          <table:table-cell table:style-name="ce36" office:value-type="string">
            <text:p>Bal</text:p>
          </table:table-cell>
          <table:table-cell table:style-name="ce48"/>
          <table:table-cell table:style-name="ce59" office:value-type="string" table:number-columns-spanned="4" table:number-rows-spanned="1">
            <text:p>Återhämtning</text:p>
          </table:table-cell>
          <table:covered-table-cell table:number-columns-repeated="3" table:style-name="Default"/>
          <table:table-cell table:style-name="ce81"/>
          <table:table-cell table:style-name="ce87"/>
          <table:table-cell table:style-name="ce95" table:formula="oooc:=SUM([.S35:.W35])" office:value-type="float" office:value="0">
            <text:p>00:00</text:p>
          </table:table-cell>
          <table:table-cell table:style-name="ce101"/>
          <table:table-cell table:style-name="ce107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7"/>
          <table:table-cell table:style-name="ce137"/>
          <table:table-cell table:style-name="ce143" table:content-validation-name="val1"/>
          <table:table-cell table:style-name="ce137"/>
          <table:table-cell table:style-name="ce147" table:content-validation-name="val1"/>
          <table:table-cell table:style-name="ce151"/>
          <table:table-cell table:style-name="ce159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2"/>
          <table:table-cell table:style-name="ce172" table:content-validation-name="val2"/>
          <table:table-cell table:style-name="ce81"/>
          <table:table-cell table:style-name="ce189"/>
          <table:table-cell table:style-name="ce194"/>
          <table:table-cell table:style-name="ce189"/>
          <table:table-cell table:style-name="ce200"/>
          <table:table-cell table:style-name="ce107"/>
          <table:table-cell table:style-name="ce207"/>
          <table:table-cell table:style-name="ce107"/>
          <table:table-cell table:style-name="ce213"/>
          <table:table-cell table:style-name="ce107"/>
          <table:table-cell table:style-name="ce222"/>
          <table:table-cell table:style-name="ce228" table:number-columns-spanned="1" table:number-rows-spanned="2"/>
          <table:table-cell table:style-name="ce234" table:formula="oooc:=IF([.AU35]=&quot;&quot;;&quot;&quot;;IF([.AU35]&gt;4.5;&quot;!!!!!&quot;;IF([.AU35]&gt;3.5;&quot;!!!!&quot;;IF([.AU35]&gt;2.5;&quot;!!!&quot;;IF([.AU35]&gt;1.5;&quot;!!&quot;;IF([.AU35]&gt;0.5;&quot;!&quot;;&quot;&quot;))))))" table:number-columns-spanned="1" table:number-rows-spanned="2">
            <text:p/>
          </table:table-cell>
          <table:table-cell table:style-name="ce107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5]=&quot;f&quot;;[.BA32]+1;0)" office:value-type="float" office:value="0" table:number-columns-spanned="1" table:number-rows-spanned="2">
            <text:p>#NAMN?</text:p>
          </table:table-cell>
          <table:table-cell table:style-name="ce254" table:formula="oooc:=(SUM([.BG$5:.BG35]))/[.BF35]" office:value-type="percentage" office:value="0" table:number-columns-spanned="1" table:number-rows-spanned="2">
            <text:p>#NAMN?</text:p>
          </table:table-cell>
          <table:table-cell table:style-name="ce257" table:formula="oooc:=SUM([.BG$5:.BG35])" office:value-type="float" office:value="14" table:number-columns-spanned="1" table:number-rows-spanned="2">
            <text:p>14</text:p>
          </table:table-cell>
          <table:table-cell table:style-name="ce254" table:formula="oooc:=SUM([.BG5:.BG35])/50" office:value-type="percentage" office:value="0.28" table:number-columns-spanned="1" table:number-rows-spanned="2">
            <text:p>28%</text:p>
          </table:table-cell>
          <table:table-cell table:style-name="ce263" table:formula="oooc:=IF([.BD35]=&quot;&quot;;&quot;&quot;;IF([.BD35]&gt;0.95;&quot;!!!!!&quot;;IF([.BD35]&gt;0.9;&quot;!!!!&quot;;IF([.BD35]&gt;0.85;&quot;!!!&quot;;IF([.BD35]&gt;0.8;&quot;!!&quot;;IF([.BD35]&gt;0.7;&quot;!&quot;;&quot;&quot;))))))" table:number-columns-spanned="1" table:number-rows-spanned="2">
            <text:p/>
          </table:table-cell>
          <table:table-cell table:style-name="ce269" table:formula="oooc:=[.BF32]+1" office:value-type="float" office:value="0" table:number-columns-spanned="1" table:number-rows-spanned="2">
            <text:p>#NAMN?</text:p>
          </table:table-cell>
          <table:table-cell table:style-name="ce269" table:formula="oooc:=IF([.AZ35]=&quot;f&quot;;1;&quot;&quot;)" office:value-type="float" office:value="1" table:number-columns-spanned="1" table:number-rows-spanned="2">
            <text:p>1</text:p>
          </table:table-cell>
          <table:table-cell table:style-name="ce274" table:formula="oooc:=IF([.BA35]=&quot;f&quot;;1;&quot;&quot;)" office:value-type="boolean" office:boolean-value="false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36:.W36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covered-table-cell table:style-name="ce234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2" table:style-name="ce269"/>
          <table:table-cell table:style-name="ce274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isdag</text:p>
          </table:table-cell>
          <table:table-cell table:style-name="ce28" office:value-type="float" office:value="39238" table:number-columns-spanned="1" table:number-rows-spanned="2">
            <text:p>05-jun</text:p>
          </table:table-cell>
          <table:table-cell table:style-name="ce36"/>
          <table:table-cell table:style-name="ce48"/>
          <table:table-cell table:style-name="ce36" office:value-type="string">
            <text:p>Spexet</text:p>
          </table:table-cell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37:.W37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37]=&quot;&quot;;&quot;&quot;;IF([.AU37]&gt;4.5;&quot;!!!!!&quot;;IF([.AU37]&gt;3.5;&quot;!!!!&quot;;IF([.AU37]&gt;2.5;&quot;!!!&quot;;IF([.AU37]&gt;1.5;&quot;!!&quot;;IF([.AU37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7]=&quot;f&quot;;[.BA35]+1;0)" office:value-type="float" office:value="0" table:number-columns-spanned="1" table:number-rows-spanned="2">
            <text:p>#NAMN?</text:p>
          </table:table-cell>
          <table:table-cell table:style-name="ce254" table:formula="oooc:=(SUM([.BG$5:.BG37]))/[.BF37]" office:value-type="percentage" office:value="0" table:number-columns-spanned="1" table:number-rows-spanned="2">
            <text:p>#NAMN?</text:p>
          </table:table-cell>
          <table:table-cell table:style-name="ce257" table:formula="oooc:=SUM([.BG$5:.BG37])" office:value-type="float" office:value="15" table:number-columns-spanned="1" table:number-rows-spanned="2">
            <text:p>15</text:p>
          </table:table-cell>
          <table:table-cell table:style-name="ce254" table:formula="oooc:=SUM([.BG5:.BG37])/50" office:value-type="percentage" office:value="0.3" table:number-columns-spanned="1" table:number-rows-spanned="2">
            <text:p>30%</text:p>
          </table:table-cell>
          <table:table-cell table:style-name="ce263" table:formula="oooc:=IF([.BD37]=&quot;&quot;;&quot;&quot;;IF([.BD37]&gt;0.95;&quot;!!!!!&quot;;IF([.BD37]&gt;0.9;&quot;!!!!&quot;;IF([.BD37]&gt;0.85;&quot;!!!&quot;;IF([.BD37]&gt;0.8;&quot;!!&quot;;IF([.BD37]&gt;0.7;&quot;!&quot;;&quot;&quot;))))))" table:number-columns-spanned="1" table:number-rows-spanned="2">
            <text:p/>
          </table:table-cell>
          <table:table-cell table:style-name="ce269" table:formula="oooc:=[.BF35]+1" office:value-type="float" office:value="0" table:number-columns-spanned="1" table:number-rows-spanned="2">
            <text:p>#NAMN?</text:p>
          </table:table-cell>
          <table:table-cell table:style-name="ce269" table:formula="oooc:=IF([.AZ37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7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38:.W38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Onsdag</text:p>
          </table:table-cell>
          <table:table-cell table:style-name="ce28" office:value-type="float" office:value="39239" table:number-columns-spanned="1" table:number-rows-spanned="2">
            <text:p>06-jun</text:p>
          </table:table-cell>
          <table:table-cell table:style-name="ce36"/>
          <table:table-cell table:style-name="ce48"/>
          <table:table-cell table:style-name="ce36" office:value-type="string">
            <text:p>Spexet</text:p>
          </table:table-cell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39:.W39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39]=&quot;&quot;;&quot;&quot;;IF([.AU39]&gt;4.5;&quot;!!!!!&quot;;IF([.AU39]&gt;3.5;&quot;!!!!&quot;;IF([.AU39]&gt;2.5;&quot;!!!&quot;;IF([.AU39]&gt;1.5;&quot;!!&quot;;IF([.AU39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9]=&quot;f&quot;;[.BA37]+1;0)" office:value-type="float" office:value="0" table:number-columns-spanned="1" table:number-rows-spanned="2">
            <text:p>#NAMN?</text:p>
          </table:table-cell>
          <table:table-cell table:style-name="ce254" table:formula="oooc:=(SUM([.BG$5:.BG39]))/[.BF39]" office:value-type="percentage" office:value="0" table:number-columns-spanned="1" table:number-rows-spanned="2">
            <text:p>#NAMN?</text:p>
          </table:table-cell>
          <table:table-cell table:style-name="ce257" table:formula="oooc:=SUM([.BG$5:.BG39])" office:value-type="float" office:value="16" table:number-columns-spanned="1" table:number-rows-spanned="2">
            <text:p>16</text:p>
          </table:table-cell>
          <table:table-cell table:style-name="ce254" table:formula="oooc:=SUM([.BG5:.BG39])/50" office:value-type="percentage" office:value="0.32" table:number-columns-spanned="1" table:number-rows-spanned="2">
            <text:p>32%</text:p>
          </table:table-cell>
          <table:table-cell table:style-name="ce263" table:formula="oooc:=IF([.BD39]=&quot;&quot;;&quot;&quot;;IF([.BD39]&gt;0.95;&quot;!!!!!&quot;;IF([.BD39]&gt;0.9;&quot;!!!!&quot;;IF([.BD39]&gt;0.85;&quot;!!!&quot;;IF([.BD39]&gt;0.8;&quot;!!&quot;;IF([.BD39]&gt;0.7;&quot;!&quot;;&quot;&quot;))))))" table:number-columns-spanned="1" table:number-rows-spanned="2">
            <text:p/>
          </table:table-cell>
          <table:table-cell table:style-name="ce269" table:formula="oooc:=[.BF37]+1" office:value-type="float" office:value="0" table:number-columns-spanned="1" table:number-rows-spanned="2">
            <text:p>#NAMN?</text:p>
          </table:table-cell>
          <table:table-cell table:style-name="ce269" table:formula="oooc:=IF([.AZ39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9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40:.W40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orsdag</text:p>
          </table:table-cell>
          <table:table-cell table:style-name="ce28" office:value-type="float" office:value="39240" table:number-columns-spanned="1" table:number-rows-spanned="2">
            <text:p>07-jun</text:p>
          </table:table-cell>
          <table:table-cell table:style-name="ce36"/>
          <table:table-cell table:style-name="ce48"/>
          <table:table-cell table:style-name="ce36" office:value-type="string">
            <text:p>Skolavslutning</text:p>
          </table:table-cell>
          <table:table-cell table:style-name="ce48"/>
          <table:table-cell table:style-name="Default" table:number-columns-repeated="4"/>
          <table:table-cell table:style-name="ce81"/>
          <table:table-cell table:style-name="ce87"/>
          <table:table-cell table:style-name="ce95" table:formula="oooc:=SUM([.S41:.W41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41]=&quot;&quot;;&quot;&quot;;IF([.AU41]&gt;4.5;&quot;!!!!!&quot;;IF([.AU41]&gt;3.5;&quot;!!!!&quot;;IF([.AU41]&gt;2.5;&quot;!!!&quot;;IF([.AU41]&gt;1.5;&quot;!!&quot;;IF([.AU41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41]=&quot;f&quot;;[.BA39]+1;0)" office:value-type="float" office:value="0" table:number-columns-spanned="1" table:number-rows-spanned="2">
            <text:p>#NAMN?</text:p>
          </table:table-cell>
          <table:table-cell table:style-name="ce254" table:formula="oooc:=(SUM([.BG$5:.BG41]))/[.BF41]" office:value-type="percentage" office:value="0" table:number-columns-spanned="1" table:number-rows-spanned="2">
            <text:p>#NAMN?</text:p>
          </table:table-cell>
          <table:table-cell table:style-name="ce257" table:formula="oooc:=SUM([.BG$5:.BG41])" office:value-type="float" office:value="17" table:number-columns-spanned="1" table:number-rows-spanned="2">
            <text:p>17</text:p>
          </table:table-cell>
          <table:table-cell table:style-name="ce254" table:formula="oooc:=SUM([.BG5:.BG41])/50" office:value-type="percentage" office:value="0.34" table:number-columns-spanned="1" table:number-rows-spanned="2">
            <text:p>34%</text:p>
          </table:table-cell>
          <table:table-cell table:style-name="ce263" table:formula="oooc:=IF([.BD41]=&quot;&quot;;&quot;&quot;;IF([.BD41]&gt;0.95;&quot;!!!!!&quot;;IF([.BD41]&gt;0.9;&quot;!!!!&quot;;IF([.BD41]&gt;0.85;&quot;!!!&quot;;IF([.BD41]&gt;0.8;&quot;!!&quot;;IF([.BD41]&gt;0.7;&quot;!&quot;;&quot;&quot;))))))" table:number-columns-spanned="1" table:number-rows-spanned="2">
            <text:p/>
          </table:table-cell>
          <table:table-cell table:style-name="ce269" table:formula="oooc:=[.BF39]+1" office:value-type="float" office:value="0" table:number-columns-spanned="1" table:number-rows-spanned="2">
            <text:p>#NAMN?</text:p>
          </table:table-cell>
          <table:table-cell table:style-name="ce269" table:formula="oooc:=IF([.AZ41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41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60" office:value-type="string" table:number-columns-spanned="2" table:number-rows-spanned="1">
            <text:p>Mjölksyra-tröskel</text:p>
          </table:table-cell>
          <table:covered-table-cell table:style-name="ce67"/>
          <table:table-cell table:style-name="ce63" office:value-type="string" table:number-columns-spanned="2" table:number-rows-spanned="1">
            <text:p>C</text:p>
          </table:table-cell>
          <table:covered-table-cell table:style-name="Default"/>
          <table:table-cell table:style-name="ce82"/>
          <table:table-cell table:style-name="ce88" office:value-type="time" office:time-value="PT01H00M00S">
            <text:p>01:00</text:p>
          </table:table-cell>
          <table:table-cell table:style-name="ce96" table:formula="oooc:=SUM([.S42:.W42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2"/>
          <table:table-cell table:style-name="ce159"/>
          <table:table-cell table:style-name="ce170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Fredag</text:p>
          </table:table-cell>
          <table:table-cell table:style-name="ce28" office:value-type="float" office:value="39241" table:number-columns-spanned="1" table:number-rows-spanned="2">
            <text:p>08-jun</text:p>
          </table:table-cell>
          <table:table-cell table:style-name="ce36"/>
          <table:table-cell table:style-name="ce48"/>
          <table:table-cell table:style-name="ce36" office:value-type="string">
            <text:p>Student</text:p>
          </table:table-cell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43:.W43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43]=&quot;&quot;;&quot;&quot;;IF([.AU43]&gt;4.5;&quot;!!!!!&quot;;IF([.AU43]&gt;3.5;&quot;!!!!&quot;;IF([.AU43]&gt;2.5;&quot;!!!&quot;;IF([.AU43]&gt;1.5;&quot;!!&quot;;IF([.AU43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43]=&quot;f&quot;;[.BA41]+1;0)" office:value-type="float" office:value="0" table:number-columns-spanned="1" table:number-rows-spanned="2">
            <text:p>#NAMN?</text:p>
          </table:table-cell>
          <table:table-cell table:style-name="ce254" table:formula="oooc:=(SUM([.BG$5:.BG43]))/[.BF43]" office:value-type="percentage" office:value="0" table:number-columns-spanned="1" table:number-rows-spanned="2">
            <text:p>#NAMN?</text:p>
          </table:table-cell>
          <table:table-cell table:style-name="ce257" table:formula="oooc:=SUM([.BG$5:.BG43])" office:value-type="float" office:value="18" table:number-columns-spanned="1" table:number-rows-spanned="2">
            <text:p>18</text:p>
          </table:table-cell>
          <table:table-cell table:style-name="ce254" table:formula="oooc:=SUM([.BG5:.BG43])/50" office:value-type="percentage" office:value="0.36" table:number-columns-spanned="1" table:number-rows-spanned="2">
            <text:p>36%</text:p>
          </table:table-cell>
          <table:table-cell table:style-name="ce263" table:formula="oooc:=IF([.BD43]=&quot;&quot;;&quot;&quot;;IF([.BD43]&gt;0.95;&quot;!!!!!&quot;;IF([.BD43]&gt;0.9;&quot;!!!!&quot;;IF([.BD43]&gt;0.85;&quot;!!!&quot;;IF([.BD43]&gt;0.8;&quot;!!&quot;;IF([.BD43]&gt;0.7;&quot;!&quot;;&quot;&quot;))))))" table:number-columns-spanned="1" table:number-rows-spanned="2">
            <text:p/>
          </table:table-cell>
          <table:table-cell table:style-name="ce269" table:formula="oooc:=[.BF41]+1" office:value-type="float" office:value="0" table:number-columns-spanned="1" table:number-rows-spanned="2">
            <text:p>#NAMN?</text:p>
          </table:table-cell>
          <table:table-cell table:style-name="ce269" table:formula="oooc:=IF([.AZ43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43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44:.W44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Lördag</text:p>
          </table:table-cell>
          <table:table-cell table:style-name="ce29" office:value-type="float" office:value="39242" table:number-columns-spanned="1" table:number-rows-spanned="2">
            <text:p>09-jun</text:p>
          </table:table-cell>
          <table:table-cell table:style-name="ce38"/>
          <table:table-cell table:style-name="ce48"/>
          <table:table-cell table:style-name="ce38" office:value-type="string">
            <text:p>1 min intervaller</text:p>
          </table:table-cell>
          <table:table-cell table:style-name="ce48"/>
          <table:table-cell table:style-name="ce60" office:value-type="string" table:number-columns-spanned="2" table:number-rows-spanned="1">
            <text:p>Mjölksyra-tröskel</text:p>
          </table:table-cell>
          <table:covered-table-cell table:style-name="Default"/>
          <table:table-cell table:style-name="ce63" office:value-type="string" table:number-columns-spanned="2" table:number-rows-spanned="1">
            <text:p>L</text:p>
          </table:table-cell>
          <table:covered-table-cell table:style-name="ce74"/>
          <table:table-cell table:style-name="ce81"/>
          <table:table-cell table:style-name="ce89" office:value-type="time" office:time-value="PT00H40M00S">
            <text:p>00:40</text:p>
          </table:table-cell>
          <table:table-cell table:style-name="ce97" table:formula="oooc:=SUM([.S45:.W45])" office:value-type="float" office:value="0">
            <text:p>00:00</text:p>
          </table:table-cell>
          <table:table-cell table:style-name="ce104"/>
          <table:table-cell table:style-name="ce109"/>
          <table:table-cell table:style-name="ce114"/>
          <table:table-cell table:style-name="ce120"/>
          <table:table-cell table:style-name="ce124"/>
          <table:table-cell table:style-name="ce128"/>
          <table:table-cell table:style-name="ce132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10"/>
          <table:table-cell table:style-name="ce109"/>
          <table:table-cell table:style-name="ce216"/>
          <table:table-cell table:style-name="ce109"/>
          <table:table-cell table:style-name="ce225"/>
          <table:table-cell table:style-name="ce229" table:number-columns-spanned="1" table:number-rows-spanned="2"/>
          <table:table-cell table:style-name="ce235" table:formula="oooc:=IF([.AU45]=&quot;&quot;;&quot;&quot;;IF([.AU45]&gt;4.5;&quot;!!!!!&quot;;IF([.AU45]&gt;3.5;&quot;!!!!&quot;;IF([.AU45]&gt;2.5;&quot;!!!&quot;;IF([.AU45]&gt;1.5;&quot;!!&quot;;IF([.AU45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45]=&quot;f&quot;;[.BA43]+1;0)" office:value-type="float" office:value="0" table:number-columns-spanned="1" table:number-rows-spanned="2">
            <text:p>#NAMN?</text:p>
          </table:table-cell>
          <table:table-cell table:style-name="ce254" table:formula="oooc:=(SUM([.BG$5:.BG45]))/[.BF45]" office:value-type="percentage" office:value="0" table:number-columns-spanned="1" table:number-rows-spanned="2">
            <text:p>#NAMN?</text:p>
          </table:table-cell>
          <table:table-cell table:style-name="ce257" table:formula="oooc:=SUM([.BG$5:.BG45])" office:value-type="float" office:value="19" table:number-columns-spanned="1" table:number-rows-spanned="2">
            <text:p>19</text:p>
          </table:table-cell>
          <table:table-cell table:style-name="ce254" table:formula="oooc:=SUM([.BG5:.BG45])/50" office:value-type="percentage" office:value="0.38" table:number-columns-spanned="1" table:number-rows-spanned="2">
            <text:p>38%</text:p>
          </table:table-cell>
          <table:table-cell table:style-name="ce263" table:formula="oooc:=IF([.BD45]=&quot;&quot;;&quot;&quot;;IF([.BD45]&gt;0.95;&quot;!!!!!&quot;;IF([.BD45]&gt;0.9;&quot;!!!!&quot;;IF([.BD45]&gt;0.85;&quot;!!!&quot;;IF([.BD45]&gt;0.8;&quot;!!&quot;;IF([.BD45]&gt;0.7;&quot;!&quot;;&quot;&quot;))))))" table:number-columns-spanned="1" table:number-rows-spanned="2">
            <text:p/>
          </table:table-cell>
          <table:table-cell table:style-name="ce269" table:formula="oooc:=[.BF43]+1" office:value-type="float" office:value="0" table:number-columns-spanned="1" table:number-rows-spanned="2">
            <text:p>#NAMN?</text:p>
          </table:table-cell>
          <table:table-cell table:style-name="ce269" table:formula="oooc:=IF([.AZ45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45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39"/>
          <table:table-cell table:style-name="ce48"/>
          <table:table-cell table:style-name="ce39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90"/>
          <table:table-cell table:style-name="ce98" table:formula="oooc:=SUM([.S46:.W46])" office:value-type="float" office:value="0">
            <text:p>00:00</text:p>
          </table:table-cell>
          <table:table-cell table:style-name="ce105"/>
          <table:table-cell table:style-name="ce108"/>
          <table:table-cell table:style-name="ce115"/>
          <table:table-cell table:style-name="ce121"/>
          <table:table-cell table:style-name="ce125"/>
          <table:table-cell table:style-name="ce129"/>
          <table:table-cell table:style-name="ce133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16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Söndag</text:p>
          </table:table-cell>
          <table:table-cell table:style-name="ce29" office:value-type="float" office:value="39243" table:number-columns-spanned="1" table:number-rows-spanned="2">
            <text:p>10-jun</text:p>
          </table:table-cell>
          <table:table-cell table:style-name="ce38"/>
          <table:table-cell table:style-name="ce48"/>
          <table:table-cell table:style-name="ce38" office:value-type="string">
            <text:p>Skogslöpning 27 min+ 33 min cykel</text:p>
          </table:table-cell>
          <table:table-cell table:style-name="ce48"/>
          <table:table-cell table:style-name="ce58" office:value-type="string" table:number-columns-spanned="2" table:number-rows-spanned="1">
            <text:p>Lokal aerob kapacitet</text:p>
          </table:table-cell>
          <table:covered-table-cell table:style-name="ce69"/>
          <table:table-cell table:style-name="ce63" office:value-type="string" table:number-columns-spanned="2" table:number-rows-spanned="1">
            <text:p>L</text:p>
          </table:table-cell>
          <table:covered-table-cell table:style-name="Default"/>
          <table:table-cell table:style-name="ce81" office:value-type="string">
            <text:p><text:s text:c="9"/></text:p>
          </table:table-cell>
          <table:table-cell table:style-name="ce89" office:value-type="time" office:time-value="PT01H00M00S">
            <text:p>01:00</text:p>
          </table:table-cell>
          <table:table-cell table:style-name="ce97" table:formula="oooc:=SUM([.S47:.W47])" office:value-type="float" office:value="0">
            <text:p>00:00</text:p>
          </table:table-cell>
          <table:table-cell table:style-name="ce104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9"/>
          <table:table-cell table:style-name="ce172" table:content-validation-name="val2"/>
          <table:table-cell table:style-name="ce182"/>
          <table:table-cell table:style-name="ce172" table:content-validation-name="val2"/>
          <table:table-cell table:style-name="ce186" office:value-type="string">
            <text:p><text:s text:c="9"/></text:p>
          </table:table-cell>
          <table:table-cell table:style-name="ce189"/>
          <table:table-cell table:style-name="ce194"/>
          <table:table-cell table:style-name="ce189"/>
          <table:table-cell table:style-name="ce200"/>
          <table:table-cell table:style-name="ce109" office:value-type="string">
            <text:p><text:s text:c="9"/></text:p>
          </table:table-cell>
          <table:table-cell table:style-name="ce210"/>
          <table:table-cell table:style-name="ce109" office:value-type="string">
            <text:p><text:s text:c="9"/></text:p>
          </table:table-cell>
          <table:table-cell table:style-name="ce216"/>
          <table:table-cell table:style-name="ce109" office:value-type="string">
            <text:p><text:s text:c="9"/></text:p>
          </table:table-cell>
          <table:table-cell table:style-name="ce225"/>
          <table:table-cell table:style-name="ce229" table:number-columns-spanned="1" table:number-rows-spanned="2"/>
          <table:table-cell table:style-name="ce235" table:formula="oooc:=IF([.AU47]=&quot;&quot;;&quot;&quot;;IF([.AU47]&gt;4.5;&quot;!!!!!&quot;;IF([.AU47]&gt;3.5;&quot;!!!!&quot;;IF([.AU47]&gt;2.5;&quot;!!!&quot;;IF([.AU47]&gt;1.5;&quot;!!&quot;;IF([.AU47]&gt;0.5;&quot;!&quot;;&quot;&quot;))))))">
            <text:p/>
          </table:table-cell>
          <table:table-cell table:style-name="ce109" office:value-type="string">
            <text:p><text:s text:c="9"/></text:p>
          </table:table-cell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47]=&quot;f&quot;;[.BA45]+1;0)" office:value-type="float" office:value="0" table:number-columns-spanned="1" table:number-rows-spanned="2">
            <text:p>#NAMN?</text:p>
          </table:table-cell>
          <table:table-cell table:style-name="ce254" table:formula="oooc:=(SUM([.BG$5:.BG47]))/[.BF47]" office:value-type="percentage" office:value="0" table:number-columns-spanned="1" table:number-rows-spanned="2">
            <text:p>#NAMN?</text:p>
          </table:table-cell>
          <table:table-cell table:style-name="ce257" table:formula="oooc:=SUM([.BG$5:.BG47])" office:value-type="float" office:value="20" table:number-columns-spanned="1" table:number-rows-spanned="2">
            <text:p>20</text:p>
          </table:table-cell>
          <table:table-cell table:style-name="ce254" table:formula="oooc:=SUM([.BG5:.BG47])/50" office:value-type="percentage" office:value="0.4" table:number-columns-spanned="1" table:number-rows-spanned="2">
            <text:p>40%</text:p>
          </table:table-cell>
          <table:table-cell table:style-name="ce263" table:formula="oooc:=IF([.BD47]=&quot;&quot;;&quot;&quot;;IF([.BD47]&gt;0.95;&quot;!!!!!&quot;;IF([.BD47]&gt;0.9;&quot;!!!!&quot;;IF([.BD47]&gt;0.85;&quot;!!!&quot;;IF([.BD47]&gt;0.8;&quot;!!&quot;;IF([.BD47]&gt;0.7;&quot;!&quot;;&quot;&quot;))))))" table:number-columns-spanned="1" table:number-rows-spanned="2">
            <text:p/>
          </table:table-cell>
          <table:table-cell table:style-name="ce269" table:formula="oooc:=[.BF45]+1" office:value-type="float" office:value="0" table:number-columns-spanned="1" table:number-rows-spanned="2">
            <text:p>#NAMN?</text:p>
          </table:table-cell>
          <table:table-cell table:style-name="ce269" table:formula="oooc:=IF([.AZ47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47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40"/>
          <table:table-cell table:style-name="ce48"/>
          <table:table-cell table:style-name="ce40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3"/>
          <table:table-cell table:style-name="ce91"/>
          <table:table-cell table:style-name="ce97" table:formula="oooc:=SUM([.S48:.W48])" office:value-type="float" office:value="0">
            <text:p>00:00</text:p>
          </table:table-cell>
          <table:table-cell table:style-name="ce105"/>
          <table:table-cell table:style-name="ce108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89"/>
          <table:table-cell table:style-name="ce194"/>
          <table:table-cell table:style-name="ce189"/>
          <table:table-cell table:style-name="ce200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1" table:number-columns-repeated="194"/>
          <table:table-cell/>
        </table:table-row>
        <table:table-row table:style-name="ro3">
          <table:table-cell table:style-name="ce8" table:number-columns-spanned="5" table:number-rows-spanned="1"/>
          <table:covered-table-cell table:number-columns-repeated="3" table:style-name="ce8"/>
          <table:covered-table-cell table:style-name="ce30"/>
          <table:table-cell table:style-name="ce41" office:value-type="string">
            <text:p>Tränarens kommentar:</text:p>
          </table:table-cell>
          <table:table-cell table:style-name="ce49"/>
          <table:table-cell table:style-name="ce53" office:value-type="string">
            <text:p>Kommentar:</text:p>
          </table:table-cell>
          <table:table-cell table:style-name="ce49"/>
          <table:table-cell table:style-name="ce61" table:number-columns-spanned="4" table:number-rows-spanned="1"/>
          <table:covered-table-cell table:number-columns-repeated="3" table:style-name="Default"/>
          <table:table-cell table:style-name="ce84"/>
          <table:table-cell table:style-name="ce92" table:formula="oooc:=SUM([.$O35:.$O48])" office:value-type="float" office:value="0.111111111111111">
            <text:p>02:40</text:p>
          </table:table-cell>
          <table:table-cell table:style-name="ce92" table:formula="oooc:=SUM([.$P35:.$P47])" office:value-type="float" office:value="0">
            <text:p>00:00</text:p>
          </table:table-cell>
          <table:table-cell table:style-name="ce92" table:formula="oooc:=SUM([.Q35:.Q47])" office:value-type="float" office:value="0">
            <text:p>00:00</text:p>
          </table:table-cell>
          <table:table-cell table:style-name="ce110"/>
          <table:table-cell table:style-name="ce92" table:formula="oooc:=SUM([.S35:.S47])" office:value-type="float" office:value="0">
            <text:p>00:00</text:p>
          </table:table-cell>
          <table:table-cell table:style-name="ce92" table:formula="oooc:=SUM([.T35:.T47])" office:value-type="float" office:value="0">
            <text:p>00:00</text:p>
          </table:table-cell>
          <table:table-cell table:style-name="ce92" table:formula="oooc:=SUM([.U35:.U47])" office:value-type="float" office:value="0">
            <text:p>00:00</text:p>
          </table:table-cell>
          <table:table-cell table:style-name="ce92" table:formula="oooc:=SUM([.V35:.V47])" office:value-type="float" office:value="0">
            <text:p>00:00</text:p>
          </table:table-cell>
          <table:table-cell table:style-name="ce92" table:formula="oooc:=SUM([.W35:.W47])" office:value-type="float" office:value="0">
            <text:p>00:00</text:p>
          </table:table-cell>
          <table:table-cell table:style-name="ce135"/>
          <table:table-cell table:style-name="ce141" table:number-columns-repeated="4"/>
          <table:table-cell table:style-name="ce154"/>
          <table:table-cell table:style-name="ce163"/>
          <table:table-cell table:style-name="ce173"/>
          <table:table-cell table:style-name="ce180"/>
          <table:table-cell table:style-name="ce173"/>
          <table:table-cell table:style-name="ce180"/>
          <table:table-cell table:style-name="ce173"/>
          <table:table-cell table:style-name="ce84"/>
          <table:table-cell table:style-name="ce191" table:formula="oooc:=SUM([.AK35:.AK48])" office:value-type="float" office:value="0">
            <text:p>0</text:p>
          </table:table-cell>
          <table:table-cell table:style-name="ce196" table:formula="oooc:=SUM([.AL35:.AL48])" office:value-type="float" office:value="0">
            <text:p>0,0</text:p>
          </table:table-cell>
          <table:table-cell table:style-name="ce199"/>
          <table:table-cell table:style-name="ce202"/>
          <table:table-cell table:style-name="ce204"/>
          <table:table-cell table:style-name="ce8"/>
          <table:table-cell table:style-name="ce204"/>
          <table:table-cell table:style-name="ce218"/>
          <table:table-cell table:style-name="ce204"/>
          <table:table-cell table:style-name="ce202"/>
          <table:table-cell table:style-name="ce230" table:formula="oooc:=IF(SUM([.AU35:.AU47])=0;&quot;&quot;;AVERAGE([.AU35:.AU47]))">
            <text:p/>
          </table:table-cell>
          <table:table-cell table:style-name="ce237" table:formula="oooc:=IF([.AU49]=&quot;&quot;;&quot;&quot;;IF([.AU49]&gt;4.5;&quot;!!!!!&quot;;IF([.AU49]&gt;3.5;&quot;!!!!&quot;;IF([.AU49]&gt;2.5;&quot;!!!&quot;;IF([.AU49]&gt;1.5;&quot;!!&quot;;IF([.AU49]&gt;0.5;&quot;!&quot;;&quot;&quot;))))))">
            <text:p/>
          </table:table-cell>
          <table:table-cell table:style-name="ce204"/>
          <table:table-cell table:style-name="ce227" table:formula="oooc:=IF(SUM([.AX35:.AX48])=0;&quot;&quot;;AVERAGE([.AX35:.AX48]))">
            <text:p/>
          </table:table-cell>
          <table:table-cell table:style-name="ce246" table:formula="oooc:=IF(SUM([.AY35:.AY48])=0;&quot;&quot;;AVERAGE([.AY35:.AY48]))">
            <text:p/>
          </table:table-cell>
          <table:table-cell table:style-name="ce248"/>
          <table:table-cell table:style-name="ce252"/>
          <table:table-cell table:style-name="ce254"/>
          <table:table-cell table:style-name="ce257"/>
          <table:table-cell table:style-name="ce254"/>
          <table:table-cell table:style-name="ce264" table:formula="oooc:=IF([.BD49]=&quot;&quot;;&quot;&quot;;IF([.BD49]&gt;0.95;&quot;!!!!!&quot;;IF([.BD49]&gt;0.9;&quot;!!!!&quot;;IF([.BD49]&gt;0.85;&quot;!!!&quot;;IF([.BD49]&gt;0.8;&quot;!!&quot;;IF([.BD49]&gt;0.7;&quot;!&quot;;&quot;&quot;))))))">
            <text:p/>
          </table:table-cell>
          <table:table-cell table:style-name="ce270" table:number-columns-repeated="2"/>
          <table:table-cell table:style-name="ce270" table:formula="oooc:=IF([.BA49]=&quot;f&quot;;1;&quot;&quot;)">
            <text:p/>
          </table:table-cell>
          <table:table-cell table:style-name="ce280" table:number-columns-repeated="195"/>
          <table:table-cell/>
        </table:table-row>
        <table:table-row table:style-name="ro5">
          <table:table-cell table:style-name="ce5" office:value-type="string">
            <text:p>V 24</text:p>
          </table:table-cell>
          <table:table-cell table:style-name="ce15" office:value-type="string" table:number-columns-spanned="1" table:number-rows-spanned="14">
            <text:p>Mellanvecka</text:p>
          </table:table-cell>
          <table:table-cell table:style-name="ce18" office:value-type="string" table:number-columns-spanned="1" table:number-rows-spanned="14">
            <text:p>Grundträning 2</text:p>
          </table:table-cell>
          <table:table-cell table:style-name="ce23" office:value-type="string" table:number-columns-spanned="1" table:number-rows-spanned="2">
            <text:p>Måndag</text:p>
          </table:table-cell>
          <table:table-cell table:style-name="ce28" office:value-type="float" office:value="39244" table:number-columns-spanned="1" table:number-rows-spanned="2">
            <text:p>11-jun</text:p>
          </table:table-cell>
          <table:table-cell table:style-name="ce36"/>
          <table:table-cell table:style-name="ce48"/>
          <table:table-cell table:style-name="ce36" office:value-type="string">
            <text:p>Styrka</text:p>
          </table:table-cell>
          <table:table-cell table:style-name="ce48"/>
          <table:table-cell table:style-name="ce62" office:value-type="string" table:number-columns-spanned="4" table:number-rows-spanned="1">
            <text:p>Bålstyrka</text:p>
          </table:table-cell>
          <table:covered-table-cell table:number-columns-repeated="2" table:style-name="ce67"/>
          <table:covered-table-cell table:style-name="ce72"/>
          <table:table-cell table:style-name="ce81"/>
          <table:table-cell table:style-name="ce87" office:value-type="time" office:time-value="PT01H00M00S">
            <text:p>01:00</text:p>
          </table:table-cell>
          <table:table-cell table:style-name="ce95" table:formula="oooc:=SUM([.S50:.W50])" office:value-type="float" office:value="0">
            <text:p>00:00</text:p>
          </table:table-cell>
          <table:table-cell table:style-name="ce101"/>
          <table:table-cell table:style-name="ce107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7"/>
          <table:table-cell table:style-name="ce137"/>
          <table:table-cell table:style-name="ce143" table:content-validation-name="val1"/>
          <table:table-cell table:style-name="ce137"/>
          <table:table-cell table:style-name="ce147" table:content-validation-name="val1"/>
          <table:table-cell table:style-name="ce151"/>
          <table:table-cell table:style-name="ce159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2"/>
          <table:table-cell table:style-name="ce172" table:content-validation-name="val2"/>
          <table:table-cell table:style-name="ce81"/>
          <table:table-cell table:style-name="ce189"/>
          <table:table-cell table:style-name="ce194"/>
          <table:table-cell table:style-name="ce189"/>
          <table:table-cell table:style-name="ce200"/>
          <table:table-cell table:style-name="ce107"/>
          <table:table-cell table:style-name="ce207"/>
          <table:table-cell table:style-name="ce107"/>
          <table:table-cell table:style-name="ce213"/>
          <table:table-cell table:style-name="ce107"/>
          <table:table-cell table:style-name="ce222"/>
          <table:table-cell table:style-name="ce228" table:number-columns-spanned="1" table:number-rows-spanned="2"/>
          <table:table-cell table:style-name="ce234" table:formula="oooc:=IF([.AU50]=&quot;&quot;;&quot;&quot;;IF([.AU50]&gt;4.5;&quot;!!!!!&quot;;IF([.AU50]&gt;3.5;&quot;!!!!&quot;;IF([.AU50]&gt;2.5;&quot;!!!&quot;;IF([.AU50]&gt;1.5;&quot;!!&quot;;IF([.AU50]&gt;0.5;&quot;!&quot;;&quot;&quot;))))))" table:number-columns-spanned="1" table:number-rows-spanned="2">
            <text:p/>
          </table:table-cell>
          <table:table-cell table:style-name="ce107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50]=&quot;f&quot;;[.BA47]+1;0)" office:value-type="float" office:value="0" table:number-columns-spanned="1" table:number-rows-spanned="2">
            <text:p>#NAMN?</text:p>
          </table:table-cell>
          <table:table-cell table:style-name="ce254" table:formula="oooc:=(SUM([.BG$5:.BG50]))/[.BF50]" office:value-type="percentage" office:value="0" table:number-columns-spanned="1" table:number-rows-spanned="2">
            <text:p>#NAMN?</text:p>
          </table:table-cell>
          <table:table-cell table:style-name="ce257" table:formula="oooc:=SUM([.BG$5:.BG50])" office:value-type="float" office:value="21" table:number-columns-spanned="1" table:number-rows-spanned="2">
            <text:p>21</text:p>
          </table:table-cell>
          <table:table-cell table:style-name="ce254" table:formula="oooc:=SUM([.BG5:.BG50])/50" office:value-type="percentage" office:value="0.42" table:number-columns-spanned="1" table:number-rows-spanned="2">
            <text:p>42%</text:p>
          </table:table-cell>
          <table:table-cell table:style-name="ce263" table:formula="oooc:=IF([.BD50]=&quot;&quot;;&quot;&quot;;IF([.BD50]&gt;0.95;&quot;!!!!!&quot;;IF([.BD50]&gt;0.9;&quot;!!!!&quot;;IF([.BD50]&gt;0.85;&quot;!!!&quot;;IF([.BD50]&gt;0.8;&quot;!!&quot;;IF([.BD50]&gt;0.7;&quot;!&quot;;&quot;&quot;))))))" table:number-columns-spanned="1" table:number-rows-spanned="2">
            <text:p/>
          </table:table-cell>
          <table:table-cell table:style-name="ce269" table:formula="oooc:=[.BF47]+1" office:value-type="float" office:value="0" table:number-columns-spanned="1" table:number-rows-spanned="2">
            <text:p>#NAMN?</text:p>
          </table:table-cell>
          <table:table-cell table:style-name="ce269" table:formula="oooc:=IF([.AZ50]=&quot;f&quot;;1;&quot;&quot;)" office:value-type="float" office:value="1" table:number-columns-spanned="1" table:number-rows-spanned="2">
            <text:p>1</text:p>
          </table:table-cell>
          <table:table-cell table:style-name="ce274" table:formula="oooc:=IF([.BA50]=&quot;f&quot;;1;&quot;&quot;)" office:value-type="boolean" office:boolean-value="false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51:.W51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covered-table-cell table:style-name="ce234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2" table:style-name="ce269"/>
          <table:table-cell table:style-name="ce274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isdag</text:p>
          </table:table-cell>
          <table:table-cell table:style-name="ce28" office:value-type="float" office:value="39245" table:number-columns-spanned="1" table:number-rows-spanned="2">
            <text:p>12-jun</text:p>
          </table:table-cell>
          <table:table-cell table:style-name="ce36"/>
          <table:table-cell table:style-name="ce48"/>
          <table:table-cell table:style-name="ce36" office:value-type="string">
            <text:p>Skogslöpning 30 min</text:p>
          </table:table-cell>
          <table:table-cell table:style-name="ce48"/>
          <table:table-cell table:style-name="ce58" office:value-type="string" table:number-columns-spanned="2" table:number-rows-spanned="1">
            <text:p>Lokal aerob kapacitet</text:p>
          </table:table-cell>
          <table:covered-table-cell table:style-name="ce69"/>
          <table:table-cell table:style-name="ce63" office:value-type="string" table:number-columns-spanned="2" table:number-rows-spanned="1">
            <text:p>L</text:p>
          </table:table-cell>
          <table:covered-table-cell table:style-name="Default"/>
          <table:table-cell table:style-name="ce81"/>
          <table:table-cell table:style-name="ce87" office:value-type="time" office:time-value="PT00H30M00S">
            <text:p>00:30</text:p>
          </table:table-cell>
          <table:table-cell table:style-name="ce95" table:formula="oooc:=SUM([.S52:.W52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52]=&quot;&quot;;&quot;&quot;;IF([.AU52]&gt;4.5;&quot;!!!!!&quot;;IF([.AU52]&gt;3.5;&quot;!!!!&quot;;IF([.AU52]&gt;2.5;&quot;!!!&quot;;IF([.AU52]&gt;1.5;&quot;!!&quot;;IF([.AU52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52]=&quot;f&quot;;[.BA50]+1;0)" office:value-type="float" office:value="0" table:number-columns-spanned="1" table:number-rows-spanned="2">
            <text:p>#NAMN?</text:p>
          </table:table-cell>
          <table:table-cell table:style-name="ce254" table:formula="oooc:=(SUM([.BG$5:.BG52]))/[.BF52]" office:value-type="percentage" office:value="0" table:number-columns-spanned="1" table:number-rows-spanned="2">
            <text:p>#NAMN?</text:p>
          </table:table-cell>
          <table:table-cell table:style-name="ce257" table:formula="oooc:=SUM([.BG$5:.BG52])" office:value-type="float" office:value="22" table:number-columns-spanned="1" table:number-rows-spanned="2">
            <text:p>22</text:p>
          </table:table-cell>
          <table:table-cell table:style-name="ce254" table:formula="oooc:=SUM([.BG5:.BG52])/50" office:value-type="percentage" office:value="0.44" table:number-columns-spanned="1" table:number-rows-spanned="2">
            <text:p>44%</text:p>
          </table:table-cell>
          <table:table-cell table:style-name="ce263" table:formula="oooc:=IF([.BD52]=&quot;&quot;;&quot;&quot;;IF([.BD52]&gt;0.95;&quot;!!!!!&quot;;IF([.BD52]&gt;0.9;&quot;!!!!&quot;;IF([.BD52]&gt;0.85;&quot;!!!&quot;;IF([.BD52]&gt;0.8;&quot;!!&quot;;IF([.BD52]&gt;0.7;&quot;!&quot;;&quot;&quot;))))))" table:number-columns-spanned="1" table:number-rows-spanned="2">
            <text:p/>
          </table:table-cell>
          <table:table-cell table:style-name="ce269" table:formula="oooc:=[.BF50]+1" office:value-type="float" office:value="0" table:number-columns-spanned="1" table:number-rows-spanned="2">
            <text:p>#NAMN?</text:p>
          </table:table-cell>
          <table:table-cell table:style-name="ce269" table:formula="oooc:=IF([.AZ52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52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53:.W53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Onsdag</text:p>
          </table:table-cell>
          <table:table-cell table:style-name="ce28" office:value-type="float" office:value="39246" table:number-columns-spanned="1" table:number-rows-spanned="2">
            <text:p>13-jun</text:p>
          </table:table-cell>
          <table:table-cell table:style-name="ce36"/>
          <table:table-cell table:style-name="ce48"/>
          <table:table-cell table:style-name="ce36" office:value-type="string">
            <text:p>Styrka</text:p>
          </table:table-cell>
          <table:table-cell table:style-name="ce48"/>
          <table:table-cell table:style-name="ce62" office:value-type="string" table:number-columns-spanned="4" table:number-rows-spanned="1">
            <text:p>Kärnstyrka</text:p>
          </table:table-cell>
          <table:covered-table-cell table:number-columns-repeated="3" table:style-name="Default"/>
          <table:table-cell table:style-name="ce81"/>
          <table:table-cell table:style-name="ce87" office:value-type="time" office:time-value="PT01H00M00S">
            <text:p>01:00</text:p>
          </table:table-cell>
          <table:table-cell table:style-name="ce95" table:formula="oooc:=SUM([.S54:.W54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54]=&quot;&quot;;&quot;&quot;;IF([.AU54]&gt;4.5;&quot;!!!!!&quot;;IF([.AU54]&gt;3.5;&quot;!!!!&quot;;IF([.AU54]&gt;2.5;&quot;!!!&quot;;IF([.AU54]&gt;1.5;&quot;!!&quot;;IF([.AU54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54]=&quot;f&quot;;[.BA52]+1;0)" office:value-type="float" office:value="0" table:number-columns-spanned="1" table:number-rows-spanned="2">
            <text:p>#NAMN?</text:p>
          </table:table-cell>
          <table:table-cell table:style-name="ce254" table:formula="oooc:=(SUM([.BG$5:.BG54]))/[.BF54]" office:value-type="percentage" office:value="0" table:number-columns-spanned="1" table:number-rows-spanned="2">
            <text:p>#NAMN?</text:p>
          </table:table-cell>
          <table:table-cell table:style-name="ce257" table:formula="oooc:=SUM([.BG$5:.BG54])" office:value-type="float" office:value="23" table:number-columns-spanned="1" table:number-rows-spanned="2">
            <text:p>23</text:p>
          </table:table-cell>
          <table:table-cell table:style-name="ce254" table:formula="oooc:=SUM([.BG5:.BG54])/50" office:value-type="percentage" office:value="0.46" table:number-columns-spanned="1" table:number-rows-spanned="2">
            <text:p>46%</text:p>
          </table:table-cell>
          <table:table-cell table:style-name="ce263" table:formula="oooc:=IF([.BD54]=&quot;&quot;;&quot;&quot;;IF([.BD54]&gt;0.95;&quot;!!!!!&quot;;IF([.BD54]&gt;0.9;&quot;!!!!&quot;;IF([.BD54]&gt;0.85;&quot;!!!&quot;;IF([.BD54]&gt;0.8;&quot;!!&quot;;IF([.BD54]&gt;0.7;&quot;!&quot;;&quot;&quot;))))))" table:number-columns-spanned="1" table:number-rows-spanned="2">
            <text:p/>
          </table:table-cell>
          <table:table-cell table:style-name="ce269" table:formula="oooc:=[.BF52]+1" office:value-type="float" office:value="0" table:number-columns-spanned="1" table:number-rows-spanned="2">
            <text:p>#NAMN?</text:p>
          </table:table-cell>
          <table:table-cell table:style-name="ce269" table:formula="oooc:=IF([.AZ54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54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 office:value-type="string">
            <text:p>Simintervaller</text:p>
          </table:table-cell>
          <table:table-cell table:style-name="ce48"/>
          <table:table-cell table:style-name="ce60" office:value-type="string" table:number-columns-spanned="2" table:number-rows-spanned="1">
            <text:p>Mjölksyra-tröskel</text:p>
          </table:table-cell>
          <table:covered-table-cell table:style-name="Default"/>
          <table:table-cell table:style-name="ce63" office:value-type="string" table:number-columns-spanned="2" table:number-rows-spanned="1">
            <text:p>Si</text:p>
          </table:table-cell>
          <table:covered-table-cell table:style-name="ce73"/>
          <table:table-cell table:style-name="ce82"/>
          <table:table-cell table:style-name="ce88" office:value-type="time" office:time-value="PT01H00M00S">
            <text:p>01:00</text:p>
          </table:table-cell>
          <table:table-cell table:style-name="ce96" table:formula="oooc:=SUM([.S55:.W55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orsdag</text:p>
          </table:table-cell>
          <table:table-cell table:style-name="ce28" office:value-type="float" office:value="39247" table:number-columns-spanned="1" table:number-rows-spanned="2">
            <text:p>14-jun</text:p>
          </table:table-cell>
          <table:table-cell table:style-name="ce36"/>
          <table:table-cell table:style-name="ce48"/>
          <table:table-cell table:style-name="ce36" office:value-type="string">
            <text:p>1 min intervaller</text:p>
          </table:table-cell>
          <table:table-cell table:style-name="ce48"/>
          <table:table-cell table:style-name="ce60" office:value-type="string" table:number-columns-spanned="2" table:number-rows-spanned="1">
            <text:p>Mjölksyra-tröskel</text:p>
          </table:table-cell>
          <table:covered-table-cell table:style-name="Default"/>
          <table:table-cell table:style-name="ce63" office:value-type="string" table:number-columns-spanned="2" table:number-rows-spanned="1">
            <text:p>L</text:p>
          </table:table-cell>
          <table:covered-table-cell table:style-name="ce74"/>
          <table:table-cell table:style-name="ce81"/>
          <table:table-cell table:style-name="ce87" office:value-type="time" office:time-value="PT00H40M00S">
            <text:p>00:40</text:p>
          </table:table-cell>
          <table:table-cell table:style-name="ce95" table:formula="oooc:=SUM([.S56:.W56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56]=&quot;&quot;;&quot;&quot;;IF([.AU56]&gt;4.5;&quot;!!!!!&quot;;IF([.AU56]&gt;3.5;&quot;!!!!&quot;;IF([.AU56]&gt;2.5;&quot;!!!&quot;;IF([.AU56]&gt;1.5;&quot;!!&quot;;IF([.AU56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56]=&quot;f&quot;;[.BA54]+1;0)" office:value-type="float" office:value="0" table:number-columns-spanned="1" table:number-rows-spanned="2">
            <text:p>#NAMN?</text:p>
          </table:table-cell>
          <table:table-cell table:style-name="ce254" table:formula="oooc:=(SUM([.BG$5:.BG56]))/[.BF56]" office:value-type="percentage" office:value="0" table:number-columns-spanned="1" table:number-rows-spanned="2">
            <text:p>#NAMN?</text:p>
          </table:table-cell>
          <table:table-cell table:style-name="ce257" table:formula="oooc:=SUM([.BG$5:.BG56])" office:value-type="float" office:value="24" table:number-columns-spanned="1" table:number-rows-spanned="2">
            <text:p>24</text:p>
          </table:table-cell>
          <table:table-cell table:style-name="ce254" table:formula="oooc:=SUM([.BG5:.BG56])/50" office:value-type="percentage" office:value="0.48" table:number-columns-spanned="1" table:number-rows-spanned="2">
            <text:p>48%</text:p>
          </table:table-cell>
          <table:table-cell table:style-name="ce263" table:formula="oooc:=IF([.BD56]=&quot;&quot;;&quot;&quot;;IF([.BD56]&gt;0.95;&quot;!!!!!&quot;;IF([.BD56]&gt;0.9;&quot;!!!!&quot;;IF([.BD56]&gt;0.85;&quot;!!!&quot;;IF([.BD56]&gt;0.8;&quot;!!&quot;;IF([.BD56]&gt;0.7;&quot;!&quot;;&quot;&quot;))))))" table:number-columns-spanned="1" table:number-rows-spanned="2">
            <text:p/>
          </table:table-cell>
          <table:table-cell table:style-name="ce269" table:formula="oooc:=[.BF54]+1" office:value-type="float" office:value="0" table:number-columns-spanned="1" table:number-rows-spanned="2">
            <text:p>#NAMN?</text:p>
          </table:table-cell>
          <table:table-cell table:style-name="ce269" table:formula="oooc:=IF([.AZ56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56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57:.W57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2"/>
          <table:table-cell table:style-name="ce159"/>
          <table:table-cell table:style-name="ce170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Fredag</text:p>
          </table:table-cell>
          <table:table-cell table:style-name="ce28" office:value-type="float" office:value="39248" table:number-columns-spanned="1" table:number-rows-spanned="2">
            <text:p>15-jun</text:p>
          </table:table-cell>
          <table:table-cell table:style-name="ce36"/>
          <table:table-cell table:style-name="ce48"/>
          <table:table-cell table:style-name="ce36" office:value-type="string">
            <text:p>Styrka</text:p>
          </table:table-cell>
          <table:table-cell table:style-name="ce48"/>
          <table:table-cell table:style-name="ce62" office:value-type="string" table:number-columns-spanned="4" table:number-rows-spanned="1">
            <text:p>Bålstyrka</text:p>
          </table:table-cell>
          <table:covered-table-cell table:number-columns-repeated="2" table:style-name="ce69"/>
          <table:covered-table-cell table:style-name="ce74"/>
          <table:table-cell table:style-name="ce81"/>
          <table:table-cell table:style-name="ce87" office:value-type="time" office:time-value="PT01H00M00S">
            <text:p>01:00</text:p>
          </table:table-cell>
          <table:table-cell table:style-name="ce95" table:formula="oooc:=SUM([.S58:.W58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58]=&quot;&quot;;&quot;&quot;;IF([.AU58]&gt;4.5;&quot;!!!!!&quot;;IF([.AU58]&gt;3.5;&quot;!!!!&quot;;IF([.AU58]&gt;2.5;&quot;!!!&quot;;IF([.AU58]&gt;1.5;&quot;!!&quot;;IF([.AU58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58]=&quot;f&quot;;[.BA56]+1;0)" office:value-type="float" office:value="0" table:number-columns-spanned="1" table:number-rows-spanned="2">
            <text:p>#NAMN?</text:p>
          </table:table-cell>
          <table:table-cell table:style-name="ce254" table:formula="oooc:=(SUM([.BG$5:.BG58]))/[.BF58]" office:value-type="percentage" office:value="0" table:number-columns-spanned="1" table:number-rows-spanned="2">
            <text:p>#NAMN?</text:p>
          </table:table-cell>
          <table:table-cell table:style-name="ce257" table:formula="oooc:=SUM([.BG$5:.BG58])" office:value-type="float" office:value="25" table:number-columns-spanned="1" table:number-rows-spanned="2">
            <text:p>25</text:p>
          </table:table-cell>
          <table:table-cell table:style-name="ce254" table:formula="oooc:=SUM([.BG5:.BG58])/50" office:value-type="percentage" office:value="0.5" table:number-columns-spanned="1" table:number-rows-spanned="2">
            <text:p>50%</text:p>
          </table:table-cell>
          <table:table-cell table:style-name="ce263" table:formula="oooc:=IF([.BD58]=&quot;&quot;;&quot;&quot;;IF([.BD58]&gt;0.95;&quot;!!!!!&quot;;IF([.BD58]&gt;0.9;&quot;!!!!&quot;;IF([.BD58]&gt;0.85;&quot;!!!&quot;;IF([.BD58]&gt;0.8;&quot;!!&quot;;IF([.BD58]&gt;0.7;&quot;!&quot;;&quot;&quot;))))))" table:number-columns-spanned="1" table:number-rows-spanned="2">
            <text:p/>
          </table:table-cell>
          <table:table-cell table:style-name="ce269" table:formula="oooc:=[.BF56]+1" office:value-type="float" office:value="0" table:number-columns-spanned="1" table:number-rows-spanned="2">
            <text:p>#NAMN?</text:p>
          </table:table-cell>
          <table:table-cell table:style-name="ce269" table:formula="oooc:=IF([.AZ58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58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59:.W59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Lördag</text:p>
          </table:table-cell>
          <table:table-cell table:style-name="ce29" office:value-type="float" office:value="39249" table:number-columns-spanned="1" table:number-rows-spanned="2">
            <text:p>16-jun</text:p>
          </table:table-cell>
          <table:table-cell table:style-name="ce38"/>
          <table:table-cell table:style-name="ce48"/>
          <table:table-cell table:style-name="ce38" office:value-type="string">
            <text:p>Resdag</text:p>
          </table:table-cell>
          <table:table-cell table:style-name="ce48"/>
          <table:table-cell table:style-name="ce59" office:value-type="string" table:number-columns-spanned="4" table:number-rows-spanned="1">
            <text:p>Återhämtning</text:p>
          </table:table-cell>
          <table:covered-table-cell table:number-columns-repeated="2" table:style-name="ce69"/>
          <table:covered-table-cell table:style-name="ce74"/>
          <table:table-cell table:style-name="ce81"/>
          <table:table-cell table:style-name="ce89"/>
          <table:table-cell table:style-name="ce97" table:formula="oooc:=SUM([.S60:.W60])" office:value-type="float" office:value="0">
            <text:p>00:00</text:p>
          </table:table-cell>
          <table:table-cell table:style-name="ce104"/>
          <table:table-cell table:style-name="ce109"/>
          <table:table-cell table:style-name="ce114"/>
          <table:table-cell table:style-name="ce120"/>
          <table:table-cell table:style-name="ce124"/>
          <table:table-cell table:style-name="ce128"/>
          <table:table-cell table:style-name="ce132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10"/>
          <table:table-cell table:style-name="ce109"/>
          <table:table-cell table:style-name="ce216"/>
          <table:table-cell table:style-name="ce109"/>
          <table:table-cell table:style-name="ce225"/>
          <table:table-cell table:style-name="ce229" table:number-columns-spanned="1" table:number-rows-spanned="2"/>
          <table:table-cell table:style-name="ce235" table:formula="oooc:=IF([.AU60]=&quot;&quot;;&quot;&quot;;IF([.AU60]&gt;4.5;&quot;!!!!!&quot;;IF([.AU60]&gt;3.5;&quot;!!!!&quot;;IF([.AU60]&gt;2.5;&quot;!!!&quot;;IF([.AU60]&gt;1.5;&quot;!!&quot;;IF([.AU60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60]=&quot;f&quot;;[.BA58]+1;0)" office:value-type="float" office:value="0" table:number-columns-spanned="1" table:number-rows-spanned="2">
            <text:p>#NAMN?</text:p>
          </table:table-cell>
          <table:table-cell table:style-name="ce254" table:formula="oooc:=(SUM([.BG$5:.BG60]))/[.BF60]" office:value-type="percentage" office:value="0" table:number-columns-spanned="1" table:number-rows-spanned="2">
            <text:p>#NAMN?</text:p>
          </table:table-cell>
          <table:table-cell table:style-name="ce257" table:formula="oooc:=SUM([.BG$5:.BG60])" office:value-type="float" office:value="26" table:number-columns-spanned="1" table:number-rows-spanned="2">
            <text:p>26</text:p>
          </table:table-cell>
          <table:table-cell table:style-name="ce254" table:formula="oooc:=SUM([.BG5:.BG60])/50" office:value-type="percentage" office:value="0.52" table:number-columns-spanned="1" table:number-rows-spanned="2">
            <text:p>52%</text:p>
          </table:table-cell>
          <table:table-cell table:style-name="ce263" table:formula="oooc:=IF([.BD60]=&quot;&quot;;&quot;&quot;;IF([.BD60]&gt;0.95;&quot;!!!!!&quot;;IF([.BD60]&gt;0.9;&quot;!!!!&quot;;IF([.BD60]&gt;0.85;&quot;!!!&quot;;IF([.BD60]&gt;0.8;&quot;!!&quot;;IF([.BD60]&gt;0.7;&quot;!&quot;;&quot;&quot;))))))" table:number-columns-spanned="1" table:number-rows-spanned="2">
            <text:p/>
          </table:table-cell>
          <table:table-cell table:style-name="ce269" table:formula="oooc:=[.BF58]+1" office:value-type="float" office:value="0" table:number-columns-spanned="1" table:number-rows-spanned="2">
            <text:p>#NAMN?</text:p>
          </table:table-cell>
          <table:table-cell table:style-name="ce269" table:formula="oooc:=IF([.AZ60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60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39"/>
          <table:table-cell table:style-name="ce48"/>
          <table:table-cell table:style-name="ce39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90"/>
          <table:table-cell table:style-name="ce98" table:formula="oooc:=SUM([.S61:.W61])" office:value-type="float" office:value="0">
            <text:p>00:00</text:p>
          </table:table-cell>
          <table:table-cell table:style-name="ce105"/>
          <table:table-cell table:style-name="ce108"/>
          <table:table-cell table:style-name="ce115"/>
          <table:table-cell table:style-name="ce121"/>
          <table:table-cell table:style-name="ce125"/>
          <table:table-cell table:style-name="ce129"/>
          <table:table-cell table:style-name="ce133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Söndag</text:p>
          </table:table-cell>
          <table:table-cell table:style-name="ce29" office:value-type="float" office:value="39250" table:number-columns-spanned="1" table:number-rows-spanned="2">
            <text:p>17-jun</text:p>
          </table:table-cell>
          <table:table-cell table:style-name="ce38"/>
          <table:table-cell table:style-name="ce48"/>
          <table:table-cell table:style-name="ce38" office:value-type="string">
            <text:p>Löpning 30 min+cykel 90min</text:p>
          </table:table-cell>
          <table:table-cell table:style-name="ce48"/>
          <table:table-cell table:style-name="ce58" office:value-type="string" table:number-columns-spanned="2" table:number-rows-spanned="1">
            <text:p>Lokal aerob kapacitet</text:p>
          </table:table-cell>
          <table:covered-table-cell table:style-name="ce69"/>
          <table:table-cell table:style-name="ce63" office:value-type="string" table:number-columns-spanned="2" table:number-rows-spanned="1">
            <text:p>L</text:p>
          </table:table-cell>
          <table:covered-table-cell table:style-name="Default"/>
          <table:table-cell table:style-name="ce81" office:value-type="string">
            <text:p><text:s text:c="9"/></text:p>
          </table:table-cell>
          <table:table-cell table:style-name="ce89" office:value-type="time" office:time-value="PT02H00M00S">
            <text:p>02:00</text:p>
          </table:table-cell>
          <table:table-cell table:style-name="ce97" table:formula="oooc:=SUM([.S62:.W62])" office:value-type="float" office:value="0">
            <text:p>00:00</text:p>
          </table:table-cell>
          <table:table-cell table:style-name="ce104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9"/>
          <table:table-cell table:style-name="ce172" table:content-validation-name="val2"/>
          <table:table-cell table:style-name="ce182"/>
          <table:table-cell table:style-name="ce172" table:content-validation-name="val2"/>
          <table:table-cell table:style-name="ce186" office:value-type="string">
            <text:p><text:s text:c="9"/></text:p>
          </table:table-cell>
          <table:table-cell table:style-name="ce189"/>
          <table:table-cell table:style-name="ce194"/>
          <table:table-cell table:style-name="ce189"/>
          <table:table-cell table:style-name="ce200"/>
          <table:table-cell table:style-name="ce109" office:value-type="string">
            <text:p><text:s text:c="9"/></text:p>
          </table:table-cell>
          <table:table-cell table:style-name="ce210"/>
          <table:table-cell table:style-name="ce109" office:value-type="string">
            <text:p><text:s text:c="9"/></text:p>
          </table:table-cell>
          <table:table-cell table:style-name="ce216"/>
          <table:table-cell table:style-name="ce109" office:value-type="string">
            <text:p><text:s text:c="9"/></text:p>
          </table:table-cell>
          <table:table-cell table:style-name="ce225"/>
          <table:table-cell table:style-name="ce229" table:number-columns-spanned="1" table:number-rows-spanned="2"/>
          <table:table-cell table:style-name="ce235" table:formula="oooc:=IF([.AU62]=&quot;&quot;;&quot;&quot;;IF([.AU62]&gt;4.5;&quot;!!!!!&quot;;IF([.AU62]&gt;3.5;&quot;!!!!&quot;;IF([.AU62]&gt;2.5;&quot;!!!&quot;;IF([.AU62]&gt;1.5;&quot;!!&quot;;IF([.AU62]&gt;0.5;&quot;!&quot;;&quot;&quot;))))))">
            <text:p/>
          </table:table-cell>
          <table:table-cell table:style-name="ce109" office:value-type="string">
            <text:p><text:s text:c="9"/></text:p>
          </table:table-cell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62]=&quot;f&quot;;[.BA60]+1;0)" office:value-type="float" office:value="0" table:number-columns-spanned="1" table:number-rows-spanned="2">
            <text:p>#NAMN?</text:p>
          </table:table-cell>
          <table:table-cell table:style-name="ce254" table:formula="oooc:=(SUM([.BG$5:.BG62]))/[.BF62]" office:value-type="percentage" office:value="0" table:number-columns-spanned="1" table:number-rows-spanned="2">
            <text:p>#NAMN?</text:p>
          </table:table-cell>
          <table:table-cell table:style-name="ce257" table:formula="oooc:=SUM([.BG$5:.BG62])" office:value-type="float" office:value="27" table:number-columns-spanned="1" table:number-rows-spanned="2">
            <text:p>27</text:p>
          </table:table-cell>
          <table:table-cell table:style-name="ce254" table:formula="oooc:=SUM([.BG5:.BG62])/50" office:value-type="percentage" office:value="0.54" table:number-columns-spanned="1" table:number-rows-spanned="2">
            <text:p>54%</text:p>
          </table:table-cell>
          <table:table-cell table:style-name="ce263" table:formula="oooc:=IF([.BD62]=&quot;&quot;;&quot;&quot;;IF([.BD62]&gt;0.95;&quot;!!!!!&quot;;IF([.BD62]&gt;0.9;&quot;!!!!&quot;;IF([.BD62]&gt;0.85;&quot;!!!&quot;;IF([.BD62]&gt;0.8;&quot;!!&quot;;IF([.BD62]&gt;0.7;&quot;!&quot;;&quot;&quot;))))))" table:number-columns-spanned="1" table:number-rows-spanned="2">
            <text:p/>
          </table:table-cell>
          <table:table-cell table:style-name="ce269" table:formula="oooc:=[.BF60]+1" office:value-type="float" office:value="0" table:number-columns-spanned="1" table:number-rows-spanned="2">
            <text:p>#NAMN?</text:p>
          </table:table-cell>
          <table:table-cell table:style-name="ce269" table:formula="oooc:=IF([.AZ62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62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40"/>
          <table:table-cell table:style-name="ce48"/>
          <table:table-cell table:style-name="ce40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3"/>
          <table:table-cell table:style-name="ce91"/>
          <table:table-cell table:style-name="ce97" table:formula="oooc:=SUM([.S63:.W63])" office:value-type="float" office:value="0">
            <text:p>00:00</text:p>
          </table:table-cell>
          <table:table-cell table:style-name="ce105"/>
          <table:table-cell table:style-name="ce108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89"/>
          <table:table-cell table:style-name="ce194"/>
          <table:table-cell table:style-name="ce189"/>
          <table:table-cell table:style-name="ce200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1" table:number-columns-repeated="194"/>
          <table:table-cell/>
        </table:table-row>
        <table:table-row table:style-name="ro3">
          <table:table-cell table:style-name="ce8" table:number-columns-spanned="5" table:number-rows-spanned="1"/>
          <table:covered-table-cell table:number-columns-repeated="3" table:style-name="ce8"/>
          <table:covered-table-cell table:style-name="ce30"/>
          <table:table-cell table:style-name="ce41" office:value-type="string">
            <text:p>Tränarens kommentar:</text:p>
          </table:table-cell>
          <table:table-cell table:style-name="ce49"/>
          <table:table-cell table:style-name="ce53" office:value-type="string">
            <text:p>Kommentar:</text:p>
          </table:table-cell>
          <table:table-cell table:style-name="ce49"/>
          <table:table-cell table:style-name="ce61" table:number-columns-spanned="4" table:number-rows-spanned="1"/>
          <table:covered-table-cell table:number-columns-repeated="3" table:style-name="Default"/>
          <table:table-cell table:style-name="ce84"/>
          <table:table-cell table:style-name="ce92" table:formula="oooc:=SUM([.$O50:.$O63])" office:value-type="float" office:value="0.298611111111111">
            <text:p>07:10</text:p>
          </table:table-cell>
          <table:table-cell table:style-name="ce92" table:formula="oooc:=SUM([.$P50:.$P62])" office:value-type="float" office:value="0">
            <text:p>00:00</text:p>
          </table:table-cell>
          <table:table-cell table:style-name="ce92" table:formula="oooc:=SUM([.Q50:.Q62])" office:value-type="float" office:value="0">
            <text:p>00:00</text:p>
          </table:table-cell>
          <table:table-cell table:style-name="ce110"/>
          <table:table-cell table:style-name="ce92" table:formula="oooc:=SUM([.S50:.S62])" office:value-type="float" office:value="0">
            <text:p>00:00</text:p>
          </table:table-cell>
          <table:table-cell table:style-name="ce92" table:formula="oooc:=SUM([.T50:.T62])" office:value-type="float" office:value="0">
            <text:p>00:00</text:p>
          </table:table-cell>
          <table:table-cell table:style-name="ce92" table:formula="oooc:=SUM([.U50:.U62])" office:value-type="float" office:value="0">
            <text:p>00:00</text:p>
          </table:table-cell>
          <table:table-cell table:style-name="ce92" table:formula="oooc:=SUM([.V50:.V62])" office:value-type="float" office:value="0">
            <text:p>00:00</text:p>
          </table:table-cell>
          <table:table-cell table:style-name="ce92" table:formula="oooc:=SUM([.W50:.W62])" office:value-type="float" office:value="0">
            <text:p>00:00</text:p>
          </table:table-cell>
          <table:table-cell table:style-name="ce135"/>
          <table:table-cell table:style-name="ce141" table:number-columns-repeated="4"/>
          <table:table-cell table:style-name="ce154"/>
          <table:table-cell table:style-name="ce163"/>
          <table:table-cell table:style-name="ce173"/>
          <table:table-cell table:style-name="ce180"/>
          <table:table-cell table:style-name="ce173"/>
          <table:table-cell table:style-name="ce180"/>
          <table:table-cell table:style-name="ce173"/>
          <table:table-cell table:style-name="ce84"/>
          <table:table-cell table:style-name="ce191" table:formula="oooc:=SUM([.AK50:.AK63])" office:value-type="float" office:value="0">
            <text:p>0</text:p>
          </table:table-cell>
          <table:table-cell table:style-name="ce196" table:formula="oooc:=SUM([.AL50:.AL63])" office:value-type="float" office:value="0">
            <text:p>0,0</text:p>
          </table:table-cell>
          <table:table-cell table:style-name="ce199"/>
          <table:table-cell table:style-name="ce202"/>
          <table:table-cell table:style-name="ce204"/>
          <table:table-cell table:style-name="ce8"/>
          <table:table-cell table:style-name="ce204"/>
          <table:table-cell table:style-name="ce218"/>
          <table:table-cell table:style-name="ce204"/>
          <table:table-cell table:style-name="ce202"/>
          <table:table-cell table:style-name="ce230" table:formula="oooc:=IF(SUM([.AU50:.AU62])=0;&quot;&quot;;AVERAGE([.AU50:.AU62]))">
            <text:p/>
          </table:table-cell>
          <table:table-cell table:style-name="ce237" table:formula="oooc:=IF([.AU64]=&quot;&quot;;&quot;&quot;;IF([.AU64]&gt;4.5;&quot;!!!!!&quot;;IF([.AU64]&gt;3.5;&quot;!!!!&quot;;IF([.AU64]&gt;2.5;&quot;!!!&quot;;IF([.AU64]&gt;1.5;&quot;!!&quot;;IF([.AU64]&gt;0.5;&quot;!&quot;;&quot;&quot;))))))">
            <text:p/>
          </table:table-cell>
          <table:table-cell table:style-name="ce204"/>
          <table:table-cell table:style-name="ce227" table:formula="oooc:=IF(SUM([.AX50:.AX63])=0;&quot;&quot;;AVERAGE([.AX50:.AX63]))">
            <text:p/>
          </table:table-cell>
          <table:table-cell table:style-name="ce246" table:formula="oooc:=IF(SUM([.AY50:.AY63])=0;&quot;&quot;;AVERAGE([.AY50:.AY63]))">
            <text:p/>
          </table:table-cell>
          <table:table-cell table:style-name="ce248"/>
          <table:table-cell table:style-name="ce252"/>
          <table:table-cell table:style-name="ce254"/>
          <table:table-cell table:style-name="ce257"/>
          <table:table-cell table:style-name="ce254"/>
          <table:table-cell table:style-name="ce264" table:formula="oooc:=IF([.BD64]=&quot;&quot;;&quot;&quot;;IF([.BD64]&gt;0.95;&quot;!!!!!&quot;;IF([.BD64]&gt;0.9;&quot;!!!!&quot;;IF([.BD64]&gt;0.85;&quot;!!!&quot;;IF([.BD64]&gt;0.8;&quot;!!&quot;;IF([.BD64]&gt;0.7;&quot;!&quot;;&quot;&quot;))))))">
            <text:p/>
          </table:table-cell>
          <table:table-cell table:style-name="ce270" table:number-columns-repeated="2"/>
          <table:table-cell table:style-name="ce270" table:formula="oooc:=IF([.BA64]=&quot;f&quot;;1;&quot;&quot;)">
            <text:p/>
          </table:table-cell>
          <table:table-cell table:style-name="ce280" table:number-columns-repeated="195"/>
          <table:table-cell/>
        </table:table-row>
        <table:table-row table:style-name="ro5">
          <table:table-cell table:style-name="ce5" office:value-type="string">
            <text:p>V 25</text:p>
          </table:table-cell>
          <table:table-cell table:style-name="ce16" office:value-type="string" table:number-columns-spanned="1" table:number-rows-spanned="14">
            <text:p>Hård vecka</text:p>
          </table:table-cell>
          <table:table-cell table:style-name="ce18" office:value-type="string" table:number-columns-spanned="1" table:number-rows-spanned="14">
            <text:p>Grundträning 2</text:p>
          </table:table-cell>
          <table:table-cell table:style-name="ce23" office:value-type="string" table:number-columns-spanned="1" table:number-rows-spanned="2">
            <text:p>Måndag</text:p>
          </table:table-cell>
          <table:table-cell table:style-name="ce28" office:value-type="float" office:value="39251" table:number-columns-spanned="1" table:number-rows-spanned="2">
            <text:p>18-jun</text:p>
          </table:table-cell>
          <table:table-cell table:style-name="ce36"/>
          <table:table-cell table:style-name="ce48"/>
          <table:table-cell table:style-name="ce36" office:value-type="string">
            <text:p>Cykel backintervaller</text:p>
          </table:table-cell>
          <table:table-cell table:style-name="ce48"/>
          <table:table-cell table:style-name="ce60" office:value-type="string" table:number-columns-spanned="2" table:number-rows-spanned="1">
            <text:p>Mjölksyra-tröskel</text:p>
          </table:table-cell>
          <table:covered-table-cell table:style-name="ce67"/>
          <table:table-cell table:style-name="ce63" office:value-type="string" table:number-columns-spanned="2" table:number-rows-spanned="1">
            <text:p>C</text:p>
          </table:table-cell>
          <table:covered-table-cell table:style-name="Default"/>
          <table:table-cell table:style-name="ce81"/>
          <table:table-cell table:style-name="ce87" office:value-type="time" office:time-value="PT01H20M00S">
            <text:p>01:20</text:p>
          </table:table-cell>
          <table:table-cell table:style-name="ce95" table:formula="oooc:=SUM([.S65:.W65])" office:value-type="float" office:value="0">
            <text:p>00:00</text:p>
          </table:table-cell>
          <table:table-cell table:style-name="ce101"/>
          <table:table-cell table:style-name="ce107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7"/>
          <table:table-cell table:style-name="ce137"/>
          <table:table-cell table:style-name="ce143" table:content-validation-name="val1"/>
          <table:table-cell table:style-name="ce137"/>
          <table:table-cell table:style-name="ce147" table:content-validation-name="val1"/>
          <table:table-cell table:style-name="ce151"/>
          <table:table-cell table:style-name="ce159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2"/>
          <table:table-cell table:style-name="ce172" table:content-validation-name="val2"/>
          <table:table-cell table:style-name="ce81"/>
          <table:table-cell table:style-name="ce189"/>
          <table:table-cell table:style-name="ce194"/>
          <table:table-cell table:style-name="ce189"/>
          <table:table-cell table:style-name="ce200"/>
          <table:table-cell table:style-name="ce107"/>
          <table:table-cell table:style-name="ce207"/>
          <table:table-cell table:style-name="ce107"/>
          <table:table-cell table:style-name="ce213"/>
          <table:table-cell table:style-name="ce107"/>
          <table:table-cell table:style-name="ce222"/>
          <table:table-cell table:style-name="ce228" table:number-columns-spanned="1" table:number-rows-spanned="2"/>
          <table:table-cell table:style-name="ce234" table:formula="oooc:=IF([.AU65]=&quot;&quot;;&quot;&quot;;IF([.AU65]&gt;4.5;&quot;!!!!!&quot;;IF([.AU65]&gt;3.5;&quot;!!!!&quot;;IF([.AU65]&gt;2.5;&quot;!!!&quot;;IF([.AU65]&gt;1.5;&quot;!!&quot;;IF([.AU65]&gt;0.5;&quot;!&quot;;&quot;&quot;))))))" table:number-columns-spanned="1" table:number-rows-spanned="2">
            <text:p/>
          </table:table-cell>
          <table:table-cell table:style-name="ce107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65]=&quot;f&quot;;[.BA62]+1;0)" office:value-type="float" office:value="0" table:number-columns-spanned="1" table:number-rows-spanned="2">
            <text:p>#NAMN?</text:p>
          </table:table-cell>
          <table:table-cell table:style-name="ce254" table:formula="oooc:=(SUM([.BG$5:.BG65]))/[.BF65]" office:value-type="percentage" office:value="0" table:number-columns-spanned="1" table:number-rows-spanned="2">
            <text:p>#NAMN?</text:p>
          </table:table-cell>
          <table:table-cell table:style-name="ce257" table:formula="oooc:=SUM([.BG$5:.BG65])" office:value-type="float" office:value="28" table:number-columns-spanned="1" table:number-rows-spanned="2">
            <text:p>28</text:p>
          </table:table-cell>
          <table:table-cell table:style-name="ce254" table:formula="oooc:=SUM([.BG5:.BG65])/50" office:value-type="percentage" office:value="0.56" table:number-columns-spanned="1" table:number-rows-spanned="2">
            <text:p>56%</text:p>
          </table:table-cell>
          <table:table-cell table:style-name="ce263" table:formula="oooc:=IF([.BD65]=&quot;&quot;;&quot;&quot;;IF([.BD65]&gt;0.95;&quot;!!!!!&quot;;IF([.BD65]&gt;0.9;&quot;!!!!&quot;;IF([.BD65]&gt;0.85;&quot;!!!&quot;;IF([.BD65]&gt;0.8;&quot;!!&quot;;IF([.BD65]&gt;0.7;&quot;!&quot;;&quot;&quot;))))))" table:number-columns-spanned="1" table:number-rows-spanned="2">
            <text:p/>
          </table:table-cell>
          <table:table-cell table:style-name="ce269" table:formula="oooc:=[.BF62]+1" office:value-type="float" office:value="0" table:number-columns-spanned="1" table:number-rows-spanned="2">
            <text:p>#NAMN?</text:p>
          </table:table-cell>
          <table:table-cell table:style-name="ce269" table:formula="oooc:=IF([.AZ65]=&quot;f&quot;;1;&quot;&quot;)" office:value-type="float" office:value="1" table:number-columns-spanned="1" table:number-rows-spanned="2">
            <text:p>1</text:p>
          </table:table-cell>
          <table:table-cell table:style-name="ce274" table:formula="oooc:=IF([.BA65]=&quot;f&quot;;1;&quot;&quot;)" office:value-type="boolean" office:boolean-value="false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6"/>
          <table:table-cell table:style-name="ce48"/>
          <table:table-cell table:style-name="ce36" office:value-type="string">
            <text:p>Styrka</text:p>
          </table:table-cell>
          <table:table-cell table:style-name="ce48"/>
          <table:table-cell table:style-name="ce62" office:value-type="string" table:number-columns-spanned="4" table:number-rows-spanned="1">
            <text:p>Bålstyrka</text:p>
          </table:table-cell>
          <table:covered-table-cell table:number-columns-repeated="2" table:style-name="ce67"/>
          <table:covered-table-cell table:style-name="ce72"/>
          <table:table-cell table:style-name="ce81"/>
          <table:table-cell table:style-name="ce87" office:value-type="time" office:time-value="PT01H00M00S">
            <text:p>01:00</text:p>
          </table:table-cell>
          <table:table-cell table:style-name="ce96" table:formula="oooc:=SUM([.S66:.W66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covered-table-cell table:style-name="ce234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2" table:style-name="ce269"/>
          <table:table-cell table:style-name="ce274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isdag</text:p>
          </table:table-cell>
          <table:table-cell table:style-name="ce28" office:value-type="float" office:value="39252" table:number-columns-spanned="1" table:number-rows-spanned="2">
            <text:p>19-jun</text:p>
          </table:table-cell>
          <table:table-cell table:style-name="ce42"/>
          <table:table-cell table:style-name="ce48"/>
          <table:table-cell table:style-name="ce42" office:value-type="string">
            <text:p>1 min intervaller</text:p>
          </table:table-cell>
          <table:table-cell table:style-name="ce48"/>
          <table:table-cell table:style-name="ce60" office:value-type="string" table:number-columns-spanned="2" table:number-rows-spanned="1">
            <text:p>Mjölksyra-tröskel</text:p>
          </table:table-cell>
          <table:covered-table-cell table:style-name="Default"/>
          <table:table-cell table:style-name="ce63" office:value-type="string" table:number-columns-spanned="2" table:number-rows-spanned="1">
            <text:p>L</text:p>
          </table:table-cell>
          <table:covered-table-cell table:style-name="ce74"/>
          <table:table-cell table:style-name="ce81"/>
          <table:table-cell table:style-name="ce87" office:value-type="time" office:time-value="PT00H45M00S">
            <text:p>00:45</text:p>
          </table:table-cell>
          <table:table-cell table:style-name="ce95" table:formula="oooc:=SUM([.S67:.W67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67]=&quot;&quot;;&quot;&quot;;IF([.AU67]&gt;4.5;&quot;!!!!!&quot;;IF([.AU67]&gt;3.5;&quot;!!!!&quot;;IF([.AU67]&gt;2.5;&quot;!!!&quot;;IF([.AU67]&gt;1.5;&quot;!!&quot;;IF([.AU67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67]=&quot;f&quot;;[.BA65]+1;0)" office:value-type="float" office:value="0" table:number-columns-spanned="1" table:number-rows-spanned="2">
            <text:p>#NAMN?</text:p>
          </table:table-cell>
          <table:table-cell table:style-name="ce254" table:formula="oooc:=(SUM([.BG$5:.BG67]))/[.BF67]" office:value-type="percentage" office:value="0" table:number-columns-spanned="1" table:number-rows-spanned="2">
            <text:p>#NAMN?</text:p>
          </table:table-cell>
          <table:table-cell table:style-name="ce257" table:formula="oooc:=SUM([.BG$5:.BG67])" office:value-type="float" office:value="29" table:number-columns-spanned="1" table:number-rows-spanned="2">
            <text:p>29</text:p>
          </table:table-cell>
          <table:table-cell table:style-name="ce254" table:formula="oooc:=SUM([.BG5:.BG67])/50" office:value-type="percentage" office:value="0.58" table:number-columns-spanned="1" table:number-rows-spanned="2">
            <text:p>58%</text:p>
          </table:table-cell>
          <table:table-cell table:style-name="ce263" table:formula="oooc:=IF([.BD67]=&quot;&quot;;&quot;&quot;;IF([.BD67]&gt;0.95;&quot;!!!!!&quot;;IF([.BD67]&gt;0.9;&quot;!!!!&quot;;IF([.BD67]&gt;0.85;&quot;!!!&quot;;IF([.BD67]&gt;0.8;&quot;!!&quot;;IF([.BD67]&gt;0.7;&quot;!&quot;;&quot;&quot;))))))" table:number-columns-spanned="1" table:number-rows-spanned="2">
            <text:p/>
          </table:table-cell>
          <table:table-cell table:style-name="ce269" table:formula="oooc:=[.BF65]+1" office:value-type="float" office:value="0" table:number-columns-spanned="1" table:number-rows-spanned="2">
            <text:p>#NAMN?</text:p>
          </table:table-cell>
          <table:table-cell table:style-name="ce269" table:formula="oooc:=IF([.AZ67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67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68:.W68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Onsdag</text:p>
          </table:table-cell>
          <table:table-cell table:style-name="ce28" office:value-type="float" office:value="39253" table:number-columns-spanned="1" table:number-rows-spanned="2">
            <text:p>20-jun</text:p>
          </table:table-cell>
          <table:table-cell table:style-name="ce36"/>
          <table:table-cell table:style-name="ce48"/>
          <table:table-cell table:style-name="ce36" office:value-type="string">
            <text:p>33 min löpning+ 30 min styrka</text:p>
          </table:table-cell>
          <table:table-cell table:style-name="ce48"/>
          <table:table-cell table:style-name="ce63" office:value-type="string" table:number-columns-spanned="2" table:number-rows-spanned="1">
            <text:p>L</text:p>
          </table:table-cell>
          <table:covered-table-cell table:style-name="Default"/>
          <table:table-cell table:style-name="ce62" office:value-type="string" table:number-columns-spanned="2" table:number-rows-spanned="1">
            <text:p>Kärnstyrka</text:p>
          </table:table-cell>
          <table:covered-table-cell table:style-name="ce74"/>
          <table:table-cell table:style-name="ce81"/>
          <table:table-cell table:style-name="ce87" office:value-type="time" office:time-value="PT01H00M00S">
            <text:p>01:00</text:p>
          </table:table-cell>
          <table:table-cell table:style-name="ce95" table:formula="oooc:=SUM([.S69:.W69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69]=&quot;&quot;;&quot;&quot;;IF([.AU69]&gt;4.5;&quot;!!!!!&quot;;IF([.AU69]&gt;3.5;&quot;!!!!&quot;;IF([.AU69]&gt;2.5;&quot;!!!&quot;;IF([.AU69]&gt;1.5;&quot;!!&quot;;IF([.AU69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69]=&quot;f&quot;;[.BA67]+1;0)" office:value-type="float" office:value="0" table:number-columns-spanned="1" table:number-rows-spanned="2">
            <text:p>#NAMN?</text:p>
          </table:table-cell>
          <table:table-cell table:style-name="ce254" table:formula="oooc:=(SUM([.BG$5:.BG69]))/[.BF69]" office:value-type="percentage" office:value="0" table:number-columns-spanned="1" table:number-rows-spanned="2">
            <text:p>#NAMN?</text:p>
          </table:table-cell>
          <table:table-cell table:style-name="ce257" table:formula="oooc:=SUM([.BG$5:.BG69])" office:value-type="float" office:value="30" table:number-columns-spanned="1" table:number-rows-spanned="2">
            <text:p>30</text:p>
          </table:table-cell>
          <table:table-cell table:style-name="ce254" table:formula="oooc:=SUM([.BG5:.BG69])/50" office:value-type="percentage" office:value="0.6" table:number-columns-spanned="1" table:number-rows-spanned="2">
            <text:p>60%</text:p>
          </table:table-cell>
          <table:table-cell table:style-name="ce263" table:formula="oooc:=IF([.BD69]=&quot;&quot;;&quot;&quot;;IF([.BD69]&gt;0.95;&quot;!!!!!&quot;;IF([.BD69]&gt;0.9;&quot;!!!!&quot;;IF([.BD69]&gt;0.85;&quot;!!!&quot;;IF([.BD69]&gt;0.8;&quot;!!&quot;;IF([.BD69]&gt;0.7;&quot;!&quot;;&quot;&quot;))))))" table:number-columns-spanned="1" table:number-rows-spanned="2">
            <text:p/>
          </table:table-cell>
          <table:table-cell table:style-name="ce269" table:formula="oooc:=[.BF67]+1" office:value-type="float" office:value="0" table:number-columns-spanned="1" table:number-rows-spanned="2">
            <text:p>#NAMN?</text:p>
          </table:table-cell>
          <table:table-cell table:style-name="ce269" table:formula="oooc:=IF([.AZ69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69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70:.W70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orsdag</text:p>
          </table:table-cell>
          <table:table-cell table:style-name="ce28" office:value-type="float" office:value="39254" table:number-columns-spanned="1" table:number-rows-spanned="2">
            <text:p>21-jun</text:p>
          </table:table-cell>
          <table:table-cell table:style-name="ce36"/>
          <table:table-cell table:style-name="ce48"/>
          <table:table-cell table:style-name="ce36" office:value-type="string">
            <text:p>Cykel lågintensitet</text:p>
          </table:table-cell>
          <table:table-cell table:style-name="ce48"/>
          <table:table-cell table:style-name="ce58" office:value-type="string" table:number-columns-spanned="2" table:number-rows-spanned="1">
            <text:p>Lokal aerob kapacitet</text:p>
          </table:table-cell>
          <table:covered-table-cell table:style-name="Default"/>
          <table:table-cell table:style-name="ce63" office:value-type="string" table:number-columns-spanned="2" table:number-rows-spanned="1">
            <text:p>C</text:p>
          </table:table-cell>
          <table:covered-table-cell table:style-name="Default"/>
          <table:table-cell table:style-name="ce81"/>
          <table:table-cell table:style-name="ce87" office:value-type="time" office:time-value="PT02H00M00S">
            <text:p>02:00</text:p>
          </table:table-cell>
          <table:table-cell table:style-name="ce95" table:formula="oooc:=SUM([.S71:.W71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71]=&quot;&quot;;&quot;&quot;;IF([.AU71]&gt;4.5;&quot;!!!!!&quot;;IF([.AU71]&gt;3.5;&quot;!!!!&quot;;IF([.AU71]&gt;2.5;&quot;!!!&quot;;IF([.AU71]&gt;1.5;&quot;!!&quot;;IF([.AU71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71]=&quot;f&quot;;[.BA69]+1;0)" office:value-type="float" office:value="0" table:number-columns-spanned="1" table:number-rows-spanned="2">
            <text:p>#NAMN?</text:p>
          </table:table-cell>
          <table:table-cell table:style-name="ce254" table:formula="oooc:=(SUM([.BG$5:.BG71]))/[.BF71]" office:value-type="percentage" office:value="0" table:number-columns-spanned="1" table:number-rows-spanned="2">
            <text:p>#NAMN?</text:p>
          </table:table-cell>
          <table:table-cell table:style-name="ce257" table:formula="oooc:=SUM([.BG$5:.BG71])" office:value-type="float" office:value="31" table:number-columns-spanned="1" table:number-rows-spanned="2">
            <text:p>31</text:p>
          </table:table-cell>
          <table:table-cell table:style-name="ce254" table:formula="oooc:=SUM([.BG5:.BG71])/50" office:value-type="percentage" office:value="0.62" table:number-columns-spanned="1" table:number-rows-spanned="2">
            <text:p>62%</text:p>
          </table:table-cell>
          <table:table-cell table:style-name="ce263" table:formula="oooc:=IF([.BD71]=&quot;&quot;;&quot;&quot;;IF([.BD71]&gt;0.95;&quot;!!!!!&quot;;IF([.BD71]&gt;0.9;&quot;!!!!&quot;;IF([.BD71]&gt;0.85;&quot;!!!&quot;;IF([.BD71]&gt;0.8;&quot;!!&quot;;IF([.BD71]&gt;0.7;&quot;!&quot;;&quot;&quot;))))))" table:number-columns-spanned="1" table:number-rows-spanned="2">
            <text:p/>
          </table:table-cell>
          <table:table-cell table:style-name="ce269" table:formula="oooc:=[.BF69]+1" office:value-type="float" office:value="0" table:number-columns-spanned="1" table:number-rows-spanned="2">
            <text:p>#NAMN?</text:p>
          </table:table-cell>
          <table:table-cell table:style-name="ce269" table:formula="oooc:=IF([.AZ71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71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 office:value-type="string">
            <text:p>Styrka 30 min</text:p>
          </table:table-cell>
          <table:table-cell table:style-name="ce48"/>
          <table:table-cell table:style-name="ce62" office:value-type="string" table:number-columns-spanned="4" table:number-rows-spanned="1">
            <text:p>Bålstyrka</text:p>
          </table:table-cell>
          <table:covered-table-cell table:number-columns-repeated="3" table:style-name="Default"/>
          <table:table-cell table:style-name="ce82"/>
          <table:table-cell table:style-name="ce88" office:value-type="time" office:time-value="PT00H30M00S">
            <text:p>00:30</text:p>
          </table:table-cell>
          <table:table-cell table:style-name="ce96" table:formula="oooc:=SUM([.S72:.W72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2"/>
          <table:table-cell table:style-name="ce159"/>
          <table:table-cell table:style-name="ce170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Fredag</text:p>
          </table:table-cell>
          <table:table-cell table:style-name="ce28" office:value-type="float" office:value="39255" table:number-columns-spanned="1" table:number-rows-spanned="2">
            <text:p>22-jun</text:p>
          </table:table-cell>
          <table:table-cell table:style-name="ce36"/>
          <table:table-cell table:style-name="ce48"/>
          <table:table-cell table:style-name="ce36" office:value-type="string">
            <text:p>Vila</text:p>
          </table:table-cell>
          <table:table-cell table:style-name="ce48"/>
          <table:table-cell table:style-name="ce59" office:value-type="string" table:number-columns-spanned="4" table:number-rows-spanned="1">
            <text:p>Återhämtning</text:p>
          </table:table-cell>
          <table:covered-table-cell table:number-columns-repeated="2" table:style-name="ce69"/>
          <table:covered-table-cell table:style-name="ce74"/>
          <table:table-cell table:style-name="ce81"/>
          <table:table-cell table:style-name="ce87"/>
          <table:table-cell table:style-name="ce95" table:formula="oooc:=SUM([.S73:.W73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73]=&quot;&quot;;&quot;&quot;;IF([.AU73]&gt;4.5;&quot;!!!!!&quot;;IF([.AU73]&gt;3.5;&quot;!!!!&quot;;IF([.AU73]&gt;2.5;&quot;!!!&quot;;IF([.AU73]&gt;1.5;&quot;!!&quot;;IF([.AU73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73]=&quot;f&quot;;[.BA71]+1;0)" office:value-type="float" office:value="0" table:number-columns-spanned="1" table:number-rows-spanned="2">
            <text:p>#NAMN?</text:p>
          </table:table-cell>
          <table:table-cell table:style-name="ce254" table:formula="oooc:=(SUM([.BG$5:.BG73]))/[.BF73]" office:value-type="percentage" office:value="0" table:number-columns-spanned="1" table:number-rows-spanned="2">
            <text:p>#NAMN?</text:p>
          </table:table-cell>
          <table:table-cell table:style-name="ce257" table:formula="oooc:=SUM([.BG$5:.BG73])" office:value-type="float" office:value="32" table:number-columns-spanned="1" table:number-rows-spanned="2">
            <text:p>32</text:p>
          </table:table-cell>
          <table:table-cell table:style-name="ce254" table:formula="oooc:=SUM([.BG5:.BG73])/50" office:value-type="percentage" office:value="0.64" table:number-columns-spanned="1" table:number-rows-spanned="2">
            <text:p>64%</text:p>
          </table:table-cell>
          <table:table-cell table:style-name="ce263" table:formula="oooc:=IF([.BD73]=&quot;&quot;;&quot;&quot;;IF([.BD73]&gt;0.95;&quot;!!!!!&quot;;IF([.BD73]&gt;0.9;&quot;!!!!&quot;;IF([.BD73]&gt;0.85;&quot;!!!&quot;;IF([.BD73]&gt;0.8;&quot;!!&quot;;IF([.BD73]&gt;0.7;&quot;!&quot;;&quot;&quot;))))))" table:number-columns-spanned="1" table:number-rows-spanned="2">
            <text:p/>
          </table:table-cell>
          <table:table-cell table:style-name="ce269" table:formula="oooc:=[.BF71]+1" office:value-type="float" office:value="0" table:number-columns-spanned="1" table:number-rows-spanned="2">
            <text:p>#NAMN?</text:p>
          </table:table-cell>
          <table:table-cell table:style-name="ce269" table:formula="oooc:=IF([.AZ73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73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74:.W74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Lördag</text:p>
          </table:table-cell>
          <table:table-cell table:style-name="ce29" office:value-type="float" office:value="39256" table:number-columns-spanned="1" table:number-rows-spanned="2">
            <text:p>23-jun</text:p>
          </table:table-cell>
          <table:table-cell table:style-name="ce38"/>
          <table:table-cell table:style-name="ce48"/>
          <table:table-cell table:style-name="ce38" office:value-type="string">
            <text:p>33 min löpning+87 min cykel</text:p>
          </table:table-cell>
          <table:table-cell table:style-name="ce48"/>
          <table:table-cell table:style-name="ce58" office:value-type="string" table:number-columns-spanned="2" table:number-rows-spanned="1">
            <text:p>Lokal aerob kapacitet</text:p>
          </table:table-cell>
          <table:covered-table-cell table:style-name="Default"/>
          <table:table-cell table:style-name="ce63" office:value-type="string" table:number-columns-spanned="2" table:number-rows-spanned="1">
            <text:p>C/L</text:p>
          </table:table-cell>
          <table:covered-table-cell table:style-name="ce74"/>
          <table:table-cell table:style-name="ce81"/>
          <table:table-cell table:style-name="ce89" office:value-type="time" office:time-value="PT02H00M00S">
            <text:p>02:00</text:p>
          </table:table-cell>
          <table:table-cell table:style-name="ce97" table:formula="oooc:=SUM([.S75:.W75])" office:value-type="float" office:value="0">
            <text:p>00:00</text:p>
          </table:table-cell>
          <table:table-cell table:style-name="ce104"/>
          <table:table-cell table:style-name="ce109"/>
          <table:table-cell table:style-name="ce114"/>
          <table:table-cell table:style-name="ce120"/>
          <table:table-cell table:style-name="ce124"/>
          <table:table-cell table:style-name="ce128"/>
          <table:table-cell table:style-name="ce132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10"/>
          <table:table-cell table:style-name="ce109"/>
          <table:table-cell table:style-name="ce216"/>
          <table:table-cell table:style-name="ce109"/>
          <table:table-cell table:style-name="ce225"/>
          <table:table-cell table:style-name="ce229" table:number-columns-spanned="1" table:number-rows-spanned="2"/>
          <table:table-cell table:style-name="ce235" table:formula="oooc:=IF([.AU75]=&quot;&quot;;&quot;&quot;;IF([.AU75]&gt;4.5;&quot;!!!!!&quot;;IF([.AU75]&gt;3.5;&quot;!!!!&quot;;IF([.AU75]&gt;2.5;&quot;!!!&quot;;IF([.AU75]&gt;1.5;&quot;!!&quot;;IF([.AU75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75]=&quot;f&quot;;[.BA73]+1;0)" office:value-type="float" office:value="0" table:number-columns-spanned="1" table:number-rows-spanned="2">
            <text:p>#NAMN?</text:p>
          </table:table-cell>
          <table:table-cell table:style-name="ce254" table:formula="oooc:=(SUM([.BG$5:.BG75]))/[.BF75]" office:value-type="percentage" office:value="0" table:number-columns-spanned="1" table:number-rows-spanned="2">
            <text:p>#NAMN?</text:p>
          </table:table-cell>
          <table:table-cell table:style-name="ce257" table:formula="oooc:=SUM([.BG$5:.BG75])" office:value-type="float" office:value="33" table:number-columns-spanned="1" table:number-rows-spanned="2">
            <text:p>33</text:p>
          </table:table-cell>
          <table:table-cell table:style-name="ce254" table:formula="oooc:=SUM([.BG5:.BG75])/50" office:value-type="percentage" office:value="0.66" table:number-columns-spanned="1" table:number-rows-spanned="2">
            <text:p>66%</text:p>
          </table:table-cell>
          <table:table-cell table:style-name="ce263" table:formula="oooc:=IF([.BD75]=&quot;&quot;;&quot;&quot;;IF([.BD75]&gt;0.95;&quot;!!!!!&quot;;IF([.BD75]&gt;0.9;&quot;!!!!&quot;;IF([.BD75]&gt;0.85;&quot;!!!&quot;;IF([.BD75]&gt;0.8;&quot;!!&quot;;IF([.BD75]&gt;0.7;&quot;!&quot;;&quot;&quot;))))))" table:number-columns-spanned="1" table:number-rows-spanned="2">
            <text:p/>
          </table:table-cell>
          <table:table-cell table:style-name="ce269" table:formula="oooc:=[.BF73]+1" office:value-type="float" office:value="0" table:number-columns-spanned="1" table:number-rows-spanned="2">
            <text:p>#NAMN?</text:p>
          </table:table-cell>
          <table:table-cell table:style-name="ce269" table:formula="oooc:=IF([.AZ75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75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39"/>
          <table:table-cell table:style-name="ce48"/>
          <table:table-cell table:style-name="ce39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90"/>
          <table:table-cell table:style-name="ce98" table:formula="oooc:=SUM([.S76:.W76])" office:value-type="float" office:value="0">
            <text:p>00:00</text:p>
          </table:table-cell>
          <table:table-cell table:style-name="ce105"/>
          <table:table-cell table:style-name="ce108"/>
          <table:table-cell table:style-name="ce115"/>
          <table:table-cell table:style-name="ce121"/>
          <table:table-cell table:style-name="ce125"/>
          <table:table-cell table:style-name="ce129"/>
          <table:table-cell table:style-name="ce133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Söndag</text:p>
          </table:table-cell>
          <table:table-cell table:style-name="ce29" office:value-type="float" office:value="39257" table:number-columns-spanned="1" table:number-rows-spanned="2">
            <text:p>24-jun</text:p>
          </table:table-cell>
          <table:table-cell table:style-name="ce38"/>
          <table:table-cell table:style-name="ce48"/>
          <table:table-cell table:style-name="ce38" office:value-type="string">
            <text:p>Spinning högintensitet</text:p>
          </table:table-cell>
          <table:table-cell table:style-name="ce48"/>
          <table:table-cell table:style-name="ce60" office:value-type="string" table:number-columns-spanned="2" table:number-rows-spanned="1">
            <text:p>Mjölksyra-tröskel</text:p>
          </table:table-cell>
          <table:covered-table-cell table:style-name="ce67"/>
          <table:table-cell table:style-name="ce63" office:value-type="string" table:number-columns-spanned="2" table:number-rows-spanned="1">
            <text:p>C</text:p>
          </table:table-cell>
          <table:covered-table-cell table:style-name="Default"/>
          <table:table-cell table:style-name="ce81" office:value-type="string">
            <text:p><text:s text:c="9"/></text:p>
          </table:table-cell>
          <table:table-cell table:style-name="ce89" office:value-type="time" office:time-value="PT01H20M00S">
            <text:p>01:20</text:p>
          </table:table-cell>
          <table:table-cell table:style-name="ce97" table:formula="oooc:=SUM([.S77:.W77])" office:value-type="float" office:value="0">
            <text:p>00:00</text:p>
          </table:table-cell>
          <table:table-cell table:style-name="ce104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9"/>
          <table:table-cell table:style-name="ce172" table:content-validation-name="val2"/>
          <table:table-cell table:style-name="ce182"/>
          <table:table-cell table:style-name="ce172" table:content-validation-name="val2"/>
          <table:table-cell table:style-name="ce186" office:value-type="string">
            <text:p><text:s text:c="9"/></text:p>
          </table:table-cell>
          <table:table-cell table:style-name="ce189"/>
          <table:table-cell table:style-name="ce194"/>
          <table:table-cell table:style-name="ce189"/>
          <table:table-cell table:style-name="ce200"/>
          <table:table-cell table:style-name="ce109" office:value-type="string">
            <text:p><text:s text:c="9"/></text:p>
          </table:table-cell>
          <table:table-cell table:style-name="ce210"/>
          <table:table-cell table:style-name="ce109" office:value-type="string">
            <text:p><text:s text:c="9"/></text:p>
          </table:table-cell>
          <table:table-cell table:style-name="ce216"/>
          <table:table-cell table:style-name="ce109" office:value-type="string">
            <text:p><text:s text:c="9"/></text:p>
          </table:table-cell>
          <table:table-cell table:style-name="ce225"/>
          <table:table-cell table:style-name="ce229" table:number-columns-spanned="1" table:number-rows-spanned="2"/>
          <table:table-cell table:style-name="ce235" table:formula="oooc:=IF([.AU77]=&quot;&quot;;&quot;&quot;;IF([.AU77]&gt;4.5;&quot;!!!!!&quot;;IF([.AU77]&gt;3.5;&quot;!!!!&quot;;IF([.AU77]&gt;2.5;&quot;!!!&quot;;IF([.AU77]&gt;1.5;&quot;!!&quot;;IF([.AU77]&gt;0.5;&quot;!&quot;;&quot;&quot;))))))">
            <text:p/>
          </table:table-cell>
          <table:table-cell table:style-name="ce109" office:value-type="string">
            <text:p><text:s text:c="9"/></text:p>
          </table:table-cell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77]=&quot;f&quot;;[.BA75]+1;0)" office:value-type="float" office:value="0" table:number-columns-spanned="1" table:number-rows-spanned="2">
            <text:p>#NAMN?</text:p>
          </table:table-cell>
          <table:table-cell table:style-name="ce254" table:formula="oooc:=(SUM([.BG$5:.BG77]))/[.BF77]" office:value-type="percentage" office:value="0" table:number-columns-spanned="1" table:number-rows-spanned="2">
            <text:p>#NAMN?</text:p>
          </table:table-cell>
          <table:table-cell table:style-name="ce257" table:formula="oooc:=SUM([.BG$5:.BG77])" office:value-type="float" office:value="34" table:number-columns-spanned="1" table:number-rows-spanned="2">
            <text:p>34</text:p>
          </table:table-cell>
          <table:table-cell table:style-name="ce254" table:formula="oooc:=SUM([.BG5:.BG77])/50" office:value-type="percentage" office:value="0.68" table:number-columns-spanned="1" table:number-rows-spanned="2">
            <text:p>68%</text:p>
          </table:table-cell>
          <table:table-cell table:style-name="ce263" table:formula="oooc:=IF([.BD77]=&quot;&quot;;&quot;&quot;;IF([.BD77]&gt;0.95;&quot;!!!!!&quot;;IF([.BD77]&gt;0.9;&quot;!!!!&quot;;IF([.BD77]&gt;0.85;&quot;!!!&quot;;IF([.BD77]&gt;0.8;&quot;!!&quot;;IF([.BD77]&gt;0.7;&quot;!&quot;;&quot;&quot;))))))" table:number-columns-spanned="1" table:number-rows-spanned="2">
            <text:p/>
          </table:table-cell>
          <table:table-cell table:style-name="ce269" table:formula="oooc:=[.BF75]+1" office:value-type="float" office:value="0" table:number-columns-spanned="1" table:number-rows-spanned="2">
            <text:p>#NAMN?</text:p>
          </table:table-cell>
          <table:table-cell table:style-name="ce269" table:formula="oooc:=IF([.AZ77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77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40"/>
          <table:table-cell table:style-name="ce48"/>
          <table:table-cell table:style-name="ce40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3"/>
          <table:table-cell table:style-name="ce91"/>
          <table:table-cell table:style-name="ce97" table:formula="oooc:=SUM([.S78:.W78])" office:value-type="float" office:value="0">
            <text:p>00:00</text:p>
          </table:table-cell>
          <table:table-cell table:style-name="ce105"/>
          <table:table-cell table:style-name="ce108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89"/>
          <table:table-cell table:style-name="ce194"/>
          <table:table-cell table:style-name="ce189"/>
          <table:table-cell table:style-name="ce200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1" table:number-columns-repeated="194"/>
          <table:table-cell/>
        </table:table-row>
        <table:table-row table:style-name="ro3">
          <table:table-cell table:style-name="ce8" table:number-columns-spanned="5" table:number-rows-spanned="1"/>
          <table:covered-table-cell table:number-columns-repeated="3" table:style-name="ce8"/>
          <table:covered-table-cell table:style-name="ce30"/>
          <table:table-cell table:style-name="ce41" office:value-type="string">
            <text:p>Tränarens kommentar:</text:p>
          </table:table-cell>
          <table:table-cell table:style-name="ce49"/>
          <table:table-cell table:style-name="ce53" office:value-type="string">
            <text:p>Kommentar:</text:p>
          </table:table-cell>
          <table:table-cell table:style-name="ce49"/>
          <table:table-cell table:style-name="ce61" table:number-columns-spanned="4" table:number-rows-spanned="1"/>
          <table:covered-table-cell table:number-columns-repeated="3" table:style-name="Default"/>
          <table:table-cell table:style-name="ce84"/>
          <table:table-cell table:style-name="ce92" table:formula="oooc:=SUM([.$O65:.$O78])" office:value-type="float" office:value="0.413194444444444">
            <text:p>09:55</text:p>
          </table:table-cell>
          <table:table-cell table:style-name="ce92" table:formula="oooc:=SUM([.$P65:.$P77])" office:value-type="float" office:value="0">
            <text:p>00:00</text:p>
          </table:table-cell>
          <table:table-cell table:style-name="ce92" table:formula="oooc:=SUM([.Q65:.Q77])" office:value-type="float" office:value="0">
            <text:p>00:00</text:p>
          </table:table-cell>
          <table:table-cell table:style-name="ce110"/>
          <table:table-cell table:style-name="ce92" table:formula="oooc:=SUM([.S65:.S77])" office:value-type="float" office:value="0">
            <text:p>00:00</text:p>
          </table:table-cell>
          <table:table-cell table:style-name="ce92" table:formula="oooc:=SUM([.T65:.T77])" office:value-type="float" office:value="0">
            <text:p>00:00</text:p>
          </table:table-cell>
          <table:table-cell table:style-name="ce92" table:formula="oooc:=SUM([.U65:.U77])" office:value-type="float" office:value="0">
            <text:p>00:00</text:p>
          </table:table-cell>
          <table:table-cell table:style-name="ce92" table:formula="oooc:=SUM([.V65:.V77])" office:value-type="float" office:value="0">
            <text:p>00:00</text:p>
          </table:table-cell>
          <table:table-cell table:style-name="ce92" table:formula="oooc:=SUM([.W65:.W77])" office:value-type="float" office:value="0">
            <text:p>00:00</text:p>
          </table:table-cell>
          <table:table-cell table:style-name="ce135"/>
          <table:table-cell table:style-name="ce141" table:number-columns-repeated="4"/>
          <table:table-cell table:style-name="ce154"/>
          <table:table-cell table:style-name="ce163"/>
          <table:table-cell table:style-name="ce173"/>
          <table:table-cell table:style-name="ce180"/>
          <table:table-cell table:style-name="ce173"/>
          <table:table-cell table:style-name="ce180"/>
          <table:table-cell table:style-name="ce173"/>
          <table:table-cell table:style-name="ce84"/>
          <table:table-cell table:style-name="ce191" table:formula="oooc:=SUM([.AK65:.AK78])" office:value-type="float" office:value="0">
            <text:p>0</text:p>
          </table:table-cell>
          <table:table-cell table:style-name="ce196" table:formula="oooc:=SUM([.AL65:.AL78])" office:value-type="float" office:value="0">
            <text:p>0,0</text:p>
          </table:table-cell>
          <table:table-cell table:style-name="ce199"/>
          <table:table-cell table:style-name="ce202"/>
          <table:table-cell table:style-name="ce204"/>
          <table:table-cell table:style-name="ce8"/>
          <table:table-cell table:style-name="ce204"/>
          <table:table-cell table:style-name="ce218"/>
          <table:table-cell table:style-name="ce204"/>
          <table:table-cell table:style-name="ce202"/>
          <table:table-cell table:style-name="ce230" table:formula="oooc:=IF(SUM([.AU65:.AU77])=0;&quot;&quot;;AVERAGE([.AU65:.AU77]))">
            <text:p/>
          </table:table-cell>
          <table:table-cell table:style-name="ce237" table:formula="oooc:=IF([.AU79]=&quot;&quot;;&quot;&quot;;IF([.AU79]&gt;4.5;&quot;!!!!!&quot;;IF([.AU79]&gt;3.5;&quot;!!!!&quot;;IF([.AU79]&gt;2.5;&quot;!!!&quot;;IF([.AU79]&gt;1.5;&quot;!!&quot;;IF([.AU79]&gt;0.5;&quot;!&quot;;&quot;&quot;))))))">
            <text:p/>
          </table:table-cell>
          <table:table-cell table:style-name="ce204"/>
          <table:table-cell table:style-name="ce227" table:formula="oooc:=IF(SUM([.AX65:.AX78])=0;&quot;&quot;;AVERAGE([.AX65:.AX78]))">
            <text:p/>
          </table:table-cell>
          <table:table-cell table:style-name="ce246" table:formula="oooc:=IF(SUM([.AY65:.AY78])=0;&quot;&quot;;AVERAGE([.AY65:.AY78]))">
            <text:p/>
          </table:table-cell>
          <table:table-cell table:style-name="ce248"/>
          <table:table-cell table:style-name="ce252"/>
          <table:table-cell table:style-name="ce254"/>
          <table:table-cell table:style-name="ce257"/>
          <table:table-cell table:style-name="ce254"/>
          <table:table-cell table:style-name="ce264" table:formula="oooc:=IF([.BD79]=&quot;&quot;;&quot;&quot;;IF([.BD79]&gt;0.95;&quot;!!!!!&quot;;IF([.BD79]&gt;0.9;&quot;!!!!&quot;;IF([.BD79]&gt;0.85;&quot;!!!&quot;;IF([.BD79]&gt;0.8;&quot;!!&quot;;IF([.BD79]&gt;0.7;&quot;!&quot;;&quot;&quot;))))))">
            <text:p/>
          </table:table-cell>
          <table:table-cell table:style-name="ce270" table:number-columns-repeated="2"/>
          <table:table-cell table:style-name="ce270" table:formula="oooc:=IF([.BA79]=&quot;f&quot;;1;&quot;&quot;)">
            <text:p/>
          </table:table-cell>
          <table:table-cell table:style-name="ce280" table:number-columns-repeated="195"/>
          <table:table-cell/>
        </table:table-row>
        <table:table-row table:style-name="ro5">
          <table:table-cell table:style-name="ce5" office:value-type="string">
            <text:p>V 26</text:p>
          </table:table-cell>
          <table:table-cell table:style-name="ce15" office:value-type="string" table:number-columns-spanned="1" table:number-rows-spanned="14">
            <text:p>Mellanvecka</text:p>
          </table:table-cell>
          <table:table-cell table:style-name="ce18" office:value-type="string" table:number-columns-spanned="1" table:number-rows-spanned="14">
            <text:p>Grundträning 2</text:p>
          </table:table-cell>
          <table:table-cell table:style-name="ce23" office:value-type="string" table:number-columns-spanned="1" table:number-rows-spanned="2">
            <text:p>Måndag</text:p>
          </table:table-cell>
          <table:table-cell table:style-name="ce28" office:value-type="float" office:value="39258" table:number-columns-spanned="1" table:number-rows-spanned="2">
            <text:p>25-jun</text:p>
          </table:table-cell>
          <table:table-cell table:style-name="ce36"/>
          <table:table-cell table:style-name="ce48"/>
          <table:table-cell table:style-name="ce36" office:value-type="string">
            <text:p>Löpning 36 min+ 30 min styrka</text:p>
          </table:table-cell>
          <table:table-cell table:style-name="ce48"/>
          <table:table-cell table:style-name="ce63" office:value-type="string" table:number-columns-spanned="2" table:number-rows-spanned="1">
            <text:p>L</text:p>
          </table:table-cell>
          <table:covered-table-cell table:style-name="Default"/>
          <table:table-cell table:style-name="ce62" office:value-type="string" table:number-columns-spanned="2" table:number-rows-spanned="1">
            <text:p>Kärnstyrka</text:p>
          </table:table-cell>
          <table:covered-table-cell table:style-name="ce74"/>
          <table:table-cell table:style-name="ce81"/>
          <table:table-cell table:style-name="ce87" office:value-type="time" office:time-value="PT01H06M00S">
            <text:p>01:06</text:p>
          </table:table-cell>
          <table:table-cell table:style-name="ce95" table:formula="oooc:=SUM([.S80:.W80])" office:value-type="float" office:value="0">
            <text:p>00:00</text:p>
          </table:table-cell>
          <table:table-cell table:style-name="ce101"/>
          <table:table-cell table:style-name="ce107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7"/>
          <table:table-cell table:style-name="ce137"/>
          <table:table-cell table:style-name="ce143" table:content-validation-name="val1"/>
          <table:table-cell table:style-name="ce137"/>
          <table:table-cell table:style-name="ce147" table:content-validation-name="val1"/>
          <table:table-cell table:style-name="ce151"/>
          <table:table-cell table:style-name="ce159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2"/>
          <table:table-cell table:style-name="ce172" table:content-validation-name="val2"/>
          <table:table-cell table:style-name="ce81"/>
          <table:table-cell table:style-name="ce189"/>
          <table:table-cell table:style-name="ce194"/>
          <table:table-cell table:style-name="ce189"/>
          <table:table-cell table:style-name="ce200"/>
          <table:table-cell table:style-name="ce107"/>
          <table:table-cell table:style-name="ce207"/>
          <table:table-cell table:style-name="ce107"/>
          <table:table-cell table:style-name="ce213"/>
          <table:table-cell table:style-name="ce107"/>
          <table:table-cell table:style-name="ce222"/>
          <table:table-cell table:style-name="ce228" table:number-columns-spanned="1" table:number-rows-spanned="2"/>
          <table:table-cell table:style-name="ce234" table:formula="oooc:=IF([.AU80]=&quot;&quot;;&quot;&quot;;IF([.AU80]&gt;4.5;&quot;!!!!!&quot;;IF([.AU80]&gt;3.5;&quot;!!!!&quot;;IF([.AU80]&gt;2.5;&quot;!!!&quot;;IF([.AU80]&gt;1.5;&quot;!!&quot;;IF([.AU80]&gt;0.5;&quot;!&quot;;&quot;&quot;))))))" table:number-columns-spanned="1" table:number-rows-spanned="2">
            <text:p/>
          </table:table-cell>
          <table:table-cell table:style-name="ce107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80]=&quot;f&quot;;[.BA77]+1;0)" office:value-type="float" office:value="0" table:number-columns-spanned="1" table:number-rows-spanned="2">
            <text:p>#NAMN?</text:p>
          </table:table-cell>
          <table:table-cell table:style-name="ce254" table:formula="oooc:=(SUM([.BG$5:.BG80]))/[.BF80]" office:value-type="percentage" office:value="0" table:number-columns-spanned="1" table:number-rows-spanned="2">
            <text:p>#NAMN?</text:p>
          </table:table-cell>
          <table:table-cell table:style-name="ce257" table:formula="oooc:=SUM([.BG$5:.BG80])" office:value-type="float" office:value="35" table:number-columns-spanned="1" table:number-rows-spanned="2">
            <text:p>35</text:p>
          </table:table-cell>
          <table:table-cell table:style-name="ce254" table:formula="oooc:=SUM([.BG5:.BG80])/50" office:value-type="percentage" office:value="0.7" table:number-columns-spanned="1" table:number-rows-spanned="2">
            <text:p>70%</text:p>
          </table:table-cell>
          <table:table-cell table:style-name="ce263" table:formula="oooc:=IF([.BD80]=&quot;&quot;;&quot;&quot;;IF([.BD80]&gt;0.95;&quot;!!!!!&quot;;IF([.BD80]&gt;0.9;&quot;!!!!&quot;;IF([.BD80]&gt;0.85;&quot;!!!&quot;;IF([.BD80]&gt;0.8;&quot;!!&quot;;IF([.BD80]&gt;0.7;&quot;!&quot;;&quot;&quot;))))))" table:number-columns-spanned="1" table:number-rows-spanned="2">
            <text:p/>
          </table:table-cell>
          <table:table-cell table:style-name="ce269" table:formula="oooc:=[.BF77]+1" office:value-type="float" office:value="0" table:number-columns-spanned="1" table:number-rows-spanned="2">
            <text:p>#NAMN?</text:p>
          </table:table-cell>
          <table:table-cell table:style-name="ce269" table:formula="oooc:=IF([.AZ80]=&quot;f&quot;;1;&quot;&quot;)" office:value-type="float" office:value="1" table:number-columns-spanned="1" table:number-rows-spanned="2">
            <text:p>1</text:p>
          </table:table-cell>
          <table:table-cell table:style-name="ce274" table:formula="oooc:=IF([.BA80]=&quot;f&quot;;1;&quot;&quot;)" office:value-type="boolean" office:boolean-value="false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81:.W81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covered-table-cell table:style-name="ce234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2" table:style-name="ce269"/>
          <table:table-cell table:style-name="ce274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isdag</text:p>
          </table:table-cell>
          <table:table-cell table:style-name="ce28" office:value-type="float" office:value="39259" table:number-columns-spanned="1" table:number-rows-spanned="2">
            <text:p>26-jun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82:.W82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82]=&quot;&quot;;&quot;&quot;;IF([.AU82]&gt;4.5;&quot;!!!!!&quot;;IF([.AU82]&gt;3.5;&quot;!!!!&quot;;IF([.AU82]&gt;2.5;&quot;!!!&quot;;IF([.AU82]&gt;1.5;&quot;!!&quot;;IF([.AU82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82]=&quot;f&quot;;[.BA80]+1;0)" office:value-type="float" office:value="0" table:number-columns-spanned="1" table:number-rows-spanned="2">
            <text:p>#NAMN?</text:p>
          </table:table-cell>
          <table:table-cell table:style-name="ce254" table:formula="oooc:=(SUM([.BG$5:.BG82]))/[.BF82]" office:value-type="percentage" office:value="0" table:number-columns-spanned="1" table:number-rows-spanned="2">
            <text:p>#NAMN?</text:p>
          </table:table-cell>
          <table:table-cell table:style-name="ce257" table:formula="oooc:=SUM([.BG$5:.BG82])" office:value-type="float" office:value="36" table:number-columns-spanned="1" table:number-rows-spanned="2">
            <text:p>36</text:p>
          </table:table-cell>
          <table:table-cell table:style-name="ce254" table:formula="oooc:=SUM([.BG5:.BG82])/50" office:value-type="percentage" office:value="0.72" table:number-columns-spanned="1" table:number-rows-spanned="2">
            <text:p>72%</text:p>
          </table:table-cell>
          <table:table-cell table:style-name="ce263" table:formula="oooc:=IF([.BD82]=&quot;&quot;;&quot;&quot;;IF([.BD82]&gt;0.95;&quot;!!!!!&quot;;IF([.BD82]&gt;0.9;&quot;!!!!&quot;;IF([.BD82]&gt;0.85;&quot;!!!&quot;;IF([.BD82]&gt;0.8;&quot;!!&quot;;IF([.BD82]&gt;0.7;&quot;!&quot;;&quot;&quot;))))))" office:value-type="string" office:string-value="!" table:number-columns-spanned="1" table:number-rows-spanned="2">
            <text:p>!</text:p>
          </table:table-cell>
          <table:table-cell table:style-name="ce269" table:formula="oooc:=[.BF80]+1" office:value-type="float" office:value="0" table:number-columns-spanned="1" table:number-rows-spanned="2">
            <text:p>#NAMN?</text:p>
          </table:table-cell>
          <table:table-cell table:style-name="ce269" table:formula="oooc:=IF([.AZ82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82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 office:value-type="string">
            <text:p>Höglands-Ol</text:p>
          </table:table-cell>
          <table:table-cell table:style-name="ce48"/>
          <table:table-cell table:style-name="ce64" office:value-type="string" table:number-columns-spanned="2" table:number-rows-spanned="1">
            <text:p>Teknik</text:p>
          </table:table-cell>
          <table:covered-table-cell table:style-name="ce68"/>
          <table:table-cell table:style-name="ce63" office:value-type="string" table:number-columns-spanned="2" table:number-rows-spanned="1">
            <text:p>L</text:p>
          </table:table-cell>
          <table:covered-table-cell table:style-name="ce73"/>
          <table:table-cell table:style-name="ce82"/>
          <table:table-cell table:style-name="ce88" office:value-type="time" office:time-value="PT01H00M00S">
            <text:p>01:00</text:p>
          </table:table-cell>
          <table:table-cell table:style-name="ce96" table:formula="oooc:=SUM([.S83:.W83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Onsdag</text:p>
          </table:table-cell>
          <table:table-cell table:style-name="ce28" office:value-type="float" office:value="39260" table:number-columns-spanned="1" table:number-rows-spanned="2">
            <text:p>27-jun</text:p>
          </table:table-cell>
          <table:table-cell table:style-name="ce36"/>
          <table:table-cell table:style-name="ce48"/>
          <table:table-cell table:style-name="ce36" office:value-type="string">
            <text:p>Styrka</text:p>
          </table:table-cell>
          <table:table-cell table:style-name="ce48"/>
          <table:table-cell table:style-name="ce62" office:value-type="string" table:number-columns-spanned="4" table:number-rows-spanned="1">
            <text:p>Kärnstyrka</text:p>
          </table:table-cell>
          <table:covered-table-cell table:number-columns-repeated="3" table:style-name="Default"/>
          <table:table-cell table:style-name="ce81"/>
          <table:table-cell table:style-name="ce87" office:value-type="time" office:time-value="PT01H00M00S">
            <text:p>01:00</text:p>
          </table:table-cell>
          <table:table-cell table:style-name="ce95" table:formula="oooc:=SUM([.S84:.W84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84]=&quot;&quot;;&quot;&quot;;IF([.AU84]&gt;4.5;&quot;!!!!!&quot;;IF([.AU84]&gt;3.5;&quot;!!!!&quot;;IF([.AU84]&gt;2.5;&quot;!!!&quot;;IF([.AU84]&gt;1.5;&quot;!!&quot;;IF([.AU84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84]=&quot;f&quot;;[.BA82]+1;0)" office:value-type="float" office:value="0" table:number-columns-spanned="1" table:number-rows-spanned="2">
            <text:p>#NAMN?</text:p>
          </table:table-cell>
          <table:table-cell table:style-name="ce254" table:formula="oooc:=(SUM([.BG$5:.BG84]))/[.BF84]" office:value-type="percentage" office:value="0" table:number-columns-spanned="1" table:number-rows-spanned="2">
            <text:p>#NAMN?</text:p>
          </table:table-cell>
          <table:table-cell table:style-name="ce257" table:formula="oooc:=SUM([.BG$5:.BG84])" office:value-type="float" office:value="37" table:number-columns-spanned="1" table:number-rows-spanned="2">
            <text:p>37</text:p>
          </table:table-cell>
          <table:table-cell table:style-name="ce254" table:formula="oooc:=SUM([.BG5:.BG84])/50" office:value-type="percentage" office:value="0.74" table:number-columns-spanned="1" table:number-rows-spanned="2">
            <text:p>74%</text:p>
          </table:table-cell>
          <table:table-cell table:style-name="ce263" table:formula="oooc:=IF([.BD84]=&quot;&quot;;&quot;&quot;;IF([.BD84]&gt;0.95;&quot;!!!!!&quot;;IF([.BD84]&gt;0.9;&quot;!!!!&quot;;IF([.BD84]&gt;0.85;&quot;!!!&quot;;IF([.BD84]&gt;0.8;&quot;!!&quot;;IF([.BD84]&gt;0.7;&quot;!&quot;;&quot;&quot;))))))" office:value-type="string" office:string-value="!" table:number-columns-spanned="1" table:number-rows-spanned="2">
            <text:p>!</text:p>
          </table:table-cell>
          <table:table-cell table:style-name="ce269" table:formula="oooc:=[.BF82]+1" office:value-type="float" office:value="0" table:number-columns-spanned="1" table:number-rows-spanned="2">
            <text:p>#NAMN?</text:p>
          </table:table-cell>
          <table:table-cell table:style-name="ce269" table:formula="oooc:=IF([.AZ84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84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85:.W85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orsdag</text:p>
          </table:table-cell>
          <table:table-cell table:style-name="ce28" office:value-type="float" office:value="39261" table:number-columns-spanned="1" table:number-rows-spanned="2">
            <text:p>28-jun</text:p>
          </table:table-cell>
          <table:table-cell table:style-name="ce36"/>
          <table:table-cell table:style-name="ce48"/>
          <table:table-cell table:style-name="ce36" office:value-type="string">
            <text:p>1 min intervaller</text:p>
          </table:table-cell>
          <table:table-cell table:style-name="ce48"/>
          <table:table-cell table:style-name="ce60" office:value-type="string" table:number-columns-spanned="2" table:number-rows-spanned="1">
            <text:p>Mjölksyra-tröskel</text:p>
          </table:table-cell>
          <table:covered-table-cell table:style-name="Default"/>
          <table:table-cell table:style-name="ce63" office:value-type="string" table:number-columns-spanned="2" table:number-rows-spanned="1">
            <text:p>L</text:p>
          </table:table-cell>
          <table:covered-table-cell table:style-name="ce74"/>
          <table:table-cell table:style-name="ce81"/>
          <table:table-cell table:style-name="ce87" office:value-type="time" office:time-value="PT00H45M00S">
            <text:p>00:45</text:p>
          </table:table-cell>
          <table:table-cell table:style-name="ce95" table:formula="oooc:=SUM([.S86:.W86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86]=&quot;&quot;;&quot;&quot;;IF([.AU86]&gt;4.5;&quot;!!!!!&quot;;IF([.AU86]&gt;3.5;&quot;!!!!&quot;;IF([.AU86]&gt;2.5;&quot;!!!&quot;;IF([.AU86]&gt;1.5;&quot;!!&quot;;IF([.AU86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86]=&quot;f&quot;;[.BA84]+1;0)" office:value-type="float" office:value="0" table:number-columns-spanned="1" table:number-rows-spanned="2">
            <text:p>#NAMN?</text:p>
          </table:table-cell>
          <table:table-cell table:style-name="ce254" table:formula="oooc:=(SUM([.BG$5:.BG86]))/[.BF86]" office:value-type="percentage" office:value="0" table:number-columns-spanned="1" table:number-rows-spanned="2">
            <text:p>#NAMN?</text:p>
          </table:table-cell>
          <table:table-cell table:style-name="ce257" table:formula="oooc:=SUM([.BG$5:.BG86])" office:value-type="float" office:value="38" table:number-columns-spanned="1" table:number-rows-spanned="2">
            <text:p>38</text:p>
          </table:table-cell>
          <table:table-cell table:style-name="ce254" table:formula="oooc:=SUM([.BG5:.BG86])/50" office:value-type="percentage" office:value="0.76" table:number-columns-spanned="1" table:number-rows-spanned="2">
            <text:p>76%</text:p>
          </table:table-cell>
          <table:table-cell table:style-name="ce263" table:formula="oooc:=IF([.BD86]=&quot;&quot;;&quot;&quot;;IF([.BD86]&gt;0.95;&quot;!!!!!&quot;;IF([.BD86]&gt;0.9;&quot;!!!!&quot;;IF([.BD86]&gt;0.85;&quot;!!!&quot;;IF([.BD86]&gt;0.8;&quot;!!&quot;;IF([.BD86]&gt;0.7;&quot;!&quot;;&quot;&quot;))))))" office:value-type="string" office:string-value="!" table:number-columns-spanned="1" table:number-rows-spanned="2">
            <text:p>!</text:p>
          </table:table-cell>
          <table:table-cell table:style-name="ce269" table:formula="oooc:=[.BF84]+1" office:value-type="float" office:value="0" table:number-columns-spanned="1" table:number-rows-spanned="2">
            <text:p>#NAMN?</text:p>
          </table:table-cell>
          <table:table-cell table:style-name="ce269" table:formula="oooc:=IF([.AZ86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86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87:.W87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2"/>
          <table:table-cell table:style-name="ce159"/>
          <table:table-cell table:style-name="ce170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Fredag</text:p>
          </table:table-cell>
          <table:table-cell table:style-name="ce28" office:value-type="float" office:value="39262" table:number-columns-spanned="1" table:number-rows-spanned="2">
            <text:p>29-jun</text:p>
          </table:table-cell>
          <table:table-cell table:style-name="ce36"/>
          <table:table-cell table:style-name="ce48"/>
          <table:table-cell table:style-name="ce36" office:value-type="string">
            <text:p>Vila</text:p>
          </table:table-cell>
          <table:table-cell table:style-name="ce48"/>
          <table:table-cell table:style-name="ce59" office:value-type="string" table:number-columns-spanned="4" table:number-rows-spanned="1">
            <text:p>Återhämtning</text:p>
          </table:table-cell>
          <table:covered-table-cell table:number-columns-repeated="2" table:style-name="ce69"/>
          <table:covered-table-cell table:style-name="ce74"/>
          <table:table-cell table:style-name="ce81"/>
          <table:table-cell table:style-name="ce87"/>
          <table:table-cell table:style-name="ce95" table:formula="oooc:=SUM([.S88:.W88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88]=&quot;&quot;;&quot;&quot;;IF([.AU88]&gt;4.5;&quot;!!!!!&quot;;IF([.AU88]&gt;3.5;&quot;!!!!&quot;;IF([.AU88]&gt;2.5;&quot;!!!&quot;;IF([.AU88]&gt;1.5;&quot;!!&quot;;IF([.AU88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88]=&quot;f&quot;;[.BA86]+1;0)" office:value-type="float" office:value="0" table:number-columns-spanned="1" table:number-rows-spanned="2">
            <text:p>#NAMN?</text:p>
          </table:table-cell>
          <table:table-cell table:style-name="ce254" table:formula="oooc:=(SUM([.BG$5:.BG88]))/[.BF88]" office:value-type="percentage" office:value="0" table:number-columns-spanned="1" table:number-rows-spanned="2">
            <text:p>#NAMN?</text:p>
          </table:table-cell>
          <table:table-cell table:style-name="ce257" table:formula="oooc:=SUM([.BG$5:.BG88])" office:value-type="float" office:value="39" table:number-columns-spanned="1" table:number-rows-spanned="2">
            <text:p>39</text:p>
          </table:table-cell>
          <table:table-cell table:style-name="ce254" table:formula="oooc:=SUM([.BG5:.BG88])/50" office:value-type="percentage" office:value="0.78" table:number-columns-spanned="1" table:number-rows-spanned="2">
            <text:p>78%</text:p>
          </table:table-cell>
          <table:table-cell table:style-name="ce263" table:formula="oooc:=IF([.BD88]=&quot;&quot;;&quot;&quot;;IF([.BD88]&gt;0.95;&quot;!!!!!&quot;;IF([.BD88]&gt;0.9;&quot;!!!!&quot;;IF([.BD88]&gt;0.85;&quot;!!!&quot;;IF([.BD88]&gt;0.8;&quot;!!&quot;;IF([.BD88]&gt;0.7;&quot;!&quot;;&quot;&quot;))))))" office:value-type="string" office:string-value="!" table:number-columns-spanned="1" table:number-rows-spanned="2">
            <text:p>!</text:p>
          </table:table-cell>
          <table:table-cell table:style-name="ce269" table:formula="oooc:=[.BF86]+1" office:value-type="float" office:value="0" table:number-columns-spanned="1" table:number-rows-spanned="2">
            <text:p>#NAMN?</text:p>
          </table:table-cell>
          <table:table-cell table:style-name="ce269" table:formula="oooc:=IF([.AZ88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88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89:.W89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Lördag</text:p>
          </table:table-cell>
          <table:table-cell table:style-name="ce29" office:value-type="float" office:value="39263" table:number-columns-spanned="1" table:number-rows-spanned="2">
            <text:p>30-jun</text:p>
          </table:table-cell>
          <table:table-cell table:style-name="ce38"/>
          <table:table-cell table:style-name="ce48"/>
          <table:table-cell table:style-name="ce38" office:value-type="string">
            <text:p>Cykel lågintensitet</text:p>
          </table:table-cell>
          <table:table-cell table:style-name="ce48"/>
          <table:table-cell table:style-name="ce58" office:value-type="string" table:number-columns-spanned="2" table:number-rows-spanned="1">
            <text:p>Lokal aerob kapacitet</text:p>
          </table:table-cell>
          <table:covered-table-cell table:style-name="Default"/>
          <table:table-cell table:style-name="ce63" office:value-type="string" table:number-columns-spanned="2" table:number-rows-spanned="1">
            <text:p>C</text:p>
          </table:table-cell>
          <table:covered-table-cell table:style-name="Default"/>
          <table:table-cell table:style-name="ce81"/>
          <table:table-cell table:style-name="ce89" office:value-type="time" office:time-value="PT02H00M00S">
            <text:p>02:00</text:p>
          </table:table-cell>
          <table:table-cell table:style-name="ce97" table:formula="oooc:=SUM([.S90:.W90])" office:value-type="float" office:value="0">
            <text:p>00:00</text:p>
          </table:table-cell>
          <table:table-cell table:style-name="ce104"/>
          <table:table-cell table:style-name="ce109"/>
          <table:table-cell table:style-name="ce114"/>
          <table:table-cell table:style-name="ce120"/>
          <table:table-cell table:style-name="ce124"/>
          <table:table-cell table:style-name="ce128"/>
          <table:table-cell table:style-name="ce132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10"/>
          <table:table-cell table:style-name="ce109"/>
          <table:table-cell table:style-name="ce216"/>
          <table:table-cell table:style-name="ce109"/>
          <table:table-cell table:style-name="ce225"/>
          <table:table-cell table:style-name="ce229" table:number-columns-spanned="1" table:number-rows-spanned="2"/>
          <table:table-cell table:style-name="ce235" table:formula="oooc:=IF([.AU90]=&quot;&quot;;&quot;&quot;;IF([.AU90]&gt;4.5;&quot;!!!!!&quot;;IF([.AU90]&gt;3.5;&quot;!!!!&quot;;IF([.AU90]&gt;2.5;&quot;!!!&quot;;IF([.AU90]&gt;1.5;&quot;!!&quot;;IF([.AU90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90]=&quot;f&quot;;[.BA88]+1;0)" office:value-type="float" office:value="0" table:number-columns-spanned="1" table:number-rows-spanned="2">
            <text:p>#NAMN?</text:p>
          </table:table-cell>
          <table:table-cell table:style-name="ce254" table:formula="oooc:=(SUM([.BG$5:.BG90]))/[.BF90]" office:value-type="percentage" office:value="0" table:number-columns-spanned="1" table:number-rows-spanned="2">
            <text:p>#NAMN?</text:p>
          </table:table-cell>
          <table:table-cell table:style-name="ce257" table:formula="oooc:=SUM([.BG$5:.BG90])" office:value-type="float" office:value="40" table:number-columns-spanned="1" table:number-rows-spanned="2">
            <text:p>40</text:p>
          </table:table-cell>
          <table:table-cell table:style-name="ce254" table:formula="oooc:=SUM([.BG5:.BG90])/50" office:value-type="percentage" office:value="0.8" table:number-columns-spanned="1" table:number-rows-spanned="2">
            <text:p>80%</text:p>
          </table:table-cell>
          <table:table-cell table:style-name="ce263" table:formula="oooc:=IF([.BD90]=&quot;&quot;;&quot;&quot;;IF([.BD90]&gt;0.95;&quot;!!!!!&quot;;IF([.BD90]&gt;0.9;&quot;!!!!&quot;;IF([.BD90]&gt;0.85;&quot;!!!&quot;;IF([.BD90]&gt;0.8;&quot;!!&quot;;IF([.BD90]&gt;0.7;&quot;!&quot;;&quot;&quot;))))))" office:value-type="string" office:string-value="!" table:number-columns-spanned="1" table:number-rows-spanned="2">
            <text:p>!</text:p>
          </table:table-cell>
          <table:table-cell table:style-name="ce269" table:formula="oooc:=[.BF88]+1" office:value-type="float" office:value="0" table:number-columns-spanned="1" table:number-rows-spanned="2">
            <text:p>#NAMN?</text:p>
          </table:table-cell>
          <table:table-cell table:style-name="ce269" table:formula="oooc:=IF([.AZ90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90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39"/>
          <table:table-cell table:style-name="ce48"/>
          <table:table-cell table:style-name="ce39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90"/>
          <table:table-cell table:style-name="ce98" table:formula="oooc:=SUM([.S91:.W91])" office:value-type="float" office:value="0">
            <text:p>00:00</text:p>
          </table:table-cell>
          <table:table-cell table:style-name="ce105"/>
          <table:table-cell table:style-name="ce108"/>
          <table:table-cell table:style-name="ce115"/>
          <table:table-cell table:style-name="ce121"/>
          <table:table-cell table:style-name="ce125"/>
          <table:table-cell table:style-name="ce129"/>
          <table:table-cell table:style-name="ce133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Söndag</text:p>
          </table:table-cell>
          <table:table-cell table:style-name="ce29" office:value-type="float" office:value="39264" table:number-columns-spanned="1" table:number-rows-spanned="2">
            <text:p>01-jul</text:p>
          </table:table-cell>
          <table:table-cell table:style-name="ce38"/>
          <table:table-cell table:style-name="ce48"/>
          <table:table-cell table:style-name="ce38" office:value-type="string">
            <text:p>Lätt spänst </text:p>
          </table:table-cell>
          <table:table-cell table:style-name="ce48"/>
          <table:table-cell table:style-name="ce62" office:value-type="string" table:number-columns-spanned="4" table:number-rows-spanned="1">
            <text:p>Spänst</text:p>
          </table:table-cell>
          <table:covered-table-cell table:number-columns-repeated="2" table:style-name="ce69"/>
          <table:covered-table-cell table:style-name="ce74"/>
          <table:table-cell table:style-name="ce81" office:value-type="string">
            <text:p><text:s text:c="9"/></text:p>
          </table:table-cell>
          <table:table-cell table:style-name="ce89" office:value-type="time" office:time-value="PT00H30M00S">
            <text:p>00:30</text:p>
          </table:table-cell>
          <table:table-cell table:style-name="ce97" table:formula="oooc:=SUM([.S92:.W92])" office:value-type="float" office:value="0">
            <text:p>00:00</text:p>
          </table:table-cell>
          <table:table-cell table:style-name="ce104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9"/>
          <table:table-cell table:style-name="ce172" table:content-validation-name="val2"/>
          <table:table-cell table:style-name="ce182"/>
          <table:table-cell table:style-name="ce172" table:content-validation-name="val2"/>
          <table:table-cell table:style-name="ce186" office:value-type="string">
            <text:p><text:s text:c="9"/></text:p>
          </table:table-cell>
          <table:table-cell table:style-name="ce189"/>
          <table:table-cell table:style-name="ce194"/>
          <table:table-cell table:style-name="ce189"/>
          <table:table-cell table:style-name="ce200"/>
          <table:table-cell table:style-name="ce109" office:value-type="string">
            <text:p><text:s text:c="9"/></text:p>
          </table:table-cell>
          <table:table-cell table:style-name="ce210"/>
          <table:table-cell table:style-name="ce109" office:value-type="string">
            <text:p><text:s text:c="9"/></text:p>
          </table:table-cell>
          <table:table-cell table:style-name="ce216"/>
          <table:table-cell table:style-name="ce109" office:value-type="string">
            <text:p><text:s text:c="9"/></text:p>
          </table:table-cell>
          <table:table-cell table:style-name="ce225"/>
          <table:table-cell table:style-name="ce229" table:number-columns-spanned="1" table:number-rows-spanned="2"/>
          <table:table-cell table:style-name="ce235" table:formula="oooc:=IF([.AU92]=&quot;&quot;;&quot;&quot;;IF([.AU92]&gt;4.5;&quot;!!!!!&quot;;IF([.AU92]&gt;3.5;&quot;!!!!&quot;;IF([.AU92]&gt;2.5;&quot;!!!&quot;;IF([.AU92]&gt;1.5;&quot;!!&quot;;IF([.AU92]&gt;0.5;&quot;!&quot;;&quot;&quot;))))))">
            <text:p/>
          </table:table-cell>
          <table:table-cell table:style-name="ce109" office:value-type="string">
            <text:p><text:s text:c="9"/></text:p>
          </table:table-cell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92]=&quot;f&quot;;[.BA90]+1;0)" office:value-type="float" office:value="0" table:number-columns-spanned="1" table:number-rows-spanned="2">
            <text:p>#NAMN?</text:p>
          </table:table-cell>
          <table:table-cell table:style-name="ce254" table:formula="oooc:=(SUM([.BG$5:.BG92]))/[.BF92]" office:value-type="percentage" office:value="0" table:number-columns-spanned="1" table:number-rows-spanned="2">
            <text:p>#NAMN?</text:p>
          </table:table-cell>
          <table:table-cell table:style-name="ce257" table:formula="oooc:=SUM([.BG$5:.BG92])" office:value-type="float" office:value="41" table:number-columns-spanned="1" table:number-rows-spanned="2">
            <text:p>41</text:p>
          </table:table-cell>
          <table:table-cell table:style-name="ce254" table:formula="oooc:=SUM([.BG5:.BG92])/50" office:value-type="percentage" office:value="0.82" table:number-columns-spanned="1" table:number-rows-spanned="2">
            <text:p>82%</text:p>
          </table:table-cell>
          <table:table-cell table:style-name="ce263" table:formula="oooc:=IF([.BD92]=&quot;&quot;;&quot;&quot;;IF([.BD92]&gt;0.95;&quot;!!!!!&quot;;IF([.BD92]&gt;0.9;&quot;!!!!&quot;;IF([.BD92]&gt;0.85;&quot;!!!&quot;;IF([.BD92]&gt;0.8;&quot;!!&quot;;IF([.BD92]&gt;0.7;&quot;!&quot;;&quot;&quot;))))))" office:value-type="string" office:string-value="!!" table:number-columns-spanned="1" table:number-rows-spanned="2">
            <text:p>!!</text:p>
          </table:table-cell>
          <table:table-cell table:style-name="ce269" table:formula="oooc:=[.BF90]+1" office:value-type="float" office:value="0" table:number-columns-spanned="1" table:number-rows-spanned="2">
            <text:p>#NAMN?</text:p>
          </table:table-cell>
          <table:table-cell table:style-name="ce269" table:formula="oooc:=IF([.AZ92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92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40"/>
          <table:table-cell table:style-name="ce48"/>
          <table:table-cell table:style-name="ce40" office:value-type="string">
            <text:p>Cykel backintervaller</text:p>
          </table:table-cell>
          <table:table-cell table:style-name="ce48"/>
          <table:table-cell table:style-name="ce60" office:value-type="string" table:number-columns-spanned="2" table:number-rows-spanned="1">
            <text:p>Mjölksyra-tröskel</text:p>
          </table:table-cell>
          <table:covered-table-cell table:style-name="ce67"/>
          <table:table-cell table:style-name="ce63" office:value-type="string" table:number-columns-spanned="2" table:number-rows-spanned="1">
            <text:p>C</text:p>
          </table:table-cell>
          <table:covered-table-cell table:style-name="Default"/>
          <table:table-cell table:style-name="ce83"/>
          <table:table-cell table:style-name="ce91" office:value-type="time" office:time-value="PT01H20M00S">
            <text:p>01:20</text:p>
          </table:table-cell>
          <table:table-cell table:style-name="ce97" table:formula="oooc:=SUM([.S93:.W93])" office:value-type="float" office:value="0">
            <text:p>00:00</text:p>
          </table:table-cell>
          <table:table-cell table:style-name="ce105"/>
          <table:table-cell table:style-name="ce108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89"/>
          <table:table-cell table:style-name="ce194"/>
          <table:table-cell table:style-name="ce189"/>
          <table:table-cell table:style-name="ce200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1" table:number-columns-repeated="194"/>
          <table:table-cell/>
        </table:table-row>
        <table:table-row table:style-name="ro3">
          <table:table-cell table:style-name="ce8" table:number-columns-spanned="5" table:number-rows-spanned="1"/>
          <table:covered-table-cell table:number-columns-repeated="3" table:style-name="ce8"/>
          <table:covered-table-cell table:style-name="ce30"/>
          <table:table-cell table:style-name="ce41" office:value-type="string">
            <text:p>Tränarens kommentar:</text:p>
          </table:table-cell>
          <table:table-cell table:style-name="ce49"/>
          <table:table-cell table:style-name="ce53" office:value-type="string">
            <text:p>Kommentar:</text:p>
          </table:table-cell>
          <table:table-cell table:style-name="ce49"/>
          <table:table-cell table:style-name="ce61" table:number-columns-spanned="4" table:number-rows-spanned="1"/>
          <table:covered-table-cell table:number-columns-repeated="3" table:style-name="Default"/>
          <table:table-cell table:style-name="ce84"/>
          <table:table-cell table:style-name="ce92" table:formula="oooc:=SUM([.$O80:.$O93])" office:value-type="float" office:value="0.320138888888889">
            <text:p>07:41</text:p>
          </table:table-cell>
          <table:table-cell table:style-name="ce92" table:formula="oooc:=SUM([.$P80:.$P92])" office:value-type="float" office:value="0">
            <text:p>00:00</text:p>
          </table:table-cell>
          <table:table-cell table:style-name="ce92" table:formula="oooc:=SUM([.Q80:.Q92])" office:value-type="float" office:value="0">
            <text:p>00:00</text:p>
          </table:table-cell>
          <table:table-cell table:style-name="ce110"/>
          <table:table-cell table:style-name="ce92" table:formula="oooc:=SUM([.S80:.S92])" office:value-type="float" office:value="0">
            <text:p>00:00</text:p>
          </table:table-cell>
          <table:table-cell table:style-name="ce92" table:formula="oooc:=SUM([.T80:.T92])" office:value-type="float" office:value="0">
            <text:p>00:00</text:p>
          </table:table-cell>
          <table:table-cell table:style-name="ce92" table:formula="oooc:=SUM([.U80:.U92])" office:value-type="float" office:value="0">
            <text:p>00:00</text:p>
          </table:table-cell>
          <table:table-cell table:style-name="ce92" table:formula="oooc:=SUM([.V80:.V92])" office:value-type="float" office:value="0">
            <text:p>00:00</text:p>
          </table:table-cell>
          <table:table-cell table:style-name="ce92" table:formula="oooc:=SUM([.W80:.W92])" office:value-type="float" office:value="0">
            <text:p>00:00</text:p>
          </table:table-cell>
          <table:table-cell table:style-name="ce135"/>
          <table:table-cell table:style-name="ce141" table:number-columns-repeated="4"/>
          <table:table-cell table:style-name="ce154"/>
          <table:table-cell table:style-name="ce163"/>
          <table:table-cell table:style-name="ce173"/>
          <table:table-cell table:style-name="ce180"/>
          <table:table-cell table:style-name="ce173"/>
          <table:table-cell table:style-name="ce180"/>
          <table:table-cell table:style-name="ce173"/>
          <table:table-cell table:style-name="ce84"/>
          <table:table-cell table:style-name="ce191" table:formula="oooc:=SUM([.AK80:.AK93])" office:value-type="float" office:value="0">
            <text:p>0</text:p>
          </table:table-cell>
          <table:table-cell table:style-name="ce196" table:formula="oooc:=SUM([.AL80:.AL93])" office:value-type="float" office:value="0">
            <text:p>0,0</text:p>
          </table:table-cell>
          <table:table-cell table:style-name="ce199"/>
          <table:table-cell table:style-name="ce202"/>
          <table:table-cell table:style-name="ce204"/>
          <table:table-cell table:style-name="ce8"/>
          <table:table-cell table:style-name="ce204"/>
          <table:table-cell table:style-name="ce218"/>
          <table:table-cell table:style-name="ce204"/>
          <table:table-cell table:style-name="ce202"/>
          <table:table-cell table:style-name="ce230" table:formula="oooc:=IF(SUM([.AU80:.AU92])=0;&quot;&quot;;AVERAGE([.AU80:.AU92]))">
            <text:p/>
          </table:table-cell>
          <table:table-cell table:style-name="ce237" table:formula="oooc:=IF([.AU94]=&quot;&quot;;&quot;&quot;;IF([.AU94]&gt;4.5;&quot;!!!!!&quot;;IF([.AU94]&gt;3.5;&quot;!!!!&quot;;IF([.AU94]&gt;2.5;&quot;!!!&quot;;IF([.AU94]&gt;1.5;&quot;!!&quot;;IF([.AU94]&gt;0.5;&quot;!&quot;;&quot;&quot;))))))">
            <text:p/>
          </table:table-cell>
          <table:table-cell table:style-name="ce204"/>
          <table:table-cell table:style-name="ce227" table:formula="oooc:=IF(SUM([.AX80:.AX93])=0;&quot;&quot;;AVERAGE([.AX80:.AX93]))">
            <text:p/>
          </table:table-cell>
          <table:table-cell table:style-name="ce246" table:formula="oooc:=IF(SUM([.AY80:.AY93])=0;&quot;&quot;;AVERAGE([.AY80:.AY93]))">
            <text:p/>
          </table:table-cell>
          <table:table-cell table:style-name="ce248"/>
          <table:table-cell table:style-name="ce252"/>
          <table:table-cell table:style-name="ce254"/>
          <table:table-cell table:style-name="ce257"/>
          <table:table-cell table:style-name="ce254"/>
          <table:table-cell table:style-name="ce264" table:formula="oooc:=IF([.BD94]=&quot;&quot;;&quot;&quot;;IF([.BD94]&gt;0.95;&quot;!!!!!&quot;;IF([.BD94]&gt;0.9;&quot;!!!!&quot;;IF([.BD94]&gt;0.85;&quot;!!!&quot;;IF([.BD94]&gt;0.8;&quot;!!&quot;;IF([.BD94]&gt;0.7;&quot;!&quot;;&quot;&quot;))))))">
            <text:p/>
          </table:table-cell>
          <table:table-cell table:style-name="ce270" table:number-columns-repeated="2"/>
          <table:table-cell table:style-name="ce270" table:formula="oooc:=IF([.BA94]=&quot;f&quot;;1;&quot;&quot;)">
            <text:p/>
          </table:table-cell>
          <table:table-cell table:style-name="ce280" table:number-columns-repeated="195"/>
          <table:table-cell/>
        </table:table-row>
        <table:table-row table:style-name="ro5">
          <table:table-cell table:style-name="ce5" office:value-type="string">
            <text:p>V 27</text:p>
          </table:table-cell>
          <table:table-cell table:style-name="ce16" office:value-type="string" table:number-columns-spanned="1" table:number-rows-spanned="14">
            <text:p>Hård vecka</text:p>
          </table:table-cell>
          <table:table-cell table:style-name="ce18" office:value-type="string" table:number-columns-spanned="1" table:number-rows-spanned="14">
            <text:p>Grundträning 2</text:p>
          </table:table-cell>
          <table:table-cell table:style-name="ce23" office:value-type="string" table:number-columns-spanned="1" table:number-rows-spanned="2">
            <text:p>Måndag</text:p>
          </table:table-cell>
          <table:table-cell table:style-name="ce28" office:value-type="float" office:value="39265" table:number-columns-spanned="1" table:number-rows-spanned="2">
            <text:p>02-jul</text:p>
          </table:table-cell>
          <table:table-cell table:style-name="ce36"/>
          <table:table-cell table:style-name="ce48"/>
          <table:table-cell table:style-name="ce36" office:value-type="string">
            <text:p>Löpning 40 min+cykel 80 min</text:p>
          </table:table-cell>
          <table:table-cell table:style-name="ce48"/>
          <table:table-cell table:style-name="ce58" office:value-type="string" table:number-columns-spanned="2" table:number-rows-spanned="1">
            <text:p>Lokal aerob kapacitet</text:p>
          </table:table-cell>
          <table:covered-table-cell table:style-name="Default"/>
          <table:table-cell table:style-name="ce63" office:value-type="string" table:number-columns-spanned="2" table:number-rows-spanned="1">
            <text:p>C/L</text:p>
          </table:table-cell>
          <table:covered-table-cell table:style-name="ce74"/>
          <table:table-cell table:style-name="ce81"/>
          <table:table-cell table:style-name="ce87" office:value-type="time" office:time-value="PT02H00M00S">
            <text:p>02:00</text:p>
          </table:table-cell>
          <table:table-cell table:style-name="ce95" table:formula="oooc:=SUM([.S95:.W95])" office:value-type="float" office:value="0">
            <text:p>00:00</text:p>
          </table:table-cell>
          <table:table-cell table:style-name="ce101"/>
          <table:table-cell table:style-name="ce107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7"/>
          <table:table-cell table:style-name="ce137"/>
          <table:table-cell table:style-name="ce143" table:content-validation-name="val1"/>
          <table:table-cell table:style-name="ce137"/>
          <table:table-cell table:style-name="ce147" table:content-validation-name="val1"/>
          <table:table-cell table:style-name="ce151"/>
          <table:table-cell table:style-name="ce159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2"/>
          <table:table-cell table:style-name="ce172" table:content-validation-name="val2"/>
          <table:table-cell table:style-name="ce81"/>
          <table:table-cell table:style-name="ce189"/>
          <table:table-cell table:style-name="ce194"/>
          <table:table-cell table:style-name="ce189"/>
          <table:table-cell table:style-name="ce200"/>
          <table:table-cell table:style-name="ce107"/>
          <table:table-cell table:style-name="ce207"/>
          <table:table-cell table:style-name="ce107"/>
          <table:table-cell table:style-name="ce213"/>
          <table:table-cell table:style-name="ce107"/>
          <table:table-cell table:style-name="ce222"/>
          <table:table-cell table:style-name="ce228" table:number-columns-spanned="1" table:number-rows-spanned="2"/>
          <table:table-cell table:style-name="ce234" table:formula="oooc:=IF([.AU95]=&quot;&quot;;&quot;&quot;;IF([.AU95]&gt;4.5;&quot;!!!!!&quot;;IF([.AU95]&gt;3.5;&quot;!!!!&quot;;IF([.AU95]&gt;2.5;&quot;!!!&quot;;IF([.AU95]&gt;1.5;&quot;!!&quot;;IF([.AU95]&gt;0.5;&quot;!&quot;;&quot;&quot;))))))" table:number-columns-spanned="1" table:number-rows-spanned="2">
            <text:p/>
          </table:table-cell>
          <table:table-cell table:style-name="ce107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95]=&quot;f&quot;;[.BA92]+1;0)" office:value-type="float" office:value="0" table:number-columns-spanned="1" table:number-rows-spanned="2">
            <text:p>#NAMN?</text:p>
          </table:table-cell>
          <table:table-cell table:style-name="ce254" table:formula="oooc:=(SUM([.BG$5:.BG95]))/[.BF95]" office:value-type="percentage" office:value="0" table:number-columns-spanned="1" table:number-rows-spanned="2">
            <text:p>#NAMN?</text:p>
          </table:table-cell>
          <table:table-cell table:style-name="ce257" table:formula="oooc:=SUM([.BG$5:.BG95])" office:value-type="float" office:value="42" table:number-columns-spanned="1" table:number-rows-spanned="2">
            <text:p>42</text:p>
          </table:table-cell>
          <table:table-cell table:style-name="ce254" table:formula="oooc:=SUM([.BG5:.BG95])/50" office:value-type="percentage" office:value="0.84" table:number-columns-spanned="1" table:number-rows-spanned="2">
            <text:p>84%</text:p>
          </table:table-cell>
          <table:table-cell table:style-name="ce263" table:formula="oooc:=IF([.BD95]=&quot;&quot;;&quot;&quot;;IF([.BD95]&gt;0.95;&quot;!!!!!&quot;;IF([.BD95]&gt;0.9;&quot;!!!!&quot;;IF([.BD95]&gt;0.85;&quot;!!!&quot;;IF([.BD95]&gt;0.8;&quot;!!&quot;;IF([.BD95]&gt;0.7;&quot;!&quot;;&quot;&quot;))))))" office:value-type="string" office:string-value="!!" table:number-columns-spanned="1" table:number-rows-spanned="2">
            <text:p>!!</text:p>
          </table:table-cell>
          <table:table-cell table:style-name="ce269" table:formula="oooc:=[.BF92]+1" office:value-type="float" office:value="0" table:number-columns-spanned="1" table:number-rows-spanned="2">
            <text:p>#NAMN?</text:p>
          </table:table-cell>
          <table:table-cell table:style-name="ce269" table:formula="oooc:=IF([.AZ95]=&quot;f&quot;;1;&quot;&quot;)" office:value-type="float" office:value="1" table:number-columns-spanned="1" table:number-rows-spanned="2">
            <text:p>1</text:p>
          </table:table-cell>
          <table:table-cell table:style-name="ce274" table:formula="oooc:=IF([.BA95]=&quot;f&quot;;1;&quot;&quot;)" office:value-type="boolean" office:boolean-value="false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96:.W96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covered-table-cell table:style-name="ce234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2" table:style-name="ce269"/>
          <table:table-cell table:style-name="ce274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isdag</text:p>
          </table:table-cell>
          <table:table-cell table:style-name="ce28" office:value-type="float" office:value="39266" table:number-columns-spanned="1" table:number-rows-spanned="2">
            <text:p>03-jul</text:p>
          </table:table-cell>
          <table:table-cell table:style-name="ce36"/>
          <table:table-cell table:style-name="ce48"/>
          <table:table-cell table:style-name="ce36" office:value-type="string">
            <text:p>Spinning högintensitet</text:p>
          </table:table-cell>
          <table:table-cell table:style-name="ce48"/>
          <table:table-cell table:style-name="ce60" office:value-type="string" table:number-columns-spanned="2" table:number-rows-spanned="1">
            <text:p>Mjölksyra-tröskel</text:p>
          </table:table-cell>
          <table:covered-table-cell table:style-name="ce67"/>
          <table:table-cell table:style-name="ce63" office:value-type="string" table:number-columns-spanned="2" table:number-rows-spanned="1">
            <text:p>C</text:p>
          </table:table-cell>
          <table:covered-table-cell table:style-name="Default"/>
          <table:table-cell table:style-name="ce81"/>
          <table:table-cell table:style-name="ce87" office:value-type="time" office:time-value="PT01H20M00S">
            <text:p>01:20</text:p>
          </table:table-cell>
          <table:table-cell table:style-name="ce95" table:formula="oooc:=SUM([.S97:.W97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97]=&quot;&quot;;&quot;&quot;;IF([.AU97]&gt;4.5;&quot;!!!!!&quot;;IF([.AU97]&gt;3.5;&quot;!!!!&quot;;IF([.AU97]&gt;2.5;&quot;!!!&quot;;IF([.AU97]&gt;1.5;&quot;!!&quot;;IF([.AU97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97]=&quot;f&quot;;[.BA95]+1;0)" office:value-type="float" office:value="0" table:number-columns-spanned="1" table:number-rows-spanned="2">
            <text:p>#NAMN?</text:p>
          </table:table-cell>
          <table:table-cell table:style-name="ce254" table:formula="oooc:=(SUM([.BG$5:.BG97]))/[.BF97]" office:value-type="percentage" office:value="0" table:number-columns-spanned="1" table:number-rows-spanned="2">
            <text:p>#NAMN?</text:p>
          </table:table-cell>
          <table:table-cell table:style-name="ce257" table:formula="oooc:=SUM([.BG$5:.BG97])" office:value-type="float" office:value="43" table:number-columns-spanned="1" table:number-rows-spanned="2">
            <text:p>43</text:p>
          </table:table-cell>
          <table:table-cell table:style-name="ce254" table:formula="oooc:=SUM([.BG5:.BG97])/50" office:value-type="percentage" office:value="0.86" table:number-columns-spanned="1" table:number-rows-spanned="2">
            <text:p>86%</text:p>
          </table:table-cell>
          <table:table-cell table:style-name="ce263" table:formula="oooc:=IF([.BD97]=&quot;&quot;;&quot;&quot;;IF([.BD97]&gt;0.95;&quot;!!!!!&quot;;IF([.BD97]&gt;0.9;&quot;!!!!&quot;;IF([.BD97]&gt;0.85;&quot;!!!&quot;;IF([.BD97]&gt;0.8;&quot;!!&quot;;IF([.BD97]&gt;0.7;&quot;!&quot;;&quot;&quot;))))))" office:value-type="string" office:string-value="!!!" table:number-columns-spanned="1" table:number-rows-spanned="2">
            <text:p>!!!</text:p>
          </table:table-cell>
          <table:table-cell table:style-name="ce269" table:formula="oooc:=[.BF95]+1" office:value-type="float" office:value="0" table:number-columns-spanned="1" table:number-rows-spanned="2">
            <text:p>#NAMN?</text:p>
          </table:table-cell>
          <table:table-cell table:style-name="ce269" table:formula="oooc:=IF([.AZ97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97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 office:value-type="string">
            <text:p>Höglands-Ol</text:p>
          </table:table-cell>
          <table:table-cell table:style-name="ce48"/>
          <table:table-cell table:style-name="ce64" office:value-type="string" table:number-columns-spanned="2" table:number-rows-spanned="1">
            <text:p>Teknik</text:p>
          </table:table-cell>
          <table:covered-table-cell table:style-name="ce68"/>
          <table:table-cell table:style-name="ce63" office:value-type="string" table:number-columns-spanned="2" table:number-rows-spanned="1">
            <text:p>L</text:p>
          </table:table-cell>
          <table:covered-table-cell table:style-name="ce73"/>
          <table:table-cell table:style-name="ce82"/>
          <table:table-cell table:style-name="ce88" office:value-type="time" office:time-value="PT01H00M00S">
            <text:p>01:00</text:p>
          </table:table-cell>
          <table:table-cell table:style-name="ce96" table:formula="oooc:=SUM([.S98:.W98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Onsdag</text:p>
          </table:table-cell>
          <table:table-cell table:style-name="ce28" office:value-type="float" office:value="39267" table:number-columns-spanned="1" table:number-rows-spanned="2">
            <text:p>04-jul</text:p>
          </table:table-cell>
          <table:table-cell table:style-name="ce36"/>
          <table:table-cell table:style-name="ce48"/>
          <table:table-cell table:style-name="ce36" office:value-type="string">
            <text:p>Lätt spänst </text:p>
          </table:table-cell>
          <table:table-cell table:style-name="ce48"/>
          <table:table-cell table:style-name="ce62" office:value-type="string" table:number-columns-spanned="4" table:number-rows-spanned="1">
            <text:p>Spänst</text:p>
          </table:table-cell>
          <table:covered-table-cell table:number-columns-repeated="3" table:style-name="Default"/>
          <table:table-cell table:style-name="ce81"/>
          <table:table-cell table:style-name="ce87" office:value-type="time" office:time-value="PT00H30M00S">
            <text:p>00:30</text:p>
          </table:table-cell>
          <table:table-cell table:style-name="ce95" table:formula="oooc:=SUM([.S99:.W99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99]=&quot;&quot;;&quot;&quot;;IF([.AU99]&gt;4.5;&quot;!!!!!&quot;;IF([.AU99]&gt;3.5;&quot;!!!!&quot;;IF([.AU99]&gt;2.5;&quot;!!!&quot;;IF([.AU99]&gt;1.5;&quot;!!&quot;;IF([.AU99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99]=&quot;f&quot;;[.BA97]+1;0)" office:value-type="float" office:value="0" table:number-columns-spanned="1" table:number-rows-spanned="2">
            <text:p>#NAMN?</text:p>
          </table:table-cell>
          <table:table-cell table:style-name="ce254" table:formula="oooc:=(SUM([.BG$5:.BG99]))/[.BF99]" office:value-type="percentage" office:value="0" table:number-columns-spanned="1" table:number-rows-spanned="2">
            <text:p>#NAMN?</text:p>
          </table:table-cell>
          <table:table-cell table:style-name="ce257" table:formula="oooc:=SUM([.BG$5:.BG99])" office:value-type="float" office:value="44" table:number-columns-spanned="1" table:number-rows-spanned="2">
            <text:p>44</text:p>
          </table:table-cell>
          <table:table-cell table:style-name="ce254" table:formula="oooc:=SUM([.BG5:.BG99])/50" office:value-type="percentage" office:value="0.88" table:number-columns-spanned="1" table:number-rows-spanned="2">
            <text:p>88%</text:p>
          </table:table-cell>
          <table:table-cell table:style-name="ce263" table:formula="oooc:=IF([.BD99]=&quot;&quot;;&quot;&quot;;IF([.BD99]&gt;0.95;&quot;!!!!!&quot;;IF([.BD99]&gt;0.9;&quot;!!!!&quot;;IF([.BD99]&gt;0.85;&quot;!!!&quot;;IF([.BD99]&gt;0.8;&quot;!!&quot;;IF([.BD99]&gt;0.7;&quot;!&quot;;&quot;&quot;))))))" office:value-type="string" office:string-value="!!!" table:number-columns-spanned="1" table:number-rows-spanned="2">
            <text:p>!!!</text:p>
          </table:table-cell>
          <table:table-cell table:style-name="ce269" table:formula="oooc:=[.BF97]+1" office:value-type="float" office:value="0" table:number-columns-spanned="1" table:number-rows-spanned="2">
            <text:p>#NAMN?</text:p>
          </table:table-cell>
          <table:table-cell table:style-name="ce269" table:formula="oooc:=IF([.AZ99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99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 office:value-type="string">
            <text:p>Styrka</text:p>
          </table:table-cell>
          <table:table-cell table:style-name="ce48"/>
          <table:table-cell table:style-name="ce62" office:value-type="string" table:number-columns-spanned="4" table:number-rows-spanned="1">
            <text:p>Bålstyrka</text:p>
          </table:table-cell>
          <table:covered-table-cell table:number-columns-repeated="3" table:style-name="Default"/>
          <table:table-cell table:style-name="ce82"/>
          <table:table-cell table:style-name="ce88" office:value-type="time" office:time-value="PT01H00M00S">
            <text:p>01:00</text:p>
          </table:table-cell>
          <table:table-cell table:style-name="ce96" table:formula="oooc:=SUM([.S100:.W100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orsdag</text:p>
          </table:table-cell>
          <table:table-cell table:style-name="ce28" office:value-type="float" office:value="39268" table:number-columns-spanned="1" table:number-rows-spanned="2">
            <text:p>05-jul</text:p>
          </table:table-cell>
          <table:table-cell table:style-name="ce36"/>
          <table:table-cell table:style-name="ce48"/>
          <table:table-cell table:style-name="ce36" office:value-type="string">
            <text:p>1 min intervaller</text:p>
          </table:table-cell>
          <table:table-cell table:style-name="ce48"/>
          <table:table-cell table:style-name="ce60" office:value-type="string" table:number-columns-spanned="2" table:number-rows-spanned="1">
            <text:p>Mjölksyra-tröskel</text:p>
          </table:table-cell>
          <table:covered-table-cell table:style-name="Default"/>
          <table:table-cell table:style-name="ce63" office:value-type="string" table:number-columns-spanned="2" table:number-rows-spanned="1">
            <text:p>L</text:p>
          </table:table-cell>
          <table:covered-table-cell table:style-name="ce74"/>
          <table:table-cell table:style-name="ce81"/>
          <table:table-cell table:style-name="ce87" office:value-type="time" office:time-value="PT00H50M00S">
            <text:p>00:50</text:p>
          </table:table-cell>
          <table:table-cell table:style-name="ce95" table:formula="oooc:=SUM([.S101:.W101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101]=&quot;&quot;;&quot;&quot;;IF([.AU101]&gt;4.5;&quot;!!!!!&quot;;IF([.AU101]&gt;3.5;&quot;!!!!&quot;;IF([.AU101]&gt;2.5;&quot;!!!&quot;;IF([.AU101]&gt;1.5;&quot;!!&quot;;IF([.AU101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01]=&quot;f&quot;;[.BA99]+1;0)" office:value-type="float" office:value="0" table:number-columns-spanned="1" table:number-rows-spanned="2">
            <text:p>#NAMN?</text:p>
          </table:table-cell>
          <table:table-cell table:style-name="ce254" table:formula="oooc:=(SUM([.BG$5:.BG101]))/[.BF101]" office:value-type="percentage" office:value="0" table:number-columns-spanned="1" table:number-rows-spanned="2">
            <text:p>#NAMN?</text:p>
          </table:table-cell>
          <table:table-cell table:style-name="ce257" table:formula="oooc:=SUM([.BG$5:.BG101])" office:value-type="float" office:value="45" table:number-columns-spanned="1" table:number-rows-spanned="2">
            <text:p>45</text:p>
          </table:table-cell>
          <table:table-cell table:style-name="ce254" table:formula="oooc:=SUM([.BG5:.BG101])/50" office:value-type="percentage" office:value="0.9" table:number-columns-spanned="1" table:number-rows-spanned="2">
            <text:p>90%</text:p>
          </table:table-cell>
          <table:table-cell table:style-name="ce263" table:formula="oooc:=IF([.BD101]=&quot;&quot;;&quot;&quot;;IF([.BD101]&gt;0.95;&quot;!!!!!&quot;;IF([.BD101]&gt;0.9;&quot;!!!!&quot;;IF([.BD101]&gt;0.85;&quot;!!!&quot;;IF([.BD101]&gt;0.8;&quot;!!&quot;;IF([.BD101]&gt;0.7;&quot;!&quot;;&quot;&quot;))))))" office:value-type="string" office:string-value="!!!" table:number-columns-spanned="1" table:number-rows-spanned="2">
            <text:p>!!!</text:p>
          </table:table-cell>
          <table:table-cell table:style-name="ce269" table:formula="oooc:=[.BF99]+1" office:value-type="float" office:value="0" table:number-columns-spanned="1" table:number-rows-spanned="2">
            <text:p>#NAMN?</text:p>
          </table:table-cell>
          <table:table-cell table:style-name="ce269" table:formula="oooc:=IF([.AZ101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01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102:.W102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2"/>
          <table:table-cell table:style-name="ce159"/>
          <table:table-cell table:style-name="ce170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Fredag</text:p>
          </table:table-cell>
          <table:table-cell table:style-name="ce28" office:value-type="float" office:value="39269" table:number-columns-spanned="1" table:number-rows-spanned="2">
            <text:p>06-jul</text:p>
          </table:table-cell>
          <table:table-cell table:style-name="ce36"/>
          <table:table-cell table:style-name="ce48"/>
          <table:table-cell table:style-name="ce36" office:value-type="string">
            <text:p>Vila</text:p>
          </table:table-cell>
          <table:table-cell table:style-name="ce48"/>
          <table:table-cell table:style-name="ce59" office:value-type="string" table:number-columns-spanned="4" table:number-rows-spanned="1">
            <text:p>Återhämtning</text:p>
          </table:table-cell>
          <table:covered-table-cell table:number-columns-repeated="3" table:style-name="Default"/>
          <table:table-cell table:style-name="ce81"/>
          <table:table-cell table:style-name="ce87"/>
          <table:table-cell table:style-name="ce95" table:formula="oooc:=SUM([.S103:.W103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103]=&quot;&quot;;&quot;&quot;;IF([.AU103]&gt;4.5;&quot;!!!!!&quot;;IF([.AU103]&gt;3.5;&quot;!!!!&quot;;IF([.AU103]&gt;2.5;&quot;!!!&quot;;IF([.AU103]&gt;1.5;&quot;!!&quot;;IF([.AU103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03]=&quot;f&quot;;[.BA101]+1;0)" office:value-type="float" office:value="0" table:number-columns-spanned="1" table:number-rows-spanned="2">
            <text:p>#NAMN?</text:p>
          </table:table-cell>
          <table:table-cell table:style-name="ce254" table:formula="oooc:=(SUM([.BG$5:.BG103]))/[.BF103]" office:value-type="percentage" office:value="0" table:number-columns-spanned="1" table:number-rows-spanned="2">
            <text:p>#NAMN?</text:p>
          </table:table-cell>
          <table:table-cell table:style-name="ce257" table:formula="oooc:=SUM([.BG$5:.BG103])" office:value-type="float" office:value="46" table:number-columns-spanned="1" table:number-rows-spanned="2">
            <text:p>46</text:p>
          </table:table-cell>
          <table:table-cell table:style-name="ce254" table:formula="oooc:=SUM([.BG5:.BG103])/50" office:value-type="percentage" office:value="0.92" table:number-columns-spanned="1" table:number-rows-spanned="2">
            <text:p>92%</text:p>
          </table:table-cell>
          <table:table-cell table:style-name="ce263" table:formula="oooc:=IF([.BD103]=&quot;&quot;;&quot;&quot;;IF([.BD103]&gt;0.95;&quot;!!!!!&quot;;IF([.BD103]&gt;0.9;&quot;!!!!&quot;;IF([.BD103]&gt;0.85;&quot;!!!&quot;;IF([.BD103]&gt;0.8;&quot;!!&quot;;IF([.BD103]&gt;0.7;&quot;!&quot;;&quot;&quot;))))))" office:value-type="string" office:string-value="!!!!" table:number-columns-spanned="1" table:number-rows-spanned="2">
            <text:p>!!!!</text:p>
          </table:table-cell>
          <table:table-cell table:style-name="ce269" table:formula="oooc:=[.BF101]+1" office:value-type="float" office:value="0" table:number-columns-spanned="1" table:number-rows-spanned="2">
            <text:p>#NAMN?</text:p>
          </table:table-cell>
          <table:table-cell table:style-name="ce269" table:formula="oooc:=IF([.AZ103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03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104:.W104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Lördag</text:p>
          </table:table-cell>
          <table:table-cell table:style-name="ce29" office:value-type="float" office:value="39270" table:number-columns-spanned="1" table:number-rows-spanned="2">
            <text:p>07-jul</text:p>
          </table:table-cell>
          <table:table-cell table:style-name="ce38"/>
          <table:table-cell table:style-name="ce48"/>
          <table:table-cell table:style-name="ce38" office:value-type="string">
            <text:p>Cykel backintervaller</text:p>
          </table:table-cell>
          <table:table-cell table:style-name="ce48"/>
          <table:table-cell table:style-name="ce60" office:value-type="string" table:number-columns-spanned="2" table:number-rows-spanned="1">
            <text:p>Mjölksyra-tröskel</text:p>
          </table:table-cell>
          <table:covered-table-cell table:style-name="ce67"/>
          <table:table-cell table:style-name="ce63" office:value-type="string" table:number-columns-spanned="2" table:number-rows-spanned="1">
            <text:p>C</text:p>
          </table:table-cell>
          <table:covered-table-cell table:style-name="Default"/>
          <table:table-cell table:style-name="ce81"/>
          <table:table-cell table:style-name="ce89" office:value-type="time" office:time-value="PT01H20M00S">
            <text:p>01:20</text:p>
          </table:table-cell>
          <table:table-cell table:style-name="ce97" table:formula="oooc:=SUM([.S105:.W105])" office:value-type="float" office:value="0">
            <text:p>00:00</text:p>
          </table:table-cell>
          <table:table-cell table:style-name="ce104"/>
          <table:table-cell table:style-name="ce109"/>
          <table:table-cell table:style-name="ce114"/>
          <table:table-cell table:style-name="ce120"/>
          <table:table-cell table:style-name="ce124"/>
          <table:table-cell table:style-name="ce128"/>
          <table:table-cell table:style-name="ce132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10"/>
          <table:table-cell table:style-name="ce109"/>
          <table:table-cell table:style-name="ce216"/>
          <table:table-cell table:style-name="ce109"/>
          <table:table-cell table:style-name="ce225"/>
          <table:table-cell table:style-name="ce229" table:number-columns-spanned="1" table:number-rows-spanned="2"/>
          <table:table-cell table:style-name="ce235" table:formula="oooc:=IF([.AU105]=&quot;&quot;;&quot;&quot;;IF([.AU105]&gt;4.5;&quot;!!!!!&quot;;IF([.AU105]&gt;3.5;&quot;!!!!&quot;;IF([.AU105]&gt;2.5;&quot;!!!&quot;;IF([.AU105]&gt;1.5;&quot;!!&quot;;IF([.AU105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05]=&quot;f&quot;;[.BA103]+1;0)" office:value-type="float" office:value="0" table:number-columns-spanned="1" table:number-rows-spanned="2">
            <text:p>#NAMN?</text:p>
          </table:table-cell>
          <table:table-cell table:style-name="ce254" table:formula="oooc:=(SUM([.BG$5:.BG105]))/[.BF105]" office:value-type="percentage" office:value="0" table:number-columns-spanned="1" table:number-rows-spanned="2">
            <text:p>#NAMN?</text:p>
          </table:table-cell>
          <table:table-cell table:style-name="ce257" table:formula="oooc:=SUM([.BG$5:.BG105])" office:value-type="float" office:value="47" table:number-columns-spanned="1" table:number-rows-spanned="2">
            <text:p>47</text:p>
          </table:table-cell>
          <table:table-cell table:style-name="ce254" table:formula="oooc:=SUM([.BG5:.BG105])/50" office:value-type="percentage" office:value="0.94" table:number-columns-spanned="1" table:number-rows-spanned="2">
            <text:p>94%</text:p>
          </table:table-cell>
          <table:table-cell table:style-name="ce263" table:formula="oooc:=IF([.BD105]=&quot;&quot;;&quot;&quot;;IF([.BD105]&gt;0.95;&quot;!!!!!&quot;;IF([.BD105]&gt;0.9;&quot;!!!!&quot;;IF([.BD105]&gt;0.85;&quot;!!!&quot;;IF([.BD105]&gt;0.8;&quot;!!&quot;;IF([.BD105]&gt;0.7;&quot;!&quot;;&quot;&quot;))))))" office:value-type="string" office:string-value="!!!!" table:number-columns-spanned="1" table:number-rows-spanned="2">
            <text:p>!!!!</text:p>
          </table:table-cell>
          <table:table-cell table:style-name="ce269" table:formula="oooc:=[.BF103]+1" office:value-type="float" office:value="0" table:number-columns-spanned="1" table:number-rows-spanned="2">
            <text:p>#NAMN?</text:p>
          </table:table-cell>
          <table:table-cell table:style-name="ce269" table:formula="oooc:=IF([.AZ105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05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39"/>
          <table:table-cell table:style-name="ce48"/>
          <table:table-cell table:style-name="ce39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90"/>
          <table:table-cell table:style-name="ce98" table:formula="oooc:=SUM([.S106:.W106])" office:value-type="float" office:value="0">
            <text:p>00:00</text:p>
          </table:table-cell>
          <table:table-cell table:style-name="ce105"/>
          <table:table-cell table:style-name="ce108"/>
          <table:table-cell table:style-name="ce115"/>
          <table:table-cell table:style-name="ce121"/>
          <table:table-cell table:style-name="ce125"/>
          <table:table-cell table:style-name="ce129"/>
          <table:table-cell table:style-name="ce133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Söndag</text:p>
          </table:table-cell>
          <table:table-cell table:style-name="ce29" office:value-type="float" office:value="39271" table:number-columns-spanned="1" table:number-rows-spanned="2">
            <text:p>08-jul</text:p>
          </table:table-cell>
          <table:table-cell table:style-name="ce38"/>
          <table:table-cell table:style-name="ce48"/>
          <table:table-cell table:style-name="ce38" office:value-type="string">
            <text:p>Cykel lågintensitet</text:p>
          </table:table-cell>
          <table:table-cell table:style-name="ce48"/>
          <table:table-cell table:style-name="ce58" office:value-type="string" table:number-columns-spanned="2" table:number-rows-spanned="1">
            <text:p>Lokal aerob kapacitet</text:p>
          </table:table-cell>
          <table:covered-table-cell table:style-name="Default"/>
          <table:table-cell table:style-name="ce63" office:value-type="string" table:number-columns-spanned="2" table:number-rows-spanned="1">
            <text:p>C</text:p>
          </table:table-cell>
          <table:covered-table-cell table:style-name="Default"/>
          <table:table-cell table:style-name="ce81" office:value-type="string">
            <text:p><text:s text:c="9"/></text:p>
          </table:table-cell>
          <table:table-cell table:style-name="ce89" office:value-type="time" office:time-value="PT02H00M00S">
            <text:p>02:00</text:p>
          </table:table-cell>
          <table:table-cell table:style-name="ce97" table:formula="oooc:=SUM([.S107:.W107])" office:value-type="float" office:value="0">
            <text:p>00:00</text:p>
          </table:table-cell>
          <table:table-cell table:style-name="ce104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9"/>
          <table:table-cell table:style-name="ce172" table:content-validation-name="val2"/>
          <table:table-cell table:style-name="ce182"/>
          <table:table-cell table:style-name="ce172" table:content-validation-name="val2"/>
          <table:table-cell table:style-name="ce186" office:value-type="string">
            <text:p><text:s text:c="9"/></text:p>
          </table:table-cell>
          <table:table-cell table:style-name="ce189"/>
          <table:table-cell table:style-name="ce194"/>
          <table:table-cell table:style-name="ce189"/>
          <table:table-cell table:style-name="ce200"/>
          <table:table-cell table:style-name="ce109" office:value-type="string">
            <text:p><text:s text:c="9"/></text:p>
          </table:table-cell>
          <table:table-cell table:style-name="ce210"/>
          <table:table-cell table:style-name="ce109" office:value-type="string">
            <text:p><text:s text:c="9"/></text:p>
          </table:table-cell>
          <table:table-cell table:style-name="ce216"/>
          <table:table-cell table:style-name="ce109" office:value-type="string">
            <text:p><text:s text:c="9"/></text:p>
          </table:table-cell>
          <table:table-cell table:style-name="ce225"/>
          <table:table-cell table:style-name="ce229" table:number-columns-spanned="1" table:number-rows-spanned="2"/>
          <table:table-cell table:style-name="ce235" table:formula="oooc:=IF([.AU107]=&quot;&quot;;&quot;&quot;;IF([.AU107]&gt;4.5;&quot;!!!!!&quot;;IF([.AU107]&gt;3.5;&quot;!!!!&quot;;IF([.AU107]&gt;2.5;&quot;!!!&quot;;IF([.AU107]&gt;1.5;&quot;!!&quot;;IF([.AU107]&gt;0.5;&quot;!&quot;;&quot;&quot;))))))">
            <text:p/>
          </table:table-cell>
          <table:table-cell table:style-name="ce109" office:value-type="string">
            <text:p><text:s text:c="9"/></text:p>
          </table:table-cell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07]=&quot;f&quot;;[.BA105]+1;0)" office:value-type="float" office:value="0" table:number-columns-spanned="1" table:number-rows-spanned="2">
            <text:p>#NAMN?</text:p>
          </table:table-cell>
          <table:table-cell table:style-name="ce254" table:formula="oooc:=(SUM([.BG$5:.BG107]))/[.BF107]" office:value-type="percentage" office:value="0" table:number-columns-spanned="1" table:number-rows-spanned="2">
            <text:p>#NAMN?</text:p>
          </table:table-cell>
          <table:table-cell table:style-name="ce257" table:formula="oooc:=SUM([.BG$5:.BG107])" office:value-type="float" office:value="48" table:number-columns-spanned="1" table:number-rows-spanned="2">
            <text:p>48</text:p>
          </table:table-cell>
          <table:table-cell table:style-name="ce254" table:formula="oooc:=SUM([.BG5:.BG107])/50" office:value-type="percentage" office:value="0.96" table:number-columns-spanned="1" table:number-rows-spanned="2">
            <text:p>96%</text:p>
          </table:table-cell>
          <table:table-cell table:style-name="ce263" table:formula="oooc:=IF([.BD107]=&quot;&quot;;&quot;&quot;;IF([.BD107]&gt;0.95;&quot;!!!!!&quot;;IF([.BD107]&gt;0.9;&quot;!!!!&quot;;IF([.BD107]&gt;0.85;&quot;!!!&quot;;IF([.BD107]&gt;0.8;&quot;!!&quot;;IF([.BD107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05]+1" office:value-type="float" office:value="0" table:number-columns-spanned="1" table:number-rows-spanned="2">
            <text:p>#NAMN?</text:p>
          </table:table-cell>
          <table:table-cell table:style-name="ce269" table:formula="oooc:=IF([.AZ107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07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40"/>
          <table:table-cell table:style-name="ce48"/>
          <table:table-cell table:style-name="ce40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3"/>
          <table:table-cell table:style-name="ce91"/>
          <table:table-cell table:style-name="ce97" table:formula="oooc:=SUM([.S108:.W108])" office:value-type="float" office:value="0">
            <text:p>00:00</text:p>
          </table:table-cell>
          <table:table-cell table:style-name="ce105"/>
          <table:table-cell table:style-name="ce108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89"/>
          <table:table-cell table:style-name="ce194"/>
          <table:table-cell table:style-name="ce189"/>
          <table:table-cell table:style-name="ce200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1" table:number-columns-repeated="194"/>
          <table:table-cell/>
        </table:table-row>
        <table:table-row table:style-name="ro3">
          <table:table-cell table:style-name="ce8" table:number-columns-spanned="5" table:number-rows-spanned="1"/>
          <table:covered-table-cell table:number-columns-repeated="3" table:style-name="ce8"/>
          <table:covered-table-cell table:style-name="ce30"/>
          <table:table-cell table:style-name="ce41" office:value-type="string">
            <text:p>Tränarens kommentar:</text:p>
          </table:table-cell>
          <table:table-cell table:style-name="ce49"/>
          <table:table-cell table:style-name="ce53" office:value-type="string">
            <text:p>Kommentar:</text:p>
          </table:table-cell>
          <table:table-cell table:style-name="ce49"/>
          <table:table-cell table:style-name="ce61" table:number-columns-spanned="4" table:number-rows-spanned="1"/>
          <table:covered-table-cell table:number-columns-repeated="3" table:style-name="Default"/>
          <table:table-cell table:style-name="ce84"/>
          <table:table-cell table:style-name="ce92" table:formula="oooc:=SUM([.$O95:.$O108])" office:value-type="float" office:value="0.416666666666667">
            <text:p>10:00</text:p>
          </table:table-cell>
          <table:table-cell table:style-name="ce92" table:formula="oooc:=SUM([.$P95:.$P107])" office:value-type="float" office:value="0">
            <text:p>00:00</text:p>
          </table:table-cell>
          <table:table-cell table:style-name="ce92" table:formula="oooc:=SUM([.Q95:.Q107])" office:value-type="float" office:value="0">
            <text:p>00:00</text:p>
          </table:table-cell>
          <table:table-cell table:style-name="ce110"/>
          <table:table-cell table:style-name="ce92" table:formula="oooc:=SUM([.S95:.S107])" office:value-type="float" office:value="0">
            <text:p>00:00</text:p>
          </table:table-cell>
          <table:table-cell table:style-name="ce92" table:formula="oooc:=SUM([.T95:.T107])" office:value-type="float" office:value="0">
            <text:p>00:00</text:p>
          </table:table-cell>
          <table:table-cell table:style-name="ce92" table:formula="oooc:=SUM([.U95:.U107])" office:value-type="float" office:value="0">
            <text:p>00:00</text:p>
          </table:table-cell>
          <table:table-cell table:style-name="ce92" table:formula="oooc:=SUM([.V95:.V107])" office:value-type="float" office:value="0">
            <text:p>00:00</text:p>
          </table:table-cell>
          <table:table-cell table:style-name="ce92" table:formula="oooc:=SUM([.W95:.W107])" office:value-type="float" office:value="0">
            <text:p>00:00</text:p>
          </table:table-cell>
          <table:table-cell table:style-name="ce135"/>
          <table:table-cell table:style-name="ce141" table:number-columns-repeated="4"/>
          <table:table-cell table:style-name="ce154"/>
          <table:table-cell table:style-name="ce163"/>
          <table:table-cell table:style-name="ce173"/>
          <table:table-cell table:style-name="ce180"/>
          <table:table-cell table:style-name="ce173"/>
          <table:table-cell table:style-name="ce180"/>
          <table:table-cell table:style-name="ce173"/>
          <table:table-cell table:style-name="ce84"/>
          <table:table-cell table:style-name="ce191" table:formula="oooc:=SUM([.AK95:.AK108])" office:value-type="float" office:value="0">
            <text:p>0</text:p>
          </table:table-cell>
          <table:table-cell table:style-name="ce196" table:formula="oooc:=SUM([.AL95:.AL108])" office:value-type="float" office:value="0">
            <text:p>0,0</text:p>
          </table:table-cell>
          <table:table-cell table:style-name="ce199"/>
          <table:table-cell table:style-name="ce202"/>
          <table:table-cell table:style-name="ce204"/>
          <table:table-cell table:style-name="ce8"/>
          <table:table-cell table:style-name="ce204"/>
          <table:table-cell table:style-name="ce218"/>
          <table:table-cell table:style-name="ce204"/>
          <table:table-cell table:style-name="ce202"/>
          <table:table-cell table:style-name="ce230" table:formula="oooc:=IF(SUM([.AU95:.AU107])=0;&quot;&quot;;AVERAGE([.AU95:.AU107]))">
            <text:p/>
          </table:table-cell>
          <table:table-cell table:style-name="ce237" table:formula="oooc:=IF([.AU109]=&quot;&quot;;&quot;&quot;;IF([.AU109]&gt;4.5;&quot;!!!!!&quot;;IF([.AU109]&gt;3.5;&quot;!!!!&quot;;IF([.AU109]&gt;2.5;&quot;!!!&quot;;IF([.AU109]&gt;1.5;&quot;!!&quot;;IF([.AU109]&gt;0.5;&quot;!&quot;;&quot;&quot;))))))">
            <text:p/>
          </table:table-cell>
          <table:table-cell table:style-name="ce204"/>
          <table:table-cell table:style-name="ce227" table:formula="oooc:=IF(SUM([.AX95:.AX108])=0;&quot;&quot;;AVERAGE([.AX95:.AX108]))">
            <text:p/>
          </table:table-cell>
          <table:table-cell table:style-name="ce246" table:formula="oooc:=IF(SUM([.AY95:.AY108])=0;&quot;&quot;;AVERAGE([.AY95:.AY108]))">
            <text:p/>
          </table:table-cell>
          <table:table-cell table:style-name="ce248"/>
          <table:table-cell table:style-name="ce252"/>
          <table:table-cell table:style-name="ce254"/>
          <table:table-cell table:style-name="ce257"/>
          <table:table-cell table:style-name="ce254"/>
          <table:table-cell table:style-name="ce264" table:formula="oooc:=IF([.BD109]=&quot;&quot;;&quot;&quot;;IF([.BD109]&gt;0.95;&quot;!!!!!&quot;;IF([.BD109]&gt;0.9;&quot;!!!!&quot;;IF([.BD109]&gt;0.85;&quot;!!!&quot;;IF([.BD109]&gt;0.8;&quot;!!&quot;;IF([.BD109]&gt;0.7;&quot;!&quot;;&quot;&quot;))))))">
            <text:p/>
          </table:table-cell>
          <table:table-cell table:style-name="ce270" table:number-columns-repeated="2"/>
          <table:table-cell table:style-name="ce270" table:formula="oooc:=IF([.BA109]=&quot;f&quot;;1;&quot;&quot;)">
            <text:p/>
          </table:table-cell>
          <table:table-cell table:style-name="ce280" table:number-columns-repeated="195"/>
          <table:table-cell/>
        </table:table-row>
        <table:table-row table:style-name="ro5">
          <table:table-cell table:style-name="ce5" office:value-type="string">
            <text:p>V 28</text:p>
          </table:table-cell>
          <table:table-cell table:style-name="ce15" office:value-type="string" table:number-columns-spanned="1" table:number-rows-spanned="14">
            <text:p>Mellanvecka</text:p>
          </table:table-cell>
          <table:table-cell table:style-name="ce18" office:value-type="string" table:number-columns-spanned="1" table:number-rows-spanned="14">
            <text:p>Grundträning 2</text:p>
          </table:table-cell>
          <table:table-cell table:style-name="ce23" office:value-type="string" table:number-columns-spanned="1" table:number-rows-spanned="2">
            <text:p>Måndag</text:p>
          </table:table-cell>
          <table:table-cell table:style-name="ce28" office:value-type="float" office:value="39272" table:number-columns-spanned="1" table:number-rows-spanned="2">
            <text:p>09-jul</text:p>
          </table:table-cell>
          <table:table-cell table:style-name="ce36"/>
          <table:table-cell table:style-name="ce48"/>
          <table:table-cell table:style-name="ce36" office:value-type="string">
            <text:p>Inlines intervaller</text:p>
          </table:table-cell>
          <table:table-cell table:style-name="ce48"/>
          <table:table-cell table:style-name="ce60" office:value-type="string" table:number-columns-spanned="2" table:number-rows-spanned="1">
            <text:p>Mjölksyra-tröskel</text:p>
          </table:table-cell>
          <table:covered-table-cell table:style-name="Default"/>
          <table:table-cell table:style-name="ce63" office:value-type="string" table:number-columns-spanned="2" table:number-rows-spanned="1">
            <text:p>In</text:p>
          </table:table-cell>
          <table:covered-table-cell table:style-name="ce72"/>
          <table:table-cell table:style-name="ce81"/>
          <table:table-cell table:style-name="ce87" office:value-type="time" office:time-value="PT01H00M00S">
            <text:p>01:00</text:p>
          </table:table-cell>
          <table:table-cell table:style-name="ce95" table:formula="oooc:=SUM([.S110:.W110])" office:value-type="float" office:value="0">
            <text:p>00:00</text:p>
          </table:table-cell>
          <table:table-cell table:style-name="ce101"/>
          <table:table-cell table:style-name="ce107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7"/>
          <table:table-cell table:style-name="ce137"/>
          <table:table-cell table:style-name="ce143" table:content-validation-name="val1"/>
          <table:table-cell table:style-name="ce137"/>
          <table:table-cell table:style-name="ce147" table:content-validation-name="val1"/>
          <table:table-cell table:style-name="ce151"/>
          <table:table-cell table:style-name="ce159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2"/>
          <table:table-cell table:style-name="ce172" table:content-validation-name="val2"/>
          <table:table-cell table:style-name="ce81"/>
          <table:table-cell table:style-name="ce189"/>
          <table:table-cell table:style-name="ce194"/>
          <table:table-cell table:style-name="ce189"/>
          <table:table-cell table:style-name="ce200"/>
          <table:table-cell table:style-name="ce107"/>
          <table:table-cell table:style-name="ce207"/>
          <table:table-cell table:style-name="ce107"/>
          <table:table-cell table:style-name="ce213"/>
          <table:table-cell table:style-name="ce107"/>
          <table:table-cell table:style-name="ce222"/>
          <table:table-cell table:style-name="ce228" table:number-columns-spanned="1" table:number-rows-spanned="2"/>
          <table:table-cell table:style-name="ce234" table:formula="oooc:=IF([.AU110]=&quot;&quot;;&quot;&quot;;IF([.AU110]&gt;4.5;&quot;!!!!!&quot;;IF([.AU110]&gt;3.5;&quot;!!!!&quot;;IF([.AU110]&gt;2.5;&quot;!!!&quot;;IF([.AU110]&gt;1.5;&quot;!!&quot;;IF([.AU110]&gt;0.5;&quot;!&quot;;&quot;&quot;))))))" table:number-columns-spanned="1" table:number-rows-spanned="2">
            <text:p/>
          </table:table-cell>
          <table:table-cell table:style-name="ce107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10]=&quot;f&quot;;[.BA107]+1;0)" office:value-type="float" office:value="0" table:number-columns-spanned="1" table:number-rows-spanned="2">
            <text:p>#NAMN?</text:p>
          </table:table-cell>
          <table:table-cell table:style-name="ce254" table:formula="oooc:=(SUM([.BG$5:.BG110]))/[.BF110]" office:value-type="percentage" office:value="0" table:number-columns-spanned="1" table:number-rows-spanned="2">
            <text:p>#NAMN?</text:p>
          </table:table-cell>
          <table:table-cell table:style-name="ce257" table:formula="oooc:=SUM([.BG$5:.BG110])" office:value-type="float" office:value="49" table:number-columns-spanned="1" table:number-rows-spanned="2">
            <text:p>49</text:p>
          </table:table-cell>
          <table:table-cell table:style-name="ce254" table:formula="oooc:=SUM([.BG5:.BG110])/50" office:value-type="percentage" office:value="0.98" table:number-columns-spanned="1" table:number-rows-spanned="2">
            <text:p>98%</text:p>
          </table:table-cell>
          <table:table-cell table:style-name="ce263" table:formula="oooc:=IF([.BD110]=&quot;&quot;;&quot;&quot;;IF([.BD110]&gt;0.95;&quot;!!!!!&quot;;IF([.BD110]&gt;0.9;&quot;!!!!&quot;;IF([.BD110]&gt;0.85;&quot;!!!&quot;;IF([.BD110]&gt;0.8;&quot;!!&quot;;IF([.BD110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07]+1" office:value-type="float" office:value="0" table:number-columns-spanned="1" table:number-rows-spanned="2">
            <text:p>#NAMN?</text:p>
          </table:table-cell>
          <table:table-cell table:style-name="ce269" table:formula="oooc:=IF([.AZ110]=&quot;f&quot;;1;&quot;&quot;)" office:value-type="float" office:value="1" table:number-columns-spanned="1" table:number-rows-spanned="2">
            <text:p>1</text:p>
          </table:table-cell>
          <table:table-cell table:style-name="ce274" table:formula="oooc:=IF([.BA110]=&quot;f&quot;;1;&quot;&quot;)" office:value-type="boolean" office:boolean-value="false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111:.W111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covered-table-cell table:style-name="ce234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2" table:style-name="ce269"/>
          <table:table-cell table:style-name="ce274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isdag</text:p>
          </table:table-cell>
          <table:table-cell table:style-name="ce28" office:value-type="float" office:value="39273" table:number-columns-spanned="1" table:number-rows-spanned="2">
            <text:p>10-jul</text:p>
          </table:table-cell>
          <table:table-cell table:style-name="ce36"/>
          <table:table-cell table:style-name="ce48"/>
          <table:table-cell table:style-name="ce36" office:value-type="string">
            <text:p>Cykel/inlines lågintensitet</text:p>
          </table:table-cell>
          <table:table-cell table:style-name="ce48"/>
          <table:table-cell table:style-name="ce58" office:value-type="string" table:number-columns-spanned="2" table:number-rows-spanned="1">
            <text:p>Lokal aerob kapacitet</text:p>
          </table:table-cell>
          <table:covered-table-cell table:style-name="Default"/>
          <table:table-cell table:style-name="ce63" office:value-type="string" table:number-columns-spanned="2" table:number-rows-spanned="1">
            <text:p>C</text:p>
          </table:table-cell>
          <table:covered-table-cell table:style-name="Default"/>
          <table:table-cell table:style-name="ce81"/>
          <table:table-cell table:style-name="ce87" office:value-type="time" office:time-value="PT02H00M00S">
            <text:p>02:00</text:p>
          </table:table-cell>
          <table:table-cell table:style-name="ce95" table:formula="oooc:=SUM([.S112:.W112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112]=&quot;&quot;;&quot;&quot;;IF([.AU112]&gt;4.5;&quot;!!!!!&quot;;IF([.AU112]&gt;3.5;&quot;!!!!&quot;;IF([.AU112]&gt;2.5;&quot;!!!&quot;;IF([.AU112]&gt;1.5;&quot;!!&quot;;IF([.AU112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12]=&quot;f&quot;;[.BA110]+1;0)" office:value-type="float" office:value="0" table:number-columns-spanned="1" table:number-rows-spanned="2">
            <text:p>#NAMN?</text:p>
          </table:table-cell>
          <table:table-cell table:style-name="ce254" table:formula="oooc:=(SUM([.BG$5:.BG112]))/[.BF112]" office:value-type="percentage" office:value="0" table:number-columns-spanned="1" table:number-rows-spanned="2">
            <text:p>#NAMN?</text:p>
          </table:table-cell>
          <table:table-cell table:style-name="ce257" table:formula="oooc:=SUM([.BG$5:.BG112])" office:value-type="float" office:value="50" table:number-columns-spanned="1" table:number-rows-spanned="2">
            <text:p>50</text:p>
          </table:table-cell>
          <table:table-cell table:style-name="ce254" table:formula="oooc:=SUM([.BG7:.BG112])/50" office:value-type="percentage" office:value="1" table:number-columns-spanned="1" table:number-rows-spanned="2">
            <text:p>100%</text:p>
          </table:table-cell>
          <table:table-cell table:style-name="ce263" table:formula="oooc:=IF([.BD112]=&quot;&quot;;&quot;&quot;;IF([.BD112]&gt;0.95;&quot;!!!!!&quot;;IF([.BD112]&gt;0.9;&quot;!!!!&quot;;IF([.BD112]&gt;0.85;&quot;!!!&quot;;IF([.BD112]&gt;0.8;&quot;!!&quot;;IF([.BD112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10]+1" office:value-type="float" office:value="0" table:number-columns-spanned="1" table:number-rows-spanned="2">
            <text:p>#NAMN?</text:p>
          </table:table-cell>
          <table:table-cell table:style-name="ce269" table:formula="oooc:=IF([.AZ112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12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113:.W113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Onsdag</text:p>
          </table:table-cell>
          <table:table-cell table:style-name="ce28" office:value-type="float" office:value="39274" table:number-columns-spanned="1" table:number-rows-spanned="2">
            <text:p>11-jul</text:p>
          </table:table-cell>
          <table:table-cell table:style-name="ce36"/>
          <table:table-cell table:style-name="ce48"/>
          <table:table-cell table:style-name="ce36" office:value-type="string">
            <text:p>Styrka</text:p>
          </table:table-cell>
          <table:table-cell table:style-name="ce48"/>
          <table:table-cell table:style-name="ce62" office:value-type="string" table:number-columns-spanned="4" table:number-rows-spanned="1">
            <text:p>Kärnstyrka</text:p>
          </table:table-cell>
          <table:covered-table-cell table:number-columns-repeated="3" table:style-name="Default"/>
          <table:table-cell table:style-name="ce81"/>
          <table:table-cell table:style-name="ce87" office:value-type="time" office:time-value="PT01H00M00S">
            <text:p>01:00</text:p>
          </table:table-cell>
          <table:table-cell table:style-name="ce95" table:formula="oooc:=SUM([.S114:.W114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114]=&quot;&quot;;&quot;&quot;;IF([.AU114]&gt;4.5;&quot;!!!!!&quot;;IF([.AU114]&gt;3.5;&quot;!!!!&quot;;IF([.AU114]&gt;2.5;&quot;!!!&quot;;IF([.AU114]&gt;1.5;&quot;!!&quot;;IF([.AU114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14]=&quot;f&quot;;[.BA112]+1;0)" office:value-type="float" office:value="0" table:number-columns-spanned="1" table:number-rows-spanned="2">
            <text:p>#NAMN?</text:p>
          </table:table-cell>
          <table:table-cell table:style-name="ce254" table:formula="oooc:=(SUM([.BG$5:.BG114]))/[.BF114]" office:value-type="percentage" office:value="0" table:number-columns-spanned="1" table:number-rows-spanned="2">
            <text:p>#NAMN?</text:p>
          </table:table-cell>
          <table:table-cell table:style-name="ce257" table:formula="oooc:=SUM([.BG$5:.BG114])" office:value-type="float" office:value="51" table:number-columns-spanned="1" table:number-rows-spanned="2">
            <text:p>51</text:p>
          </table:table-cell>
          <table:table-cell table:style-name="ce254" table:formula="oooc:=SUM([.BG9:.BG114])/50" office:value-type="percentage" office:value="1" table:number-columns-spanned="1" table:number-rows-spanned="2">
            <text:p>100%</text:p>
          </table:table-cell>
          <table:table-cell table:style-name="ce263" table:formula="oooc:=IF([.BD114]=&quot;&quot;;&quot;&quot;;IF([.BD114]&gt;0.95;&quot;!!!!!&quot;;IF([.BD114]&gt;0.9;&quot;!!!!&quot;;IF([.BD114]&gt;0.85;&quot;!!!&quot;;IF([.BD114]&gt;0.8;&quot;!!&quot;;IF([.BD114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12]+1" office:value-type="float" office:value="0" table:number-columns-spanned="1" table:number-rows-spanned="2">
            <text:p>#NAMN?</text:p>
          </table:table-cell>
          <table:table-cell table:style-name="ce269" table:formula="oooc:=IF([.AZ114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14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115:.W115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orsdag</text:p>
          </table:table-cell>
          <table:table-cell table:style-name="ce28" office:value-type="float" office:value="39275" table:number-columns-spanned="1" table:number-rows-spanned="2">
            <text:p>12-jul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116:.W116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116]=&quot;&quot;;&quot;&quot;;IF([.AU116]&gt;4.5;&quot;!!!!!&quot;;IF([.AU116]&gt;3.5;&quot;!!!!&quot;;IF([.AU116]&gt;2.5;&quot;!!!&quot;;IF([.AU116]&gt;1.5;&quot;!!&quot;;IF([.AU116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16]=&quot;f&quot;;[.BA114]+1;0)" office:value-type="float" office:value="0" table:number-columns-spanned="1" table:number-rows-spanned="2">
            <text:p>#NAMN?</text:p>
          </table:table-cell>
          <table:table-cell table:style-name="ce254" table:formula="oooc:=(SUM([.BG$5:.BG116]))/[.BF116]" office:value-type="percentage" office:value="0" table:number-columns-spanned="1" table:number-rows-spanned="2">
            <text:p>#NAMN?</text:p>
          </table:table-cell>
          <table:table-cell table:style-name="ce257" table:formula="oooc:=SUM([.BG$5:.BG116])" office:value-type="float" office:value="52" table:number-columns-spanned="1" table:number-rows-spanned="2">
            <text:p>52</text:p>
          </table:table-cell>
          <table:table-cell table:style-name="ce254" table:formula="oooc:=SUM([.BG11:.BG116])/50" office:value-type="percentage" office:value="1" table:number-columns-spanned="1" table:number-rows-spanned="2">
            <text:p>100%</text:p>
          </table:table-cell>
          <table:table-cell table:style-name="ce263" table:formula="oooc:=IF([.BD116]=&quot;&quot;;&quot;&quot;;IF([.BD116]&gt;0.95;&quot;!!!!!&quot;;IF([.BD116]&gt;0.9;&quot;!!!!&quot;;IF([.BD116]&gt;0.85;&quot;!!!&quot;;IF([.BD116]&gt;0.8;&quot;!!&quot;;IF([.BD116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14]+1" office:value-type="float" office:value="0" table:number-columns-spanned="1" table:number-rows-spanned="2">
            <text:p>#NAMN?</text:p>
          </table:table-cell>
          <table:table-cell table:style-name="ce269" table:formula="oooc:=IF([.AZ116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16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 office:value-type="string">
            <text:p>Höglands-Ol</text:p>
          </table:table-cell>
          <table:table-cell table:style-name="ce48"/>
          <table:table-cell table:style-name="ce64" office:value-type="string" table:number-columns-spanned="2" table:number-rows-spanned="1">
            <text:p>Teknik</text:p>
          </table:table-cell>
          <table:covered-table-cell table:style-name="ce68"/>
          <table:table-cell table:style-name="ce63" office:value-type="string" table:number-columns-spanned="2" table:number-rows-spanned="1">
            <text:p>L</text:p>
          </table:table-cell>
          <table:covered-table-cell table:style-name="ce73"/>
          <table:table-cell table:style-name="ce82"/>
          <table:table-cell table:style-name="ce88" office:value-type="time" office:time-value="PT01H00M00S">
            <text:p>01:00</text:p>
          </table:table-cell>
          <table:table-cell table:style-name="ce96" table:formula="oooc:=SUM([.S117:.W117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2"/>
          <table:table-cell table:style-name="ce159"/>
          <table:table-cell table:style-name="ce170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Fredag</text:p>
          </table:table-cell>
          <table:table-cell table:style-name="ce28" office:value-type="float" office:value="39276" table:number-columns-spanned="1" table:number-rows-spanned="2">
            <text:p>13-jul</text:p>
          </table:table-cell>
          <table:table-cell table:style-name="ce36"/>
          <table:table-cell table:style-name="ce48"/>
          <table:table-cell table:style-name="ce36" office:value-type="string">
            <text:p>Hallands 3-dagars</text:p>
          </table:table-cell>
          <table:table-cell table:style-name="ce48"/>
          <table:table-cell table:style-name="ce60" office:value-type="string" table:number-columns-spanned="2" table:number-rows-spanned="1">
            <text:p>Tävling</text:p>
          </table:table-cell>
          <table:covered-table-cell table:style-name="Default"/>
          <table:table-cell table:style-name="ce63" office:value-type="string" table:number-columns-spanned="2" table:number-rows-spanned="1">
            <text:p>L</text:p>
          </table:table-cell>
          <table:covered-table-cell table:style-name="Default"/>
          <table:table-cell table:style-name="ce81"/>
          <table:table-cell table:style-name="ce87" office:value-type="time" office:time-value="PT01H00M00S">
            <text:p>01:00</text:p>
          </table:table-cell>
          <table:table-cell table:style-name="ce95" table:formula="oooc:=SUM([.S118:.W118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118]=&quot;&quot;;&quot;&quot;;IF([.AU118]&gt;4.5;&quot;!!!!!&quot;;IF([.AU118]&gt;3.5;&quot;!!!!&quot;;IF([.AU118]&gt;2.5;&quot;!!!&quot;;IF([.AU118]&gt;1.5;&quot;!!&quot;;IF([.AU118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18]=&quot;f&quot;;[.BA116]+1;0)" office:value-type="float" office:value="0" table:number-columns-spanned="1" table:number-rows-spanned="2">
            <text:p>#NAMN?</text:p>
          </table:table-cell>
          <table:table-cell table:style-name="ce254" table:formula="oooc:=(SUM([.BG$5:.BG118]))/[.BF118]" office:value-type="percentage" office:value="0" table:number-columns-spanned="1" table:number-rows-spanned="2">
            <text:p>#NAMN?</text:p>
          </table:table-cell>
          <table:table-cell table:style-name="ce257" table:formula="oooc:=SUM([.BG$5:.BG118])" office:value-type="float" office:value="53" table:number-columns-spanned="1" table:number-rows-spanned="2">
            <text:p>53</text:p>
          </table:table-cell>
          <table:table-cell table:style-name="ce254" table:formula="oooc:=SUM([.BG13:.BG118])/50" office:value-type="percentage" office:value="1" table:number-columns-spanned="1" table:number-rows-spanned="2">
            <text:p>100%</text:p>
          </table:table-cell>
          <table:table-cell table:style-name="ce263" table:formula="oooc:=IF([.BD118]=&quot;&quot;;&quot;&quot;;IF([.BD118]&gt;0.95;&quot;!!!!!&quot;;IF([.BD118]&gt;0.9;&quot;!!!!&quot;;IF([.BD118]&gt;0.85;&quot;!!!&quot;;IF([.BD118]&gt;0.8;&quot;!!&quot;;IF([.BD118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16]+1" office:value-type="float" office:value="0" table:number-columns-spanned="1" table:number-rows-spanned="2">
            <text:p>#NAMN?</text:p>
          </table:table-cell>
          <table:table-cell table:style-name="ce269" table:formula="oooc:=IF([.AZ118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18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119:.W119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Lördag</text:p>
          </table:table-cell>
          <table:table-cell table:style-name="ce29" office:value-type="float" office:value="39277" table:number-columns-spanned="1" table:number-rows-spanned="2">
            <text:p>14-jul</text:p>
          </table:table-cell>
          <table:table-cell table:style-name="ce38"/>
          <table:table-cell table:style-name="ce48"/>
          <table:table-cell table:style-name="ce38" office:value-type="string">
            <text:p>Hallands 3-dagars</text:p>
          </table:table-cell>
          <table:table-cell table:style-name="ce48"/>
          <table:table-cell table:style-name="ce60" office:value-type="string" table:number-columns-spanned="2" table:number-rows-spanned="1">
            <text:p>Tävling</text:p>
          </table:table-cell>
          <table:covered-table-cell table:style-name="Default"/>
          <table:table-cell table:style-name="ce63" office:value-type="string" table:number-columns-spanned="2" table:number-rows-spanned="1">
            <text:p>L</text:p>
          </table:table-cell>
          <table:covered-table-cell table:style-name="Default"/>
          <table:table-cell table:style-name="ce81"/>
          <table:table-cell table:style-name="ce89" office:value-type="time" office:time-value="PT01H00M00S">
            <text:p>01:00</text:p>
          </table:table-cell>
          <table:table-cell table:style-name="ce97" table:formula="oooc:=SUM([.S120:.W120])" office:value-type="float" office:value="0">
            <text:p>00:00</text:p>
          </table:table-cell>
          <table:table-cell table:style-name="ce104"/>
          <table:table-cell table:style-name="ce109"/>
          <table:table-cell table:style-name="ce114"/>
          <table:table-cell table:style-name="ce120"/>
          <table:table-cell table:style-name="ce124"/>
          <table:table-cell table:style-name="ce128"/>
          <table:table-cell table:style-name="ce132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10"/>
          <table:table-cell table:style-name="ce109"/>
          <table:table-cell table:style-name="ce216"/>
          <table:table-cell table:style-name="ce109"/>
          <table:table-cell table:style-name="ce225"/>
          <table:table-cell table:style-name="ce229" table:number-columns-spanned="1" table:number-rows-spanned="2"/>
          <table:table-cell table:style-name="ce235" table:formula="oooc:=IF([.AU120]=&quot;&quot;;&quot;&quot;;IF([.AU120]&gt;4.5;&quot;!!!!!&quot;;IF([.AU120]&gt;3.5;&quot;!!!!&quot;;IF([.AU120]&gt;2.5;&quot;!!!&quot;;IF([.AU120]&gt;1.5;&quot;!!&quot;;IF([.AU120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20]=&quot;f&quot;;[.BA118]+1;0)" office:value-type="float" office:value="0" table:number-columns-spanned="1" table:number-rows-spanned="2">
            <text:p>#NAMN?</text:p>
          </table:table-cell>
          <table:table-cell table:style-name="ce254" table:formula="oooc:=(SUM([.BG$5:.BG120]))/[.BF120]" office:value-type="percentage" office:value="0" table:number-columns-spanned="1" table:number-rows-spanned="2">
            <text:p>#NAMN?</text:p>
          </table:table-cell>
          <table:table-cell table:style-name="ce257" table:formula="oooc:=SUM([.BG$5:.BG120])" office:value-type="float" office:value="54" table:number-columns-spanned="1" table:number-rows-spanned="2">
            <text:p>54</text:p>
          </table:table-cell>
          <table:table-cell table:style-name="ce254" table:formula="oooc:=SUM([.BG15:.BG120])/50" office:value-type="percentage" office:value="1" table:number-columns-spanned="1" table:number-rows-spanned="2">
            <text:p>100%</text:p>
          </table:table-cell>
          <table:table-cell table:style-name="ce263" table:formula="oooc:=IF([.BD120]=&quot;&quot;;&quot;&quot;;IF([.BD120]&gt;0.95;&quot;!!!!!&quot;;IF([.BD120]&gt;0.9;&quot;!!!!&quot;;IF([.BD120]&gt;0.85;&quot;!!!&quot;;IF([.BD120]&gt;0.8;&quot;!!&quot;;IF([.BD120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18]+1" office:value-type="float" office:value="0" table:number-columns-spanned="1" table:number-rows-spanned="2">
            <text:p>#NAMN?</text:p>
          </table:table-cell>
          <table:table-cell table:style-name="ce269" table:formula="oooc:=IF([.AZ120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20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39"/>
          <table:table-cell table:style-name="ce48"/>
          <table:table-cell table:style-name="ce39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90"/>
          <table:table-cell table:style-name="ce98" table:formula="oooc:=SUM([.S121:.W121])" office:value-type="float" office:value="0">
            <text:p>00:00</text:p>
          </table:table-cell>
          <table:table-cell table:style-name="ce105"/>
          <table:table-cell table:style-name="ce108"/>
          <table:table-cell table:style-name="ce115"/>
          <table:table-cell table:style-name="ce121"/>
          <table:table-cell table:style-name="ce125"/>
          <table:table-cell table:style-name="ce129"/>
          <table:table-cell table:style-name="ce133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Söndag</text:p>
          </table:table-cell>
          <table:table-cell table:style-name="ce29" office:value-type="float" office:value="39278" table:number-columns-spanned="1" table:number-rows-spanned="2">
            <text:p>15-jul</text:p>
          </table:table-cell>
          <table:table-cell table:style-name="ce38"/>
          <table:table-cell table:style-name="ce48"/>
          <table:table-cell table:style-name="ce38" office:value-type="string">
            <text:p>Hallands 3-dagars</text:p>
          </table:table-cell>
          <table:table-cell table:style-name="ce48"/>
          <table:table-cell table:style-name="ce60" office:value-type="string" table:number-columns-spanned="2" table:number-rows-spanned="1">
            <text:p>Tävling</text:p>
          </table:table-cell>
          <table:covered-table-cell table:style-name="Default"/>
          <table:table-cell table:style-name="ce63" office:value-type="string" table:number-columns-spanned="2" table:number-rows-spanned="1">
            <text:p>L</text:p>
          </table:table-cell>
          <table:covered-table-cell table:style-name="Default"/>
          <table:table-cell table:style-name="ce81" office:value-type="string">
            <text:p><text:s text:c="9"/></text:p>
          </table:table-cell>
          <table:table-cell table:style-name="ce89" office:value-type="time" office:time-value="PT01H00M00S">
            <text:p>01:00</text:p>
          </table:table-cell>
          <table:table-cell table:style-name="ce97" table:formula="oooc:=SUM([.S122:.W122])" office:value-type="float" office:value="0">
            <text:p>00:00</text:p>
          </table:table-cell>
          <table:table-cell table:style-name="ce104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9"/>
          <table:table-cell table:style-name="ce172" table:content-validation-name="val2"/>
          <table:table-cell table:style-name="ce182"/>
          <table:table-cell table:style-name="ce172" table:content-validation-name="val2"/>
          <table:table-cell table:style-name="ce186" office:value-type="string">
            <text:p><text:s text:c="9"/></text:p>
          </table:table-cell>
          <table:table-cell table:style-name="ce189"/>
          <table:table-cell table:style-name="ce194"/>
          <table:table-cell table:style-name="ce189"/>
          <table:table-cell table:style-name="ce200"/>
          <table:table-cell table:style-name="ce109" office:value-type="string">
            <text:p><text:s text:c="9"/></text:p>
          </table:table-cell>
          <table:table-cell table:style-name="ce210"/>
          <table:table-cell table:style-name="ce109" office:value-type="string">
            <text:p><text:s text:c="9"/></text:p>
          </table:table-cell>
          <table:table-cell table:style-name="ce216"/>
          <table:table-cell table:style-name="ce109" office:value-type="string">
            <text:p><text:s text:c="9"/></text:p>
          </table:table-cell>
          <table:table-cell table:style-name="ce225"/>
          <table:table-cell table:style-name="ce229" table:number-columns-spanned="1" table:number-rows-spanned="2"/>
          <table:table-cell table:style-name="ce235" table:formula="oooc:=IF([.AU122]=&quot;&quot;;&quot;&quot;;IF([.AU122]&gt;4.5;&quot;!!!!!&quot;;IF([.AU122]&gt;3.5;&quot;!!!!&quot;;IF([.AU122]&gt;2.5;&quot;!!!&quot;;IF([.AU122]&gt;1.5;&quot;!!&quot;;IF([.AU122]&gt;0.5;&quot;!&quot;;&quot;&quot;))))))">
            <text:p/>
          </table:table-cell>
          <table:table-cell table:style-name="ce109" office:value-type="string">
            <text:p><text:s text:c="9"/></text:p>
          </table:table-cell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22]=&quot;f&quot;;[.BA120]+1;0)" office:value-type="float" office:value="0" table:number-columns-spanned="1" table:number-rows-spanned="2">
            <text:p>#NAMN?</text:p>
          </table:table-cell>
          <table:table-cell table:style-name="ce254" table:formula="oooc:=(SUM([.BG$5:.BG122]))/[.BF122]" office:value-type="percentage" office:value="0" table:number-columns-spanned="1" table:number-rows-spanned="2">
            <text:p>#NAMN?</text:p>
          </table:table-cell>
          <table:table-cell table:style-name="ce257" table:formula="oooc:=SUM([.BG$5:.BG122])" office:value-type="float" office:value="55" table:number-columns-spanned="1" table:number-rows-spanned="2">
            <text:p>55</text:p>
          </table:table-cell>
          <table:table-cell table:style-name="ce254" table:formula="oooc:=SUM([.BG17:.BG122])/50" office:value-type="percentage" office:value="1" table:number-columns-spanned="1" table:number-rows-spanned="2">
            <text:p>100%</text:p>
          </table:table-cell>
          <table:table-cell table:style-name="ce263" table:formula="oooc:=IF([.BD122]=&quot;&quot;;&quot;&quot;;IF([.BD122]&gt;0.95;&quot;!!!!!&quot;;IF([.BD122]&gt;0.9;&quot;!!!!&quot;;IF([.BD122]&gt;0.85;&quot;!!!&quot;;IF([.BD122]&gt;0.8;&quot;!!&quot;;IF([.BD122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20]+1" office:value-type="float" office:value="0" table:number-columns-spanned="1" table:number-rows-spanned="2">
            <text:p>#NAMN?</text:p>
          </table:table-cell>
          <table:table-cell table:style-name="ce269" table:formula="oooc:=IF([.AZ122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22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40"/>
          <table:table-cell table:style-name="ce48"/>
          <table:table-cell table:style-name="ce40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3"/>
          <table:table-cell table:style-name="ce91"/>
          <table:table-cell table:style-name="ce97" table:formula="oooc:=SUM([.S123:.W123])" office:value-type="float" office:value="0">
            <text:p>00:00</text:p>
          </table:table-cell>
          <table:table-cell table:style-name="ce105"/>
          <table:table-cell table:style-name="ce108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89"/>
          <table:table-cell table:style-name="ce194"/>
          <table:table-cell table:style-name="ce189"/>
          <table:table-cell table:style-name="ce200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1" table:number-columns-repeated="194"/>
          <table:table-cell/>
        </table:table-row>
        <table:table-row table:style-name="ro3">
          <table:table-cell table:style-name="ce8" table:number-columns-spanned="5" table:number-rows-spanned="1"/>
          <table:covered-table-cell table:number-columns-repeated="3" table:style-name="ce8"/>
          <table:covered-table-cell table:style-name="ce30"/>
          <table:table-cell table:style-name="ce41" office:value-type="string">
            <text:p>Tränarens kommentar:</text:p>
          </table:table-cell>
          <table:table-cell table:style-name="ce49"/>
          <table:table-cell table:style-name="ce53" office:value-type="string">
            <text:p>Kommentar:</text:p>
          </table:table-cell>
          <table:table-cell table:style-name="ce49"/>
          <table:table-cell table:style-name="ce61" table:number-columns-spanned="4" table:number-rows-spanned="1"/>
          <table:covered-table-cell table:number-columns-repeated="3" table:style-name="Default"/>
          <table:table-cell table:style-name="ce84"/>
          <table:table-cell table:style-name="ce92" table:formula="oooc:=SUM([.$O110:.$O123])" office:value-type="float" office:value="0.333333333333333">
            <text:p>08:00</text:p>
          </table:table-cell>
          <table:table-cell table:style-name="ce92" table:formula="oooc:=SUM([.$P110:.$P122])" office:value-type="float" office:value="0">
            <text:p>00:00</text:p>
          </table:table-cell>
          <table:table-cell table:style-name="ce92" table:formula="oooc:=SUM([.Q110:.Q122])" office:value-type="float" office:value="0">
            <text:p>00:00</text:p>
          </table:table-cell>
          <table:table-cell table:style-name="ce110"/>
          <table:table-cell table:style-name="ce92" table:formula="oooc:=SUM([.S110:.S122])" office:value-type="float" office:value="0">
            <text:p>00:00</text:p>
          </table:table-cell>
          <table:table-cell table:style-name="ce92" table:formula="oooc:=SUM([.T110:.T122])" office:value-type="float" office:value="0">
            <text:p>00:00</text:p>
          </table:table-cell>
          <table:table-cell table:style-name="ce92" table:formula="oooc:=SUM([.U110:.U122])" office:value-type="float" office:value="0">
            <text:p>00:00</text:p>
          </table:table-cell>
          <table:table-cell table:style-name="ce92" table:formula="oooc:=SUM([.V110:.V122])" office:value-type="float" office:value="0">
            <text:p>00:00</text:p>
          </table:table-cell>
          <table:table-cell table:style-name="ce92" table:formula="oooc:=SUM([.W110:.W122])" office:value-type="float" office:value="0">
            <text:p>00:00</text:p>
          </table:table-cell>
          <table:table-cell table:style-name="ce135"/>
          <table:table-cell table:style-name="ce141" table:number-columns-repeated="4"/>
          <table:table-cell table:style-name="ce154"/>
          <table:table-cell table:style-name="ce163"/>
          <table:table-cell table:style-name="ce173"/>
          <table:table-cell table:style-name="ce180"/>
          <table:table-cell table:style-name="ce173"/>
          <table:table-cell table:style-name="ce180"/>
          <table:table-cell table:style-name="ce173"/>
          <table:table-cell table:style-name="ce84"/>
          <table:table-cell table:style-name="ce191" table:formula="oooc:=SUM([.AK110:.AK123])" office:value-type="float" office:value="0">
            <text:p>0</text:p>
          </table:table-cell>
          <table:table-cell table:style-name="ce196" table:formula="oooc:=SUM([.AL110:.AL123])" office:value-type="float" office:value="0">
            <text:p>0,0</text:p>
          </table:table-cell>
          <table:table-cell table:style-name="ce199"/>
          <table:table-cell table:style-name="ce202"/>
          <table:table-cell table:style-name="ce204"/>
          <table:table-cell table:style-name="ce8"/>
          <table:table-cell table:style-name="ce204"/>
          <table:table-cell table:style-name="ce218"/>
          <table:table-cell table:style-name="ce204"/>
          <table:table-cell table:style-name="ce202"/>
          <table:table-cell table:style-name="ce230" table:formula="oooc:=IF(SUM([.AU110:.AU122])=0;&quot;&quot;;AVERAGE([.AU110:.AU122]))">
            <text:p/>
          </table:table-cell>
          <table:table-cell table:style-name="ce237" table:formula="oooc:=IF([.AU124]=&quot;&quot;;&quot;&quot;;IF([.AU124]&gt;4.5;&quot;!!!!!&quot;;IF([.AU124]&gt;3.5;&quot;!!!!&quot;;IF([.AU124]&gt;2.5;&quot;!!!&quot;;IF([.AU124]&gt;1.5;&quot;!!&quot;;IF([.AU124]&gt;0.5;&quot;!&quot;;&quot;&quot;))))))">
            <text:p/>
          </table:table-cell>
          <table:table-cell table:style-name="ce204"/>
          <table:table-cell table:style-name="ce227" table:formula="oooc:=IF(SUM([.AX110:.AX123])=0;&quot;&quot;;AVERAGE([.AX110:.AX123]))">
            <text:p/>
          </table:table-cell>
          <table:table-cell table:style-name="ce246" table:formula="oooc:=IF(SUM([.AY110:.AY123])=0;&quot;&quot;;AVERAGE([.AY110:.AY123]))">
            <text:p/>
          </table:table-cell>
          <table:table-cell table:style-name="ce248"/>
          <table:table-cell table:style-name="ce252"/>
          <table:table-cell table:style-name="ce254"/>
          <table:table-cell table:style-name="ce257"/>
          <table:table-cell table:style-name="ce254"/>
          <table:table-cell table:style-name="ce264" table:formula="oooc:=IF([.BD124]=&quot;&quot;;&quot;&quot;;IF([.BD124]&gt;0.95;&quot;!!!!!&quot;;IF([.BD124]&gt;0.9;&quot;!!!!&quot;;IF([.BD124]&gt;0.85;&quot;!!!&quot;;IF([.BD124]&gt;0.8;&quot;!!&quot;;IF([.BD124]&gt;0.7;&quot;!&quot;;&quot;&quot;))))))">
            <text:p/>
          </table:table-cell>
          <table:table-cell table:style-name="ce270" table:number-columns-repeated="2"/>
          <table:table-cell table:style-name="ce270" table:formula="oooc:=IF([.BA124]=&quot;f&quot;;1;&quot;&quot;)">
            <text:p/>
          </table:table-cell>
          <table:table-cell table:style-name="ce280" table:number-columns-repeated="195"/>
          <table:table-cell/>
        </table:table-row>
        <table:table-row table:style-name="ro5">
          <table:table-cell table:style-name="ce5" office:value-type="string">
            <text:p>V 29</text:p>
          </table:table-cell>
          <table:table-cell table:style-name="ce13" office:value-type="string" table:number-columns-spanned="1" table:number-rows-spanned="14">
            <text:p>Lätt vecka</text:p>
          </table:table-cell>
          <table:table-cell table:style-name="ce18" office:value-type="string" table:number-columns-spanned="1" table:number-rows-spanned="14">
            <text:p>Grundträning 2</text:p>
          </table:table-cell>
          <table:table-cell table:style-name="ce23" office:value-type="string" table:number-columns-spanned="1" table:number-rows-spanned="2">
            <text:p>Måndag</text:p>
          </table:table-cell>
          <table:table-cell table:style-name="ce28" office:value-type="float" office:value="39279" table:number-columns-spanned="1" table:number-rows-spanned="2">
            <text:p>16-jul</text:p>
          </table:table-cell>
          <table:table-cell table:style-name="ce36"/>
          <table:table-cell table:style-name="ce48"/>
          <table:table-cell table:style-name="ce36" office:value-type="string">
            <text:p>4 min intervaller</text:p>
          </table:table-cell>
          <table:table-cell table:style-name="ce48"/>
          <table:table-cell table:style-name="ce60" office:value-type="string" table:number-columns-spanned="2" table:number-rows-spanned="1">
            <text:p>Mjölksyra-tröskel</text:p>
          </table:table-cell>
          <table:covered-table-cell table:style-name="Default"/>
          <table:table-cell table:style-name="ce63" office:value-type="string" table:number-columns-spanned="2" table:number-rows-spanned="1">
            <text:p>L</text:p>
          </table:table-cell>
          <table:covered-table-cell table:style-name="ce74"/>
          <table:table-cell table:style-name="ce81"/>
          <table:table-cell table:style-name="ce87" office:value-type="time" office:time-value="PT01H00M00S">
            <text:p>01:00</text:p>
          </table:table-cell>
          <table:table-cell table:style-name="ce95" table:formula="oooc:=SUM([.S125:.W125])" office:value-type="float" office:value="0">
            <text:p>00:00</text:p>
          </table:table-cell>
          <table:table-cell table:style-name="ce101"/>
          <table:table-cell table:style-name="ce107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7"/>
          <table:table-cell table:style-name="ce137"/>
          <table:table-cell table:style-name="ce143" table:content-validation-name="val1"/>
          <table:table-cell table:style-name="ce137"/>
          <table:table-cell table:style-name="ce147" table:content-validation-name="val1"/>
          <table:table-cell table:style-name="ce151"/>
          <table:table-cell table:style-name="ce159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2"/>
          <table:table-cell table:style-name="ce172" table:content-validation-name="val2"/>
          <table:table-cell table:style-name="ce81"/>
          <table:table-cell table:style-name="ce189"/>
          <table:table-cell table:style-name="ce194"/>
          <table:table-cell table:style-name="ce189"/>
          <table:table-cell table:style-name="ce200"/>
          <table:table-cell table:style-name="ce107"/>
          <table:table-cell table:style-name="ce207"/>
          <table:table-cell table:style-name="ce107"/>
          <table:table-cell table:style-name="ce213"/>
          <table:table-cell table:style-name="ce107"/>
          <table:table-cell table:style-name="ce222"/>
          <table:table-cell table:style-name="ce228" table:number-columns-spanned="1" table:number-rows-spanned="2"/>
          <table:table-cell table:style-name="ce234" table:formula="oooc:=IF([.AU125]=&quot;&quot;;&quot;&quot;;IF([.AU125]&gt;4.5;&quot;!!!!!&quot;;IF([.AU125]&gt;3.5;&quot;!!!!&quot;;IF([.AU125]&gt;2.5;&quot;!!!&quot;;IF([.AU125]&gt;1.5;&quot;!!&quot;;IF([.AU125]&gt;0.5;&quot;!&quot;;&quot;&quot;))))))" table:number-columns-spanned="1" table:number-rows-spanned="2">
            <text:p/>
          </table:table-cell>
          <table:table-cell table:style-name="ce107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25]=&quot;f&quot;;[.BA122]+1;0)" office:value-type="float" office:value="0" table:number-columns-spanned="1" table:number-rows-spanned="2">
            <text:p>#NAMN?</text:p>
          </table:table-cell>
          <table:table-cell table:style-name="ce254" table:formula="oooc:=(SUM([.BG$5:.BG125]))/[.BF125]" office:value-type="percentage" office:value="0" table:number-columns-spanned="1" table:number-rows-spanned="2">
            <text:p>#NAMN?</text:p>
          </table:table-cell>
          <table:table-cell table:style-name="ce257" table:formula="oooc:=SUM([.BG$5:.BG125])" office:value-type="float" office:value="56" table:number-columns-spanned="1" table:number-rows-spanned="2">
            <text:p>56</text:p>
          </table:table-cell>
          <table:table-cell table:style-name="ce254" table:formula="oooc:=SUM([.BG20:.BG125])/50" office:value-type="percentage" office:value="1" table:number-columns-spanned="1" table:number-rows-spanned="2">
            <text:p>100%</text:p>
          </table:table-cell>
          <table:table-cell table:style-name="ce263" table:formula="oooc:=IF([.BD125]=&quot;&quot;;&quot;&quot;;IF([.BD125]&gt;0.95;&quot;!!!!!&quot;;IF([.BD125]&gt;0.9;&quot;!!!!&quot;;IF([.BD125]&gt;0.85;&quot;!!!&quot;;IF([.BD125]&gt;0.8;&quot;!!&quot;;IF([.BD125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22]+1" office:value-type="float" office:value="0" table:number-columns-spanned="1" table:number-rows-spanned="2">
            <text:p>#NAMN?</text:p>
          </table:table-cell>
          <table:table-cell table:style-name="ce269" table:formula="oooc:=IF([.AZ125]=&quot;f&quot;;1;&quot;&quot;)" office:value-type="float" office:value="1" table:number-columns-spanned="1" table:number-rows-spanned="2">
            <text:p>1</text:p>
          </table:table-cell>
          <table:table-cell table:style-name="ce274" table:formula="oooc:=IF([.BA125]=&quot;f&quot;;1;&quot;&quot;)" office:value-type="boolean" office:boolean-value="false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126:.W126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covered-table-cell table:style-name="ce234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2" table:style-name="ce269"/>
          <table:table-cell table:style-name="ce274"/>
          <table:table-cell table:style-name="ce279"/>
          <table:table-cell table:style-name="ce282" table:number-columns-repeated="194"/>
          <table:table-cell/>
        </table:table-row>
        <table:table-row table:style-name="ro17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isdag</text:p>
          </table:table-cell>
          <table:table-cell table:style-name="ce28" office:value-type="float" office:value="39280" table:number-columns-spanned="1" table:number-rows-spanned="2">
            <text:p>17-jul</text:p>
          </table:table-cell>
          <table:table-cell table:style-name="ce36"/>
          <table:table-cell table:style-name="ce48"/>
          <table:table-cell table:style-name="ce36" office:value-type="string">
            <text:p>Höglands-Ol gå för att inte få för mycket löpning veckan innan 5-dagars</text:p>
          </table:table-cell>
          <table:table-cell table:style-name="ce48"/>
          <table:table-cell table:style-name="ce64" office:value-type="string" table:number-columns-spanned="2" table:number-rows-spanned="1">
            <text:p>Teknik</text:p>
          </table:table-cell>
          <table:covered-table-cell table:style-name="ce68"/>
          <table:table-cell table:style-name="ce63" office:value-type="string" table:number-columns-spanned="2" table:number-rows-spanned="1">
            <text:p>L</text:p>
          </table:table-cell>
          <table:covered-table-cell table:style-name="ce73"/>
          <table:table-cell table:style-name="ce81"/>
          <table:table-cell table:style-name="ce87" office:value-type="time" office:time-value="PT01H00M00S">
            <text:p>01:00</text:p>
          </table:table-cell>
          <table:table-cell table:style-name="ce95" table:formula="oooc:=SUM([.S127:.W127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127]=&quot;&quot;;&quot;&quot;;IF([.AU127]&gt;4.5;&quot;!!!!!&quot;;IF([.AU127]&gt;3.5;&quot;!!!!&quot;;IF([.AU127]&gt;2.5;&quot;!!!&quot;;IF([.AU127]&gt;1.5;&quot;!!&quot;;IF([.AU127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27]=&quot;f&quot;;[.BA125]+1;0)" office:value-type="float" office:value="0" table:number-columns-spanned="1" table:number-rows-spanned="2">
            <text:p>#NAMN?</text:p>
          </table:table-cell>
          <table:table-cell table:style-name="ce254" table:formula="oooc:=(SUM([.BG$5:.BG127]))/[.BF127]" office:value-type="percentage" office:value="0" table:number-columns-spanned="1" table:number-rows-spanned="2">
            <text:p>#NAMN?</text:p>
          </table:table-cell>
          <table:table-cell table:style-name="ce257" table:formula="oooc:=SUM([.BG$5:.BG127])" office:value-type="float" office:value="57" table:number-columns-spanned="1" table:number-rows-spanned="2">
            <text:p>57</text:p>
          </table:table-cell>
          <table:table-cell table:style-name="ce254" table:formula="oooc:=SUM([.BG22:.BG127])/50" office:value-type="percentage" office:value="1" table:number-columns-spanned="1" table:number-rows-spanned="2">
            <text:p>100%</text:p>
          </table:table-cell>
          <table:table-cell table:style-name="ce263" table:formula="oooc:=IF([.BD127]=&quot;&quot;;&quot;&quot;;IF([.BD127]&gt;0.95;&quot;!!!!!&quot;;IF([.BD127]&gt;0.9;&quot;!!!!&quot;;IF([.BD127]&gt;0.85;&quot;!!!&quot;;IF([.BD127]&gt;0.8;&quot;!!&quot;;IF([.BD127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25]+1" office:value-type="float" office:value="0" table:number-columns-spanned="1" table:number-rows-spanned="2">
            <text:p>#NAMN?</text:p>
          </table:table-cell>
          <table:table-cell table:style-name="ce269" table:formula="oooc:=IF([.AZ127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27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128:.W128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Onsdag</text:p>
          </table:table-cell>
          <table:table-cell table:style-name="ce28" office:value-type="float" office:value="39281" table:number-columns-spanned="1" table:number-rows-spanned="2">
            <text:p>18-jul</text:p>
          </table:table-cell>
          <table:table-cell table:style-name="ce36"/>
          <table:table-cell table:style-name="ce48"/>
          <table:table-cell table:style-name="ce36" office:value-type="string">
            <text:p>Styrka</text:p>
          </table:table-cell>
          <table:table-cell table:style-name="ce48"/>
          <table:table-cell table:style-name="ce62" office:value-type="string" table:number-columns-spanned="4" table:number-rows-spanned="1">
            <text:p>Bålstyrka</text:p>
          </table:table-cell>
          <table:covered-table-cell table:number-columns-repeated="3" table:style-name="Default"/>
          <table:table-cell table:style-name="ce81"/>
          <table:table-cell table:style-name="ce87" office:value-type="time" office:time-value="PT01H00M00S">
            <text:p>01:00</text:p>
          </table:table-cell>
          <table:table-cell table:style-name="ce95" table:formula="oooc:=SUM([.S129:.W129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129]=&quot;&quot;;&quot;&quot;;IF([.AU129]&gt;4.5;&quot;!!!!!&quot;;IF([.AU129]&gt;3.5;&quot;!!!!&quot;;IF([.AU129]&gt;2.5;&quot;!!!&quot;;IF([.AU129]&gt;1.5;&quot;!!&quot;;IF([.AU129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29]=&quot;f&quot;;[.BA127]+1;0)" office:value-type="float" office:value="0" table:number-columns-spanned="1" table:number-rows-spanned="2">
            <text:p>#NAMN?</text:p>
          </table:table-cell>
          <table:table-cell table:style-name="ce254" table:formula="oooc:=(SUM([.BG$5:.BG129]))/[.BF129]" office:value-type="percentage" office:value="0" table:number-columns-spanned="1" table:number-rows-spanned="2">
            <text:p>#NAMN?</text:p>
          </table:table-cell>
          <table:table-cell table:style-name="ce257" table:formula="oooc:=SUM([.BG$5:.BG129])" office:value-type="float" office:value="58" table:number-columns-spanned="1" table:number-rows-spanned="2">
            <text:p>58</text:p>
          </table:table-cell>
          <table:table-cell table:style-name="ce254" table:formula="oooc:=SUM([.BG24:.BG129])/50" office:value-type="percentage" office:value="1" table:number-columns-spanned="1" table:number-rows-spanned="2">
            <text:p>100%</text:p>
          </table:table-cell>
          <table:table-cell table:style-name="ce263" table:formula="oooc:=IF([.BD129]=&quot;&quot;;&quot;&quot;;IF([.BD129]&gt;0.95;&quot;!!!!!&quot;;IF([.BD129]&gt;0.9;&quot;!!!!&quot;;IF([.BD129]&gt;0.85;&quot;!!!&quot;;IF([.BD129]&gt;0.8;&quot;!!&quot;;IF([.BD129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27]+1" office:value-type="float" office:value="0" table:number-columns-spanned="1" table:number-rows-spanned="2">
            <text:p>#NAMN?</text:p>
          </table:table-cell>
          <table:table-cell table:style-name="ce269" table:formula="oooc:=IF([.AZ129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29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130:.W130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orsdag</text:p>
          </table:table-cell>
          <table:table-cell table:style-name="ce28" office:value-type="float" office:value="39282" table:number-columns-spanned="1" table:number-rows-spanned="2">
            <text:p>19-jul</text:p>
          </table:table-cell>
          <table:table-cell table:style-name="ce36"/>
          <table:table-cell table:style-name="ce48"/>
          <table:table-cell table:style-name="ce36" office:value-type="string">
            <text:p>Cykel lågintensitet</text:p>
          </table:table-cell>
          <table:table-cell table:style-name="ce48"/>
          <table:table-cell table:style-name="ce58" office:value-type="string" table:number-columns-spanned="2" table:number-rows-spanned="1">
            <text:p>Lokal aerob kapacitet</text:p>
          </table:table-cell>
          <table:covered-table-cell table:style-name="Default"/>
          <table:table-cell table:style-name="ce63" office:value-type="string" table:number-columns-spanned="2" table:number-rows-spanned="1">
            <text:p>C</text:p>
          </table:table-cell>
          <table:covered-table-cell table:style-name="Default"/>
          <table:table-cell table:style-name="ce81"/>
          <table:table-cell table:style-name="ce87" office:value-type="time" office:time-value="PT02H00M00S">
            <text:p>02:00</text:p>
          </table:table-cell>
          <table:table-cell table:style-name="ce95" table:formula="oooc:=SUM([.S131:.W131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131]=&quot;&quot;;&quot;&quot;;IF([.AU131]&gt;4.5;&quot;!!!!!&quot;;IF([.AU131]&gt;3.5;&quot;!!!!&quot;;IF([.AU131]&gt;2.5;&quot;!!!&quot;;IF([.AU131]&gt;1.5;&quot;!!&quot;;IF([.AU131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31]=&quot;f&quot;;[.BA129]+1;0)" office:value-type="float" office:value="0" table:number-columns-spanned="1" table:number-rows-spanned="2">
            <text:p>#NAMN?</text:p>
          </table:table-cell>
          <table:table-cell table:style-name="ce254" table:formula="oooc:=(SUM([.BG$5:.BG131]))/[.BF131]" office:value-type="percentage" office:value="0" table:number-columns-spanned="1" table:number-rows-spanned="2">
            <text:p>#NAMN?</text:p>
          </table:table-cell>
          <table:table-cell table:style-name="ce257" table:formula="oooc:=SUM([.BG$5:.BG131])" office:value-type="float" office:value="59" table:number-columns-spanned="1" table:number-rows-spanned="2">
            <text:p>59</text:p>
          </table:table-cell>
          <table:table-cell table:style-name="ce254" table:formula="oooc:=SUM([.BG26:.BG131])/50" office:value-type="percentage" office:value="1" table:number-columns-spanned="1" table:number-rows-spanned="2">
            <text:p>100%</text:p>
          </table:table-cell>
          <table:table-cell table:style-name="ce263" table:formula="oooc:=IF([.BD131]=&quot;&quot;;&quot;&quot;;IF([.BD131]&gt;0.95;&quot;!!!!!&quot;;IF([.BD131]&gt;0.9;&quot;!!!!&quot;;IF([.BD131]&gt;0.85;&quot;!!!&quot;;IF([.BD131]&gt;0.8;&quot;!!&quot;;IF([.BD131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29]+1" office:value-type="float" office:value="0" table:number-columns-spanned="1" table:number-rows-spanned="2">
            <text:p>#NAMN?</text:p>
          </table:table-cell>
          <table:table-cell table:style-name="ce269" table:formula="oooc:=IF([.AZ131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31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132:.W132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2"/>
          <table:table-cell table:style-name="ce159"/>
          <table:table-cell table:style-name="ce170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Fredag</text:p>
          </table:table-cell>
          <table:table-cell table:style-name="ce28" office:value-type="float" office:value="39283" table:number-columns-spanned="1" table:number-rows-spanned="2">
            <text:p>20-jul</text:p>
          </table:table-cell>
          <table:table-cell table:style-name="ce36"/>
          <table:table-cell table:style-name="ce48"/>
          <table:table-cell table:style-name="ce36" office:value-type="string">
            <text:p>Styrka 30 min</text:p>
          </table:table-cell>
          <table:table-cell table:style-name="ce48"/>
          <table:table-cell table:style-name="ce62" office:value-type="string" table:number-columns-spanned="4" table:number-rows-spanned="1">
            <text:p>Kärnstyrka</text:p>
          </table:table-cell>
          <table:covered-table-cell table:number-columns-repeated="3" table:style-name="Default"/>
          <table:table-cell table:style-name="ce81"/>
          <table:table-cell table:style-name="ce87" office:value-type="time" office:time-value="PT00H30M00S">
            <text:p>00:30</text:p>
          </table:table-cell>
          <table:table-cell table:style-name="ce95" table:formula="oooc:=SUM([.S133:.W133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133]=&quot;&quot;;&quot;&quot;;IF([.AU133]&gt;4.5;&quot;!!!!!&quot;;IF([.AU133]&gt;3.5;&quot;!!!!&quot;;IF([.AU133]&gt;2.5;&quot;!!!&quot;;IF([.AU133]&gt;1.5;&quot;!!&quot;;IF([.AU133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33]=&quot;f&quot;;[.BA131]+1;0)" office:value-type="float" office:value="0" table:number-columns-spanned="1" table:number-rows-spanned="2">
            <text:p>#NAMN?</text:p>
          </table:table-cell>
          <table:table-cell table:style-name="ce254" table:formula="oooc:=(SUM([.BG$5:.BG133]))/[.BF133]" office:value-type="percentage" office:value="0" table:number-columns-spanned="1" table:number-rows-spanned="2">
            <text:p>#NAMN?</text:p>
          </table:table-cell>
          <table:table-cell table:style-name="ce257" table:formula="oooc:=SUM([.BG$5:.BG133])" office:value-type="float" office:value="60" table:number-columns-spanned="1" table:number-rows-spanned="2">
            <text:p>60</text:p>
          </table:table-cell>
          <table:table-cell table:style-name="ce254" table:formula="oooc:=SUM([.BG28:.BG133])/50" office:value-type="percentage" office:value="1" table:number-columns-spanned="1" table:number-rows-spanned="2">
            <text:p>100%</text:p>
          </table:table-cell>
          <table:table-cell table:style-name="ce263" table:formula="oooc:=IF([.BD133]=&quot;&quot;;&quot;&quot;;IF([.BD133]&gt;0.95;&quot;!!!!!&quot;;IF([.BD133]&gt;0.9;&quot;!!!!&quot;;IF([.BD133]&gt;0.85;&quot;!!!&quot;;IF([.BD133]&gt;0.8;&quot;!!&quot;;IF([.BD133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31]+1" office:value-type="float" office:value="0" table:number-columns-spanned="1" table:number-rows-spanned="2">
            <text:p>#NAMN?</text:p>
          </table:table-cell>
          <table:table-cell table:style-name="ce269" table:formula="oooc:=IF([.AZ133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33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134:.W134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Lördag</text:p>
          </table:table-cell>
          <table:table-cell table:style-name="ce29" office:value-type="float" office:value="39284" table:number-columns-spanned="1" table:number-rows-spanned="2">
            <text:p>21-jul</text:p>
          </table:table-cell>
          <table:table-cell table:style-name="ce38"/>
          <table:table-cell table:style-name="ce48"/>
          <table:table-cell table:style-name="ce38" office:value-type="string">
            <text:p>Vila/resdag </text:p>
          </table:table-cell>
          <table:table-cell table:style-name="ce48"/>
          <table:table-cell table:style-name="ce59" office:value-type="string" table:number-columns-spanned="4" table:number-rows-spanned="1">
            <text:p>Återhämtning</text:p>
          </table:table-cell>
          <table:covered-table-cell table:number-columns-repeated="3" table:style-name="Default"/>
          <table:table-cell table:style-name="ce81"/>
          <table:table-cell table:style-name="ce89"/>
          <table:table-cell table:style-name="ce97" table:formula="oooc:=SUM([.S135:.W135])" office:value-type="float" office:value="0">
            <text:p>00:00</text:p>
          </table:table-cell>
          <table:table-cell table:style-name="ce104"/>
          <table:table-cell table:style-name="ce109"/>
          <table:table-cell table:style-name="ce114"/>
          <table:table-cell table:style-name="ce120"/>
          <table:table-cell table:style-name="ce124"/>
          <table:table-cell table:style-name="ce128"/>
          <table:table-cell table:style-name="ce132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10"/>
          <table:table-cell table:style-name="ce109"/>
          <table:table-cell table:style-name="ce216"/>
          <table:table-cell table:style-name="ce109"/>
          <table:table-cell table:style-name="ce225"/>
          <table:table-cell table:style-name="ce229" table:number-columns-spanned="1" table:number-rows-spanned="2"/>
          <table:table-cell table:style-name="ce235" table:formula="oooc:=IF([.AU135]=&quot;&quot;;&quot;&quot;;IF([.AU135]&gt;4.5;&quot;!!!!!&quot;;IF([.AU135]&gt;3.5;&quot;!!!!&quot;;IF([.AU135]&gt;2.5;&quot;!!!&quot;;IF([.AU135]&gt;1.5;&quot;!!&quot;;IF([.AU135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35]=&quot;f&quot;;[.BA133]+1;0)" office:value-type="float" office:value="0" table:number-columns-spanned="1" table:number-rows-spanned="2">
            <text:p>#NAMN?</text:p>
          </table:table-cell>
          <table:table-cell table:style-name="ce254" table:formula="oooc:=(SUM([.BG$5:.BG135]))/[.BF135]" office:value-type="percentage" office:value="0" table:number-columns-spanned="1" table:number-rows-spanned="2">
            <text:p>#NAMN?</text:p>
          </table:table-cell>
          <table:table-cell table:style-name="ce257" table:formula="oooc:=SUM([.BG$5:.BG135])" office:value-type="float" office:value="61" table:number-columns-spanned="1" table:number-rows-spanned="2">
            <text:p>61</text:p>
          </table:table-cell>
          <table:table-cell table:style-name="ce254" table:formula="oooc:=SUM([.BG30:.BG135])/50" office:value-type="percentage" office:value="1" table:number-columns-spanned="1" table:number-rows-spanned="2">
            <text:p>100%</text:p>
          </table:table-cell>
          <table:table-cell table:style-name="ce263" table:formula="oooc:=IF([.BD135]=&quot;&quot;;&quot;&quot;;IF([.BD135]&gt;0.95;&quot;!!!!!&quot;;IF([.BD135]&gt;0.9;&quot;!!!!&quot;;IF([.BD135]&gt;0.85;&quot;!!!&quot;;IF([.BD135]&gt;0.8;&quot;!!&quot;;IF([.BD135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33]+1" office:value-type="float" office:value="0" table:number-columns-spanned="1" table:number-rows-spanned="2">
            <text:p>#NAMN?</text:p>
          </table:table-cell>
          <table:table-cell table:style-name="ce269" table:formula="oooc:=IF([.AZ135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35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39"/>
          <table:table-cell table:style-name="ce48"/>
          <table:table-cell table:style-name="ce39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90"/>
          <table:table-cell table:style-name="ce98" table:formula="oooc:=SUM([.S136:.W136])" office:value-type="float" office:value="0">
            <text:p>00:00</text:p>
          </table:table-cell>
          <table:table-cell table:style-name="ce105"/>
          <table:table-cell table:style-name="ce108"/>
          <table:table-cell table:style-name="ce115"/>
          <table:table-cell table:style-name="ce121"/>
          <table:table-cell table:style-name="ce125"/>
          <table:table-cell table:style-name="ce129"/>
          <table:table-cell table:style-name="ce133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Söndag</text:p>
          </table:table-cell>
          <table:table-cell table:style-name="ce29" office:value-type="float" office:value="39285" table:number-columns-spanned="1" table:number-rows-spanned="2">
            <text:p>22-jul</text:p>
          </table:table-cell>
          <table:table-cell table:style-name="ce38"/>
          <table:table-cell table:style-name="ce48"/>
          <table:table-cell table:style-name="ce38" office:value-type="string">
            <text:p>Jogging 30 min på karta</text:p>
          </table:table-cell>
          <table:table-cell table:style-name="ce48"/>
          <table:table-cell table:style-name="ce64" office:value-type="string" table:number-columns-spanned="2" table:number-rows-spanned="1">
            <text:p>Teknik</text:p>
          </table:table-cell>
          <table:covered-table-cell table:style-name="ce68"/>
          <table:table-cell table:style-name="ce63" office:value-type="string" table:number-columns-spanned="2" table:number-rows-spanned="1">
            <text:p>L</text:p>
          </table:table-cell>
          <table:covered-table-cell table:style-name="ce73"/>
          <table:table-cell table:style-name="ce81" office:value-type="string">
            <text:p><text:s text:c="9"/></text:p>
          </table:table-cell>
          <table:table-cell table:style-name="ce89" office:value-type="time" office:time-value="PT00H30M00S">
            <text:p>00:30</text:p>
          </table:table-cell>
          <table:table-cell table:style-name="ce97" table:formula="oooc:=SUM([.S137:.W137])" office:value-type="float" office:value="0">
            <text:p>00:00</text:p>
          </table:table-cell>
          <table:table-cell table:style-name="ce104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9"/>
          <table:table-cell table:style-name="ce172" table:content-validation-name="val2"/>
          <table:table-cell table:style-name="ce182"/>
          <table:table-cell table:style-name="ce172" table:content-validation-name="val2"/>
          <table:table-cell table:style-name="ce186" office:value-type="string">
            <text:p><text:s text:c="9"/></text:p>
          </table:table-cell>
          <table:table-cell table:style-name="ce189"/>
          <table:table-cell table:style-name="ce194"/>
          <table:table-cell table:style-name="ce189"/>
          <table:table-cell table:style-name="ce200"/>
          <table:table-cell table:style-name="ce109" office:value-type="string">
            <text:p><text:s text:c="9"/></text:p>
          </table:table-cell>
          <table:table-cell table:style-name="ce210"/>
          <table:table-cell table:style-name="ce109" office:value-type="string">
            <text:p><text:s text:c="9"/></text:p>
          </table:table-cell>
          <table:table-cell table:style-name="ce216"/>
          <table:table-cell table:style-name="ce109" office:value-type="string">
            <text:p><text:s text:c="9"/></text:p>
          </table:table-cell>
          <table:table-cell table:style-name="ce225"/>
          <table:table-cell table:style-name="ce229" table:number-columns-spanned="1" table:number-rows-spanned="2"/>
          <table:table-cell table:style-name="ce235" table:formula="oooc:=IF([.AU137]=&quot;&quot;;&quot;&quot;;IF([.AU137]&gt;4.5;&quot;!!!!!&quot;;IF([.AU137]&gt;3.5;&quot;!!!!&quot;;IF([.AU137]&gt;2.5;&quot;!!!&quot;;IF([.AU137]&gt;1.5;&quot;!!&quot;;IF([.AU137]&gt;0.5;&quot;!&quot;;&quot;&quot;))))))">
            <text:p/>
          </table:table-cell>
          <table:table-cell table:style-name="ce109" office:value-type="string">
            <text:p><text:s text:c="9"/></text:p>
          </table:table-cell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37]=&quot;f&quot;;[.BA135]+1;0)" office:value-type="float" office:value="0" table:number-columns-spanned="1" table:number-rows-spanned="2">
            <text:p>#NAMN?</text:p>
          </table:table-cell>
          <table:table-cell table:style-name="ce254" table:formula="oooc:=(SUM([.BG$5:.BG137]))/[.BF137]" office:value-type="percentage" office:value="0" table:number-columns-spanned="1" table:number-rows-spanned="2">
            <text:p>#NAMN?</text:p>
          </table:table-cell>
          <table:table-cell table:style-name="ce257" table:formula="oooc:=SUM([.BG$5:.BG137])" office:value-type="float" office:value="62" table:number-columns-spanned="1" table:number-rows-spanned="2">
            <text:p>62</text:p>
          </table:table-cell>
          <table:table-cell table:style-name="ce254" table:formula="oooc:=SUM([.BG32:.BG137])/50" office:value-type="percentage" office:value="1" table:number-columns-spanned="1" table:number-rows-spanned="2">
            <text:p>100%</text:p>
          </table:table-cell>
          <table:table-cell table:style-name="ce263" table:formula="oooc:=IF([.BD137]=&quot;&quot;;&quot;&quot;;IF([.BD137]&gt;0.95;&quot;!!!!!&quot;;IF([.BD137]&gt;0.9;&quot;!!!!&quot;;IF([.BD137]&gt;0.85;&quot;!!!&quot;;IF([.BD137]&gt;0.8;&quot;!!&quot;;IF([.BD137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35]+1" office:value-type="float" office:value="0" table:number-columns-spanned="1" table:number-rows-spanned="2">
            <text:p>#NAMN?</text:p>
          </table:table-cell>
          <table:table-cell table:style-name="ce269" table:formula="oooc:=IF([.AZ137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37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40"/>
          <table:table-cell table:style-name="ce48"/>
          <table:table-cell table:style-name="ce40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3"/>
          <table:table-cell table:style-name="ce91"/>
          <table:table-cell table:style-name="ce97" table:formula="oooc:=SUM([.S138:.W138])" office:value-type="float" office:value="0">
            <text:p>00:00</text:p>
          </table:table-cell>
          <table:table-cell table:style-name="ce105"/>
          <table:table-cell table:style-name="ce108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89"/>
          <table:table-cell table:style-name="ce194"/>
          <table:table-cell table:style-name="ce189"/>
          <table:table-cell table:style-name="ce200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1" table:number-columns-repeated="194"/>
          <table:table-cell/>
        </table:table-row>
        <table:table-row table:style-name="ro3">
          <table:table-cell table:style-name="ce8" table:number-columns-spanned="5" table:number-rows-spanned="1"/>
          <table:covered-table-cell table:number-columns-repeated="3" table:style-name="ce8"/>
          <table:covered-table-cell table:style-name="ce30"/>
          <table:table-cell table:style-name="ce41" office:value-type="string">
            <text:p>Tränarens kommentar:</text:p>
          </table:table-cell>
          <table:table-cell table:style-name="ce49"/>
          <table:table-cell table:style-name="ce53" office:value-type="string">
            <text:p>Kommentar:</text:p>
          </table:table-cell>
          <table:table-cell table:style-name="ce49"/>
          <table:table-cell table:style-name="ce61" table:number-columns-spanned="4" table:number-rows-spanned="1"/>
          <table:covered-table-cell table:number-columns-repeated="3" table:style-name="Default"/>
          <table:table-cell table:style-name="ce84"/>
          <table:table-cell table:style-name="ce92" table:formula="oooc:=SUM([.$O125:.$O138])" office:value-type="float" office:value="0.25">
            <text:p>06:00</text:p>
          </table:table-cell>
          <table:table-cell table:style-name="ce92" table:formula="oooc:=SUM([.$P125:.$P137])" office:value-type="float" office:value="0">
            <text:p>00:00</text:p>
          </table:table-cell>
          <table:table-cell table:style-name="ce92" table:formula="oooc:=SUM([.Q125:.Q137])" office:value-type="float" office:value="0">
            <text:p>00:00</text:p>
          </table:table-cell>
          <table:table-cell table:style-name="ce110"/>
          <table:table-cell table:style-name="ce92" table:formula="oooc:=SUM([.S125:.S137])" office:value-type="float" office:value="0">
            <text:p>00:00</text:p>
          </table:table-cell>
          <table:table-cell table:style-name="ce92" table:formula="oooc:=SUM([.T125:.T137])" office:value-type="float" office:value="0">
            <text:p>00:00</text:p>
          </table:table-cell>
          <table:table-cell table:style-name="ce92" table:formula="oooc:=SUM([.U125:.U137])" office:value-type="float" office:value="0">
            <text:p>00:00</text:p>
          </table:table-cell>
          <table:table-cell table:style-name="ce92" table:formula="oooc:=SUM([.V125:.V137])" office:value-type="float" office:value="0">
            <text:p>00:00</text:p>
          </table:table-cell>
          <table:table-cell table:style-name="ce92" table:formula="oooc:=SUM([.W125:.W137])" office:value-type="float" office:value="0">
            <text:p>00:00</text:p>
          </table:table-cell>
          <table:table-cell table:style-name="ce135"/>
          <table:table-cell table:style-name="ce141" table:number-columns-repeated="4"/>
          <table:table-cell table:style-name="ce154"/>
          <table:table-cell table:style-name="ce163"/>
          <table:table-cell table:style-name="ce173"/>
          <table:table-cell table:style-name="ce180"/>
          <table:table-cell table:style-name="ce173"/>
          <table:table-cell table:style-name="ce180"/>
          <table:table-cell table:style-name="ce173"/>
          <table:table-cell table:style-name="ce84"/>
          <table:table-cell table:style-name="ce191" table:formula="oooc:=SUM([.AK125:.AK138])" office:value-type="float" office:value="0">
            <text:p>0</text:p>
          </table:table-cell>
          <table:table-cell table:style-name="ce196" table:formula="oooc:=SUM([.AL125:.AL138])" office:value-type="float" office:value="0">
            <text:p>0,0</text:p>
          </table:table-cell>
          <table:table-cell table:style-name="ce199"/>
          <table:table-cell table:style-name="ce202"/>
          <table:table-cell table:style-name="ce204"/>
          <table:table-cell table:style-name="ce8"/>
          <table:table-cell table:style-name="ce204"/>
          <table:table-cell table:style-name="ce218"/>
          <table:table-cell table:style-name="ce204"/>
          <table:table-cell table:style-name="ce202"/>
          <table:table-cell table:style-name="ce230" table:formula="oooc:=IF(SUM([.AU125:.AU137])=0;&quot;&quot;;AVERAGE([.AU125:.AU137]))">
            <text:p/>
          </table:table-cell>
          <table:table-cell table:style-name="ce237" table:formula="oooc:=IF([.AU139]=&quot;&quot;;&quot;&quot;;IF([.AU139]&gt;4.5;&quot;!!!!!&quot;;IF([.AU139]&gt;3.5;&quot;!!!!&quot;;IF([.AU139]&gt;2.5;&quot;!!!&quot;;IF([.AU139]&gt;1.5;&quot;!!&quot;;IF([.AU139]&gt;0.5;&quot;!&quot;;&quot;&quot;))))))">
            <text:p/>
          </table:table-cell>
          <table:table-cell table:style-name="ce204"/>
          <table:table-cell table:style-name="ce227" table:formula="oooc:=IF(SUM([.AX125:.AX138])=0;&quot;&quot;;AVERAGE([.AX125:.AX138]))">
            <text:p/>
          </table:table-cell>
          <table:table-cell table:style-name="ce246" table:formula="oooc:=IF(SUM([.AY125:.AY138])=0;&quot;&quot;;AVERAGE([.AY125:.AY138]))">
            <text:p/>
          </table:table-cell>
          <table:table-cell table:style-name="ce248"/>
          <table:table-cell table:style-name="ce252"/>
          <table:table-cell table:style-name="ce254"/>
          <table:table-cell table:style-name="ce257"/>
          <table:table-cell table:style-name="ce254"/>
          <table:table-cell table:style-name="ce264" table:formula="oooc:=IF([.BD139]=&quot;&quot;;&quot;&quot;;IF([.BD139]&gt;0.95;&quot;!!!!!&quot;;IF([.BD139]&gt;0.9;&quot;!!!!&quot;;IF([.BD139]&gt;0.85;&quot;!!!&quot;;IF([.BD139]&gt;0.8;&quot;!!&quot;;IF([.BD139]&gt;0.7;&quot;!&quot;;&quot;&quot;))))))">
            <text:p/>
          </table:table-cell>
          <table:table-cell table:style-name="ce270" table:number-columns-repeated="2"/>
          <table:table-cell table:style-name="ce270" table:formula="oooc:=IF([.BA139]=&quot;f&quot;;1;&quot;&quot;)">
            <text:p/>
          </table:table-cell>
          <table:table-cell table:style-name="ce280" table:number-columns-repeated="195"/>
          <table:table-cell/>
        </table:table-row>
        <table:table-row table:style-name="ro5">
          <table:table-cell table:style-name="ce5" office:value-type="string">
            <text:p>V 30</text:p>
          </table:table-cell>
          <table:table-cell table:style-name="ce17" office:value-type="string" table:number-columns-spanned="1" table:number-rows-spanned="14">
            <text:p>Grundträning 3</text:p>
          </table:table-cell>
          <table:table-cell table:style-name="ce20" office:value-type="string" table:number-columns-spanned="1" table:number-rows-spanned="14">
            <text:p>Tävlingsvecka</text:p>
          </table:table-cell>
          <table:table-cell table:style-name="ce23" office:value-type="string" table:number-columns-spanned="1" table:number-rows-spanned="2">
            <text:p>Måndag</text:p>
          </table:table-cell>
          <table:table-cell table:style-name="ce28" office:value-type="float" office:value="39286" table:number-columns-spanned="1" table:number-rows-spanned="2">
            <text:p>23-jul</text:p>
          </table:table-cell>
          <table:table-cell table:style-name="ce36"/>
          <table:table-cell table:style-name="ce48"/>
          <table:table-cell table:style-name="ce36" office:value-type="string">
            <text:p>5-dagars</text:p>
          </table:table-cell>
          <table:table-cell table:style-name="ce48"/>
          <table:table-cell table:style-name="ce60" office:value-type="string" table:number-columns-spanned="2" table:number-rows-spanned="1">
            <text:p>Tävling</text:p>
          </table:table-cell>
          <table:covered-table-cell table:style-name="Default"/>
          <table:table-cell table:style-name="ce63" office:value-type="string" table:number-columns-spanned="2" table:number-rows-spanned="1">
            <text:p>L</text:p>
          </table:table-cell>
          <table:covered-table-cell table:style-name="Default"/>
          <table:table-cell table:style-name="ce81"/>
          <table:table-cell table:style-name="ce87" office:value-type="time" office:time-value="PT01H00M00S">
            <text:p>01:00</text:p>
          </table:table-cell>
          <table:table-cell table:style-name="ce95" table:formula="oooc:=SUM([.S140:.W140])" office:value-type="float" office:value="0">
            <text:p>00:00</text:p>
          </table:table-cell>
          <table:table-cell table:style-name="ce101"/>
          <table:table-cell table:style-name="ce107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7"/>
          <table:table-cell table:style-name="ce137"/>
          <table:table-cell table:style-name="ce143" table:content-validation-name="val1"/>
          <table:table-cell table:style-name="ce137"/>
          <table:table-cell table:style-name="ce147" table:content-validation-name="val1"/>
          <table:table-cell table:style-name="ce151"/>
          <table:table-cell table:style-name="ce159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2"/>
          <table:table-cell table:style-name="ce172" table:content-validation-name="val2"/>
          <table:table-cell table:style-name="ce81"/>
          <table:table-cell table:style-name="ce189"/>
          <table:table-cell table:style-name="ce194"/>
          <table:table-cell table:style-name="ce189"/>
          <table:table-cell table:style-name="ce200"/>
          <table:table-cell table:style-name="ce107"/>
          <table:table-cell table:style-name="ce207"/>
          <table:table-cell table:style-name="ce107"/>
          <table:table-cell table:style-name="ce213"/>
          <table:table-cell table:style-name="ce107"/>
          <table:table-cell table:style-name="ce222"/>
          <table:table-cell table:style-name="ce228" table:number-columns-spanned="1" table:number-rows-spanned="2"/>
          <table:table-cell table:style-name="ce234" table:formula="oooc:=IF([.AU140]=&quot;&quot;;&quot;&quot;;IF([.AU140]&gt;4.5;&quot;!!!!!&quot;;IF([.AU140]&gt;3.5;&quot;!!!!&quot;;IF([.AU140]&gt;2.5;&quot;!!!&quot;;IF([.AU140]&gt;1.5;&quot;!!&quot;;IF([.AU140]&gt;0.5;&quot;!&quot;;&quot;&quot;))))))" table:number-columns-spanned="1" table:number-rows-spanned="2">
            <text:p/>
          </table:table-cell>
          <table:table-cell table:style-name="ce107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40]=&quot;f&quot;;[.BA137]+1;0)" office:value-type="float" office:value="0" table:number-columns-spanned="1" table:number-rows-spanned="2">
            <text:p>#NAMN?</text:p>
          </table:table-cell>
          <table:table-cell table:style-name="ce254" table:formula="oooc:=(SUM([.BG$5:.BG140]))/[.BF140]" office:value-type="percentage" office:value="0" table:number-columns-spanned="1" table:number-rows-spanned="2">
            <text:p>#NAMN?</text:p>
          </table:table-cell>
          <table:table-cell table:style-name="ce257" table:formula="oooc:=SUM([.BG$5:.BG140])" office:value-type="float" office:value="63" table:number-columns-spanned="1" table:number-rows-spanned="2">
            <text:p>63</text:p>
          </table:table-cell>
          <table:table-cell table:style-name="ce254" table:formula="oooc:=SUM([.BG35:.BG140])/50" office:value-type="percentage" office:value="1" table:number-columns-spanned="1" table:number-rows-spanned="2">
            <text:p>100%</text:p>
          </table:table-cell>
          <table:table-cell table:style-name="ce263" table:formula="oooc:=IF([.BD140]=&quot;&quot;;&quot;&quot;;IF([.BD140]&gt;0.95;&quot;!!!!!&quot;;IF([.BD140]&gt;0.9;&quot;!!!!&quot;;IF([.BD140]&gt;0.85;&quot;!!!&quot;;IF([.BD140]&gt;0.8;&quot;!!&quot;;IF([.BD140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37]+1" office:value-type="float" office:value="0" table:number-columns-spanned="1" table:number-rows-spanned="2">
            <text:p>#NAMN?</text:p>
          </table:table-cell>
          <table:table-cell table:style-name="ce269" table:formula="oooc:=IF([.AZ140]=&quot;f&quot;;1;&quot;&quot;)" office:value-type="float" office:value="1" table:number-columns-spanned="1" table:number-rows-spanned="2">
            <text:p>1</text:p>
          </table:table-cell>
          <table:table-cell table:style-name="ce274" table:formula="oooc:=IF([.BA140]=&quot;f&quot;;1;&quot;&quot;)" office:value-type="boolean" office:boolean-value="false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141:.W141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covered-table-cell table:style-name="ce234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2" table:style-name="ce269"/>
          <table:table-cell table:style-name="ce274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isdag</text:p>
          </table:table-cell>
          <table:table-cell table:style-name="ce28" office:value-type="float" office:value="39287" table:number-columns-spanned="1" table:number-rows-spanned="2">
            <text:p>24-jul</text:p>
          </table:table-cell>
          <table:table-cell table:style-name="ce36"/>
          <table:table-cell table:style-name="ce48"/>
          <table:table-cell table:style-name="ce36" office:value-type="string">
            <text:p>5-dagars</text:p>
          </table:table-cell>
          <table:table-cell table:style-name="ce48"/>
          <table:table-cell table:style-name="ce60" office:value-type="string" table:number-columns-spanned="2" table:number-rows-spanned="1">
            <text:p>Tävling</text:p>
          </table:table-cell>
          <table:covered-table-cell table:style-name="Default"/>
          <table:table-cell table:style-name="ce63" office:value-type="string" table:number-columns-spanned="2" table:number-rows-spanned="1">
            <text:p>L</text:p>
          </table:table-cell>
          <table:covered-table-cell table:style-name="Default"/>
          <table:table-cell table:style-name="ce81"/>
          <table:table-cell table:style-name="ce87" office:value-type="time" office:time-value="PT01H00M00S">
            <text:p>01:00</text:p>
          </table:table-cell>
          <table:table-cell table:style-name="ce95" table:formula="oooc:=SUM([.S142:.W142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142]=&quot;&quot;;&quot;&quot;;IF([.AU142]&gt;4.5;&quot;!!!!!&quot;;IF([.AU142]&gt;3.5;&quot;!!!!&quot;;IF([.AU142]&gt;2.5;&quot;!!!&quot;;IF([.AU142]&gt;1.5;&quot;!!&quot;;IF([.AU142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42]=&quot;f&quot;;[.BA140]+1;0)" office:value-type="float" office:value="0" table:number-columns-spanned="1" table:number-rows-spanned="2">
            <text:p>#NAMN?</text:p>
          </table:table-cell>
          <table:table-cell table:style-name="ce254" table:formula="oooc:=(SUM([.BG$5:.BG142]))/[.BF142]" office:value-type="percentage" office:value="0" table:number-columns-spanned="1" table:number-rows-spanned="2">
            <text:p>#NAMN?</text:p>
          </table:table-cell>
          <table:table-cell table:style-name="ce257" table:formula="oooc:=SUM([.BG$5:.BG142])" office:value-type="float" office:value="64" table:number-columns-spanned="1" table:number-rows-spanned="2">
            <text:p>64</text:p>
          </table:table-cell>
          <table:table-cell table:style-name="ce254" table:formula="oooc:=SUM([.BG37:.BG142])/50" office:value-type="percentage" office:value="1" table:number-columns-spanned="1" table:number-rows-spanned="2">
            <text:p>100%</text:p>
          </table:table-cell>
          <table:table-cell table:style-name="ce263" table:formula="oooc:=IF([.BD142]=&quot;&quot;;&quot;&quot;;IF([.BD142]&gt;0.95;&quot;!!!!!&quot;;IF([.BD142]&gt;0.9;&quot;!!!!&quot;;IF([.BD142]&gt;0.85;&quot;!!!&quot;;IF([.BD142]&gt;0.8;&quot;!!&quot;;IF([.BD142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40]+1" office:value-type="float" office:value="0" table:number-columns-spanned="1" table:number-rows-spanned="2">
            <text:p>#NAMN?</text:p>
          </table:table-cell>
          <table:table-cell table:style-name="ce269" table:formula="oooc:=IF([.AZ142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42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143:.W143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Onsdag</text:p>
          </table:table-cell>
          <table:table-cell table:style-name="ce28" office:value-type="float" office:value="39288" table:number-columns-spanned="1" table:number-rows-spanned="2">
            <text:p>25-jul</text:p>
          </table:table-cell>
          <table:table-cell table:style-name="ce36"/>
          <table:table-cell table:style-name="ce48"/>
          <table:table-cell table:style-name="ce36" office:value-type="string">
            <text:p>5-dagars</text:p>
          </table:table-cell>
          <table:table-cell table:style-name="ce48"/>
          <table:table-cell table:style-name="ce60" office:value-type="string" table:number-columns-spanned="2" table:number-rows-spanned="1">
            <text:p>Tävling</text:p>
          </table:table-cell>
          <table:covered-table-cell table:style-name="ce69"/>
          <table:table-cell table:style-name="ce63" office:value-type="string" table:number-columns-spanned="2" table:number-rows-spanned="1">
            <text:p>L</text:p>
          </table:table-cell>
          <table:covered-table-cell table:style-name="Default"/>
          <table:table-cell table:style-name="ce81"/>
          <table:table-cell table:style-name="ce87" office:value-type="time" office:time-value="PT01H00M00S">
            <text:p>01:00</text:p>
          </table:table-cell>
          <table:table-cell table:style-name="ce95" table:formula="oooc:=SUM([.S144:.W144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144]=&quot;&quot;;&quot;&quot;;IF([.AU144]&gt;4.5;&quot;!!!!!&quot;;IF([.AU144]&gt;3.5;&quot;!!!!&quot;;IF([.AU144]&gt;2.5;&quot;!!!&quot;;IF([.AU144]&gt;1.5;&quot;!!&quot;;IF([.AU144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44]=&quot;f&quot;;[.BA142]+1;0)" office:value-type="float" office:value="0" table:number-columns-spanned="1" table:number-rows-spanned="2">
            <text:p>#NAMN?</text:p>
          </table:table-cell>
          <table:table-cell table:style-name="ce254" table:formula="oooc:=(SUM([.BG$5:.BG144]))/[.BF144]" office:value-type="percentage" office:value="0" table:number-columns-spanned="1" table:number-rows-spanned="2">
            <text:p>#NAMN?</text:p>
          </table:table-cell>
          <table:table-cell table:style-name="ce257" table:formula="oooc:=SUM([.BG$5:.BG144])" office:value-type="float" office:value="65" table:number-columns-spanned="1" table:number-rows-spanned="2">
            <text:p>65</text:p>
          </table:table-cell>
          <table:table-cell table:style-name="ce254" table:formula="oooc:=SUM([.BG39:.BG144])/50" office:value-type="percentage" office:value="1" table:number-columns-spanned="1" table:number-rows-spanned="2">
            <text:p>100%</text:p>
          </table:table-cell>
          <table:table-cell table:style-name="ce263" table:formula="oooc:=IF([.BD144]=&quot;&quot;;&quot;&quot;;IF([.BD144]&gt;0.95;&quot;!!!!!&quot;;IF([.BD144]&gt;0.9;&quot;!!!!&quot;;IF([.BD144]&gt;0.85;&quot;!!!&quot;;IF([.BD144]&gt;0.8;&quot;!!&quot;;IF([.BD144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42]+1" office:value-type="float" office:value="0" table:number-columns-spanned="1" table:number-rows-spanned="2">
            <text:p>#NAMN?</text:p>
          </table:table-cell>
          <table:table-cell table:style-name="ce269" table:formula="oooc:=IF([.AZ144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44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145:.W145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orsdag</text:p>
          </table:table-cell>
          <table:table-cell table:style-name="ce28" office:value-type="float" office:value="39289" table:number-columns-spanned="1" table:number-rows-spanned="2">
            <text:p>26-jul</text:p>
          </table:table-cell>
          <table:table-cell table:style-name="ce36"/>
          <table:table-cell table:style-name="ce48"/>
          <table:table-cell table:style-name="ce36" office:value-type="string">
            <text:p>5-dagars</text:p>
          </table:table-cell>
          <table:table-cell table:style-name="ce48"/>
          <table:table-cell table:style-name="ce60" office:value-type="string" table:number-columns-spanned="2" table:number-rows-spanned="1">
            <text:p>Tävling</text:p>
          </table:table-cell>
          <table:covered-table-cell table:style-name="Default"/>
          <table:table-cell table:style-name="ce63" office:value-type="string" table:number-columns-spanned="2" table:number-rows-spanned="1">
            <text:p>L</text:p>
          </table:table-cell>
          <table:covered-table-cell table:style-name="Default"/>
          <table:table-cell table:style-name="ce81"/>
          <table:table-cell table:style-name="ce87" office:value-type="time" office:time-value="PT01H00M00S">
            <text:p>01:00</text:p>
          </table:table-cell>
          <table:table-cell table:style-name="ce95" table:formula="oooc:=SUM([.S146:.W146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146]=&quot;&quot;;&quot;&quot;;IF([.AU146]&gt;4.5;&quot;!!!!!&quot;;IF([.AU146]&gt;3.5;&quot;!!!!&quot;;IF([.AU146]&gt;2.5;&quot;!!!&quot;;IF([.AU146]&gt;1.5;&quot;!!&quot;;IF([.AU146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46]=&quot;f&quot;;[.BA144]+1;0)" office:value-type="float" office:value="0" table:number-columns-spanned="1" table:number-rows-spanned="2">
            <text:p>#NAMN?</text:p>
          </table:table-cell>
          <table:table-cell table:style-name="ce254" table:formula="oooc:=(SUM([.BG$5:.BG146]))/[.BF146]" office:value-type="percentage" office:value="0" table:number-columns-spanned="1" table:number-rows-spanned="2">
            <text:p>#NAMN?</text:p>
          </table:table-cell>
          <table:table-cell table:style-name="ce257" table:formula="oooc:=SUM([.BG$5:.BG146])" office:value-type="float" office:value="66" table:number-columns-spanned="1" table:number-rows-spanned="2">
            <text:p>66</text:p>
          </table:table-cell>
          <table:table-cell table:style-name="ce254" table:formula="oooc:=SUM([.BG41:.BG146])/50" office:value-type="percentage" office:value="1" table:number-columns-spanned="1" table:number-rows-spanned="2">
            <text:p>100%</text:p>
          </table:table-cell>
          <table:table-cell table:style-name="ce263" table:formula="oooc:=IF([.BD146]=&quot;&quot;;&quot;&quot;;IF([.BD146]&gt;0.95;&quot;!!!!!&quot;;IF([.BD146]&gt;0.9;&quot;!!!!&quot;;IF([.BD146]&gt;0.85;&quot;!!!&quot;;IF([.BD146]&gt;0.8;&quot;!!&quot;;IF([.BD146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44]+1" office:value-type="float" office:value="0" table:number-columns-spanned="1" table:number-rows-spanned="2">
            <text:p>#NAMN?</text:p>
          </table:table-cell>
          <table:table-cell table:style-name="ce269" table:formula="oooc:=IF([.AZ146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46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147:.W147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2"/>
          <table:table-cell table:style-name="ce159"/>
          <table:table-cell table:style-name="ce170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Fredag</text:p>
          </table:table-cell>
          <table:table-cell table:style-name="ce28" office:value-type="float" office:value="39290" table:number-columns-spanned="1" table:number-rows-spanned="2">
            <text:p>27-jul</text:p>
          </table:table-cell>
          <table:table-cell table:style-name="ce36"/>
          <table:table-cell table:style-name="ce48"/>
          <table:table-cell table:style-name="ce36" office:value-type="string">
            <text:p>5-dagars</text:p>
          </table:table-cell>
          <table:table-cell table:style-name="ce48"/>
          <table:table-cell table:style-name="ce60" office:value-type="string" table:number-columns-spanned="2" table:number-rows-spanned="1">
            <text:p>Tävling</text:p>
          </table:table-cell>
          <table:covered-table-cell table:style-name="Default"/>
          <table:table-cell table:style-name="ce63" office:value-type="string" table:number-columns-spanned="2" table:number-rows-spanned="1">
            <text:p>L</text:p>
          </table:table-cell>
          <table:covered-table-cell table:style-name="Default"/>
          <table:table-cell table:style-name="ce81"/>
          <table:table-cell table:style-name="ce87" office:value-type="time" office:time-value="PT01H00M00S">
            <text:p>01:00</text:p>
          </table:table-cell>
          <table:table-cell table:style-name="ce95" table:formula="oooc:=SUM([.S148:.W148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148]=&quot;&quot;;&quot;&quot;;IF([.AU148]&gt;4.5;&quot;!!!!!&quot;;IF([.AU148]&gt;3.5;&quot;!!!!&quot;;IF([.AU148]&gt;2.5;&quot;!!!&quot;;IF([.AU148]&gt;1.5;&quot;!!&quot;;IF([.AU148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48]=&quot;f&quot;;[.BA146]+1;0)" office:value-type="float" office:value="0" table:number-columns-spanned="1" table:number-rows-spanned="2">
            <text:p>#NAMN?</text:p>
          </table:table-cell>
          <table:table-cell table:style-name="ce254" table:formula="oooc:=(SUM([.BG$5:.BG148]))/[.BF148]" office:value-type="percentage" office:value="0" table:number-columns-spanned="1" table:number-rows-spanned="2">
            <text:p>#NAMN?</text:p>
          </table:table-cell>
          <table:table-cell table:style-name="ce257" table:formula="oooc:=SUM([.BG$5:.BG148])" office:value-type="float" office:value="67" table:number-columns-spanned="1" table:number-rows-spanned="2">
            <text:p>67</text:p>
          </table:table-cell>
          <table:table-cell table:style-name="ce254" table:formula="oooc:=SUM([.BG43:.BG148])/50" office:value-type="percentage" office:value="1" table:number-columns-spanned="1" table:number-rows-spanned="2">
            <text:p>100%</text:p>
          </table:table-cell>
          <table:table-cell table:style-name="ce263" table:formula="oooc:=IF([.BD148]=&quot;&quot;;&quot;&quot;;IF([.BD148]&gt;0.95;&quot;!!!!!&quot;;IF([.BD148]&gt;0.9;&quot;!!!!&quot;;IF([.BD148]&gt;0.85;&quot;!!!&quot;;IF([.BD148]&gt;0.8;&quot;!!&quot;;IF([.BD148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46]+1" office:value-type="float" office:value="0" table:number-columns-spanned="1" table:number-rows-spanned="2">
            <text:p>#NAMN?</text:p>
          </table:table-cell>
          <table:table-cell table:style-name="ce269" table:formula="oooc:=IF([.AZ148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48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149:.W149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Lördag</text:p>
          </table:table-cell>
          <table:table-cell table:style-name="ce29" office:value-type="float" office:value="39291" table:number-columns-spanned="1" table:number-rows-spanned="2">
            <text:p>28-jul</text:p>
          </table:table-cell>
          <table:table-cell table:style-name="ce38"/>
          <table:table-cell table:style-name="ce48"/>
          <table:table-cell table:style-name="ce38" office:value-type="string">
            <text:p>Vila/resdag </text:p>
          </table:table-cell>
          <table:table-cell table:style-name="ce48"/>
          <table:table-cell table:style-name="ce59" office:value-type="string" table:number-columns-spanned="4" table:number-rows-spanned="1">
            <text:p>Återhämtning</text:p>
          </table:table-cell>
          <table:covered-table-cell table:number-columns-repeated="2" table:style-name="ce69"/>
          <table:covered-table-cell table:style-name="ce74"/>
          <table:table-cell table:style-name="ce81"/>
          <table:table-cell table:style-name="ce89"/>
          <table:table-cell table:style-name="ce97" table:formula="oooc:=SUM([.S150:.W150])" office:value-type="float" office:value="0">
            <text:p>00:00</text:p>
          </table:table-cell>
          <table:table-cell table:style-name="ce104"/>
          <table:table-cell table:style-name="ce109"/>
          <table:table-cell table:style-name="ce114"/>
          <table:table-cell table:style-name="ce120"/>
          <table:table-cell table:style-name="ce124"/>
          <table:table-cell table:style-name="ce128"/>
          <table:table-cell table:style-name="ce132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10"/>
          <table:table-cell table:style-name="ce109"/>
          <table:table-cell table:style-name="ce216"/>
          <table:table-cell table:style-name="ce109"/>
          <table:table-cell table:style-name="ce225"/>
          <table:table-cell table:style-name="ce229" table:number-columns-spanned="1" table:number-rows-spanned="2"/>
          <table:table-cell table:style-name="ce235" table:formula="oooc:=IF([.AU150]=&quot;&quot;;&quot;&quot;;IF([.AU150]&gt;4.5;&quot;!!!!!&quot;;IF([.AU150]&gt;3.5;&quot;!!!!&quot;;IF([.AU150]&gt;2.5;&quot;!!!&quot;;IF([.AU150]&gt;1.5;&quot;!!&quot;;IF([.AU150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50]=&quot;f&quot;;[.BA148]+1;0)" office:value-type="float" office:value="0" table:number-columns-spanned="1" table:number-rows-spanned="2">
            <text:p>#NAMN?</text:p>
          </table:table-cell>
          <table:table-cell table:style-name="ce254" table:formula="oooc:=(SUM([.BG$5:.BG150]))/[.BF150]" office:value-type="percentage" office:value="0" table:number-columns-spanned="1" table:number-rows-spanned="2">
            <text:p>#NAMN?</text:p>
          </table:table-cell>
          <table:table-cell table:style-name="ce257" table:formula="oooc:=SUM([.BG$5:.BG150])" office:value-type="float" office:value="68" table:number-columns-spanned="1" table:number-rows-spanned="2">
            <text:p>68</text:p>
          </table:table-cell>
          <table:table-cell table:style-name="ce254" table:formula="oooc:=SUM([.BG45:.BG150])/50" office:value-type="percentage" office:value="1" table:number-columns-spanned="1" table:number-rows-spanned="2">
            <text:p>100%</text:p>
          </table:table-cell>
          <table:table-cell table:style-name="ce263" table:formula="oooc:=IF([.BD150]=&quot;&quot;;&quot;&quot;;IF([.BD150]&gt;0.95;&quot;!!!!!&quot;;IF([.BD150]&gt;0.9;&quot;!!!!&quot;;IF([.BD150]&gt;0.85;&quot;!!!&quot;;IF([.BD150]&gt;0.8;&quot;!!&quot;;IF([.BD150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48]+1" office:value-type="float" office:value="0" table:number-columns-spanned="1" table:number-rows-spanned="2">
            <text:p>#NAMN?</text:p>
          </table:table-cell>
          <table:table-cell table:style-name="ce269" table:formula="oooc:=IF([.AZ150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50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39"/>
          <table:table-cell table:style-name="ce48"/>
          <table:table-cell table:style-name="ce39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90"/>
          <table:table-cell table:style-name="ce98" table:formula="oooc:=SUM([.S151:.W151])" office:value-type="float" office:value="0">
            <text:p>00:00</text:p>
          </table:table-cell>
          <table:table-cell table:style-name="ce105"/>
          <table:table-cell table:style-name="ce108"/>
          <table:table-cell table:style-name="ce115"/>
          <table:table-cell table:style-name="ce121"/>
          <table:table-cell table:style-name="ce125"/>
          <table:table-cell table:style-name="ce129"/>
          <table:table-cell table:style-name="ce133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Söndag</text:p>
          </table:table-cell>
          <table:table-cell table:style-name="ce29" office:value-type="float" office:value="39292" table:number-columns-spanned="1" table:number-rows-spanned="2">
            <text:p>29-jul</text:p>
          </table:table-cell>
          <table:table-cell table:style-name="ce38"/>
          <table:table-cell table:style-name="ce48"/>
          <table:table-cell table:style-name="ce38" office:value-type="string">
            <text:p>Cykel lågintensitet</text:p>
          </table:table-cell>
          <table:table-cell table:style-name="ce48"/>
          <table:table-cell table:style-name="ce58" office:value-type="string" table:number-columns-spanned="2" table:number-rows-spanned="1">
            <text:p>Lokal aerob kapacitet</text:p>
          </table:table-cell>
          <table:covered-table-cell table:style-name="Default"/>
          <table:table-cell table:style-name="ce63" office:value-type="string" table:number-columns-spanned="2" table:number-rows-spanned="1">
            <text:p>C</text:p>
          </table:table-cell>
          <table:covered-table-cell table:style-name="Default"/>
          <table:table-cell table:style-name="ce81" office:value-type="string">
            <text:p><text:s text:c="9"/></text:p>
          </table:table-cell>
          <table:table-cell table:style-name="ce89" office:value-type="time" office:time-value="PT01H00M00S">
            <text:p>01:00</text:p>
          </table:table-cell>
          <table:table-cell table:style-name="ce97" table:formula="oooc:=SUM([.S152:.W152])" office:value-type="float" office:value="0">
            <text:p>00:00</text:p>
          </table:table-cell>
          <table:table-cell table:style-name="ce104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9"/>
          <table:table-cell table:style-name="ce172" table:content-validation-name="val2"/>
          <table:table-cell table:style-name="ce182"/>
          <table:table-cell table:style-name="ce172" table:content-validation-name="val2"/>
          <table:table-cell table:style-name="ce186" office:value-type="string">
            <text:p><text:s text:c="9"/></text:p>
          </table:table-cell>
          <table:table-cell table:style-name="ce189"/>
          <table:table-cell table:style-name="ce194"/>
          <table:table-cell table:style-name="ce189"/>
          <table:table-cell table:style-name="ce200"/>
          <table:table-cell table:style-name="ce109" office:value-type="string">
            <text:p><text:s text:c="9"/></text:p>
          </table:table-cell>
          <table:table-cell table:style-name="ce210"/>
          <table:table-cell table:style-name="ce109" office:value-type="string">
            <text:p><text:s text:c="9"/></text:p>
          </table:table-cell>
          <table:table-cell table:style-name="ce216"/>
          <table:table-cell table:style-name="ce109" office:value-type="string">
            <text:p><text:s text:c="9"/></text:p>
          </table:table-cell>
          <table:table-cell table:style-name="ce225"/>
          <table:table-cell table:style-name="ce229" table:number-columns-spanned="1" table:number-rows-spanned="2"/>
          <table:table-cell table:style-name="ce235" table:formula="oooc:=IF([.AU152]=&quot;&quot;;&quot;&quot;;IF([.AU152]&gt;4.5;&quot;!!!!!&quot;;IF([.AU152]&gt;3.5;&quot;!!!!&quot;;IF([.AU152]&gt;2.5;&quot;!!!&quot;;IF([.AU152]&gt;1.5;&quot;!!&quot;;IF([.AU152]&gt;0.5;&quot;!&quot;;&quot;&quot;))))))">
            <text:p/>
          </table:table-cell>
          <table:table-cell table:style-name="ce109" office:value-type="string">
            <text:p><text:s text:c="9"/></text:p>
          </table:table-cell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52]=&quot;f&quot;;[.BA150]+1;0)" office:value-type="float" office:value="0" table:number-columns-spanned="1" table:number-rows-spanned="2">
            <text:p>#NAMN?</text:p>
          </table:table-cell>
          <table:table-cell table:style-name="ce254" table:formula="oooc:=(SUM([.BG$5:.BG152]))/[.BF152]" office:value-type="percentage" office:value="0" table:number-columns-spanned="1" table:number-rows-spanned="2">
            <text:p>#NAMN?</text:p>
          </table:table-cell>
          <table:table-cell table:style-name="ce257" table:formula="oooc:=SUM([.BG$5:.BG152])" office:value-type="float" office:value="69" table:number-columns-spanned="1" table:number-rows-spanned="2">
            <text:p>69</text:p>
          </table:table-cell>
          <table:table-cell table:style-name="ce254" table:formula="oooc:=SUM([.BG47:.BG152])/50" office:value-type="percentage" office:value="1" table:number-columns-spanned="1" table:number-rows-spanned="2">
            <text:p>100%</text:p>
          </table:table-cell>
          <table:table-cell table:style-name="ce263" table:formula="oooc:=IF([.BD152]=&quot;&quot;;&quot;&quot;;IF([.BD152]&gt;0.95;&quot;!!!!!&quot;;IF([.BD152]&gt;0.9;&quot;!!!!&quot;;IF([.BD152]&gt;0.85;&quot;!!!&quot;;IF([.BD152]&gt;0.8;&quot;!!&quot;;IF([.BD152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50]+1" office:value-type="float" office:value="0" table:number-columns-spanned="1" table:number-rows-spanned="2">
            <text:p>#NAMN?</text:p>
          </table:table-cell>
          <table:table-cell table:style-name="ce269" table:formula="oooc:=IF([.AZ152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52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40"/>
          <table:table-cell table:style-name="ce48"/>
          <table:table-cell table:style-name="ce40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3"/>
          <table:table-cell table:style-name="ce91"/>
          <table:table-cell table:style-name="ce97" table:formula="oooc:=SUM([.S153:.W153])" office:value-type="float" office:value="0">
            <text:p>00:00</text:p>
          </table:table-cell>
          <table:table-cell table:style-name="ce105"/>
          <table:table-cell table:style-name="ce108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89"/>
          <table:table-cell table:style-name="ce194"/>
          <table:table-cell table:style-name="ce189"/>
          <table:table-cell table:style-name="ce200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1" table:number-columns-repeated="194"/>
          <table:table-cell/>
        </table:table-row>
        <table:table-row table:style-name="ro3">
          <table:table-cell table:style-name="ce8" table:number-columns-spanned="5" table:number-rows-spanned="1"/>
          <table:covered-table-cell table:number-columns-repeated="3" table:style-name="ce8"/>
          <table:covered-table-cell table:style-name="ce30"/>
          <table:table-cell table:style-name="ce41" office:value-type="string">
            <text:p>Tränarens kommentar:</text:p>
          </table:table-cell>
          <table:table-cell table:style-name="ce49"/>
          <table:table-cell table:style-name="ce53" office:value-type="string">
            <text:p>Kommentar:</text:p>
          </table:table-cell>
          <table:table-cell table:style-name="ce49"/>
          <table:table-cell table:style-name="ce61" table:number-columns-spanned="4" table:number-rows-spanned="1"/>
          <table:covered-table-cell table:number-columns-repeated="3" table:style-name="Default"/>
          <table:table-cell table:style-name="ce84"/>
          <table:table-cell table:style-name="ce92" table:formula="oooc:=SUM([.$O140:.$O153])" office:value-type="float" office:value="0.25">
            <text:p>06:00</text:p>
          </table:table-cell>
          <table:table-cell table:style-name="ce92" table:formula="oooc:=SUM([.$P140:.$P152])" office:value-type="float" office:value="0">
            <text:p>00:00</text:p>
          </table:table-cell>
          <table:table-cell table:style-name="ce92" table:formula="oooc:=SUM([.Q140:.Q152])" office:value-type="float" office:value="0">
            <text:p>00:00</text:p>
          </table:table-cell>
          <table:table-cell table:style-name="ce110"/>
          <table:table-cell table:style-name="ce92" table:formula="oooc:=SUM([.S140:.S152])" office:value-type="float" office:value="0">
            <text:p>00:00</text:p>
          </table:table-cell>
          <table:table-cell table:style-name="ce92" table:formula="oooc:=SUM([.T140:.T152])" office:value-type="float" office:value="0">
            <text:p>00:00</text:p>
          </table:table-cell>
          <table:table-cell table:style-name="ce92" table:formula="oooc:=SUM([.U140:.U152])" office:value-type="float" office:value="0">
            <text:p>00:00</text:p>
          </table:table-cell>
          <table:table-cell table:style-name="ce92" table:formula="oooc:=SUM([.V140:.V152])" office:value-type="float" office:value="0">
            <text:p>00:00</text:p>
          </table:table-cell>
          <table:table-cell table:style-name="ce92" table:formula="oooc:=SUM([.W140:.W152])" office:value-type="float" office:value="0">
            <text:p>00:00</text:p>
          </table:table-cell>
          <table:table-cell table:style-name="ce135"/>
          <table:table-cell table:style-name="ce141" table:number-columns-repeated="4"/>
          <table:table-cell table:style-name="ce154"/>
          <table:table-cell table:style-name="ce163"/>
          <table:table-cell table:style-name="ce173"/>
          <table:table-cell table:style-name="ce180"/>
          <table:table-cell table:style-name="ce173"/>
          <table:table-cell table:style-name="ce180"/>
          <table:table-cell table:style-name="ce173"/>
          <table:table-cell table:style-name="ce84"/>
          <table:table-cell table:style-name="ce191" table:formula="oooc:=SUM([.AK140:.AK153])" office:value-type="float" office:value="0">
            <text:p>0</text:p>
          </table:table-cell>
          <table:table-cell table:style-name="ce196" table:formula="oooc:=SUM([.AL140:.AL153])" office:value-type="float" office:value="0">
            <text:p>0,0</text:p>
          </table:table-cell>
          <table:table-cell table:style-name="ce199"/>
          <table:table-cell table:style-name="ce202"/>
          <table:table-cell table:style-name="ce204"/>
          <table:table-cell table:style-name="ce8"/>
          <table:table-cell table:style-name="ce204"/>
          <table:table-cell table:style-name="ce218"/>
          <table:table-cell table:style-name="ce204"/>
          <table:table-cell table:style-name="ce202"/>
          <table:table-cell table:style-name="ce230" table:formula="oooc:=IF(SUM([.AU140:.AU152])=0;&quot;&quot;;AVERAGE([.AU140:.AU152]))">
            <text:p/>
          </table:table-cell>
          <table:table-cell table:style-name="ce237" table:formula="oooc:=IF([.AU154]=&quot;&quot;;&quot;&quot;;IF([.AU154]&gt;4.5;&quot;!!!!!&quot;;IF([.AU154]&gt;3.5;&quot;!!!!&quot;;IF([.AU154]&gt;2.5;&quot;!!!&quot;;IF([.AU154]&gt;1.5;&quot;!!&quot;;IF([.AU154]&gt;0.5;&quot;!&quot;;&quot;&quot;))))))">
            <text:p/>
          </table:table-cell>
          <table:table-cell table:style-name="ce204"/>
          <table:table-cell table:style-name="ce227" table:formula="oooc:=IF(SUM([.AX140:.AX153])=0;&quot;&quot;;AVERAGE([.AX140:.AX153]))">
            <text:p/>
          </table:table-cell>
          <table:table-cell table:style-name="ce246" table:formula="oooc:=IF(SUM([.AY140:.AY153])=0;&quot;&quot;;AVERAGE([.AY140:.AY153]))">
            <text:p/>
          </table:table-cell>
          <table:table-cell table:style-name="ce248"/>
          <table:table-cell table:style-name="ce252"/>
          <table:table-cell table:style-name="ce254"/>
          <table:table-cell table:style-name="ce257"/>
          <table:table-cell table:style-name="ce254"/>
          <table:table-cell table:style-name="ce264" table:formula="oooc:=IF([.BD154]=&quot;&quot;;&quot;&quot;;IF([.BD154]&gt;0.95;&quot;!!!!!&quot;;IF([.BD154]&gt;0.9;&quot;!!!!&quot;;IF([.BD154]&gt;0.85;&quot;!!!&quot;;IF([.BD154]&gt;0.8;&quot;!!&quot;;IF([.BD154]&gt;0.7;&quot;!&quot;;&quot;&quot;))))))">
            <text:p/>
          </table:table-cell>
          <table:table-cell table:style-name="ce270" table:number-columns-repeated="2"/>
          <table:table-cell table:style-name="ce270" table:formula="oooc:=IF([.BA154]=&quot;f&quot;;1;&quot;&quot;)">
            <text:p/>
          </table:table-cell>
          <table:table-cell table:style-name="ce280" table:number-columns-repeated="195"/>
          <table:table-cell/>
        </table:table-row>
        <table:table-row table:style-name="ro5">
          <table:table-cell table:style-name="ce5" office:value-type="string">
            <text:p>V 31</text:p>
          </table:table-cell>
          <table:table-cell table:style-name="ce17" office:value-type="string" table:number-columns-spanned="1" table:number-rows-spanned="14">
            <text:p>Grundträning 3</text:p>
          </table:table-cell>
          <table:table-cell table:style-name="ce16" office:value-type="string" table:number-columns-spanned="1" table:number-rows-spanned="14">
            <text:p>Hård vecka</text:p>
          </table:table-cell>
          <table:table-cell table:style-name="ce23" office:value-type="string" table:number-columns-spanned="1" table:number-rows-spanned="2">
            <text:p>Måndag</text:p>
          </table:table-cell>
          <table:table-cell table:style-name="ce28" office:value-type="float" office:value="39293" table:number-columns-spanned="1" table:number-rows-spanned="2">
            <text:p>30-jul</text:p>
          </table:table-cell>
          <table:table-cell table:style-name="ce36"/>
          <table:table-cell table:style-name="ce48"/>
          <table:table-cell table:style-name="ce36" office:value-type="string">
            <text:p>4 min intervaller</text:p>
          </table:table-cell>
          <table:table-cell table:style-name="ce48"/>
          <table:table-cell table:style-name="ce60" office:value-type="string" table:number-columns-spanned="2" table:number-rows-spanned="1">
            <text:p>Mjölksyra-tröskel</text:p>
          </table:table-cell>
          <table:covered-table-cell table:style-name="Default"/>
          <table:table-cell table:style-name="ce63" office:value-type="string" table:number-columns-spanned="2" table:number-rows-spanned="1">
            <text:p>L</text:p>
          </table:table-cell>
          <table:covered-table-cell table:style-name="ce74"/>
          <table:table-cell table:style-name="ce81"/>
          <table:table-cell table:style-name="ce87" office:value-type="time" office:time-value="PT01H00M00S">
            <text:p>01:00</text:p>
          </table:table-cell>
          <table:table-cell table:style-name="ce95" table:formula="oooc:=SUM([.S155:.W155])" office:value-type="float" office:value="0">
            <text:p>00:00</text:p>
          </table:table-cell>
          <table:table-cell table:style-name="ce101"/>
          <table:table-cell table:style-name="ce107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7"/>
          <table:table-cell table:style-name="ce137"/>
          <table:table-cell table:style-name="ce143" table:content-validation-name="val1"/>
          <table:table-cell table:style-name="ce137"/>
          <table:table-cell table:style-name="ce147" table:content-validation-name="val1"/>
          <table:table-cell table:style-name="ce151"/>
          <table:table-cell table:style-name="ce159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2"/>
          <table:table-cell table:style-name="ce172" table:content-validation-name="val2"/>
          <table:table-cell table:style-name="ce81"/>
          <table:table-cell table:style-name="ce189"/>
          <table:table-cell table:style-name="ce194"/>
          <table:table-cell table:style-name="ce189"/>
          <table:table-cell table:style-name="ce200"/>
          <table:table-cell table:style-name="ce107"/>
          <table:table-cell table:style-name="ce207"/>
          <table:table-cell table:style-name="ce107"/>
          <table:table-cell table:style-name="ce213"/>
          <table:table-cell table:style-name="ce107"/>
          <table:table-cell table:style-name="ce222"/>
          <table:table-cell table:style-name="ce228" table:number-columns-spanned="1" table:number-rows-spanned="2"/>
          <table:table-cell table:style-name="ce234" table:formula="oooc:=IF([.AU155]=&quot;&quot;;&quot;&quot;;IF([.AU155]&gt;4.5;&quot;!!!!!&quot;;IF([.AU155]&gt;3.5;&quot;!!!!&quot;;IF([.AU155]&gt;2.5;&quot;!!!&quot;;IF([.AU155]&gt;1.5;&quot;!!&quot;;IF([.AU155]&gt;0.5;&quot;!&quot;;&quot;&quot;))))))" table:number-columns-spanned="1" table:number-rows-spanned="2">
            <text:p/>
          </table:table-cell>
          <table:table-cell table:style-name="ce107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55]=&quot;f&quot;;[.BA152]+1;0)" office:value-type="float" office:value="0" table:number-columns-spanned="1" table:number-rows-spanned="2">
            <text:p>#NAMN?</text:p>
          </table:table-cell>
          <table:table-cell table:style-name="ce254" table:formula="oooc:=(SUM([.BG$5:.BG155]))/[.BF155]" office:value-type="percentage" office:value="0" table:number-columns-spanned="1" table:number-rows-spanned="2">
            <text:p>#NAMN?</text:p>
          </table:table-cell>
          <table:table-cell table:style-name="ce257" table:formula="oooc:=SUM([.BG$5:.BG155])" office:value-type="float" office:value="70" table:number-columns-spanned="1" table:number-rows-spanned="2">
            <text:p>70</text:p>
          </table:table-cell>
          <table:table-cell table:style-name="ce254" table:formula="oooc:=SUM([.BG50:.BG155])/50" office:value-type="percentage" office:value="1" table:number-columns-spanned="1" table:number-rows-spanned="2">
            <text:p>100%</text:p>
          </table:table-cell>
          <table:table-cell table:style-name="ce263" table:formula="oooc:=IF([.BD155]=&quot;&quot;;&quot;&quot;;IF([.BD155]&gt;0.95;&quot;!!!!!&quot;;IF([.BD155]&gt;0.9;&quot;!!!!&quot;;IF([.BD155]&gt;0.85;&quot;!!!&quot;;IF([.BD155]&gt;0.8;&quot;!!&quot;;IF([.BD155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52]+1" office:value-type="float" office:value="0" table:number-columns-spanned="1" table:number-rows-spanned="2">
            <text:p>#NAMN?</text:p>
          </table:table-cell>
          <table:table-cell table:style-name="ce269" table:formula="oooc:=IF([.AZ155]=&quot;f&quot;;1;&quot;&quot;)" office:value-type="float" office:value="1" table:number-columns-spanned="1" table:number-rows-spanned="2">
            <text:p>1</text:p>
          </table:table-cell>
          <table:table-cell table:style-name="ce274" table:formula="oooc:=IF([.BA155]=&quot;f&quot;;1;&quot;&quot;)" office:value-type="boolean" office:boolean-value="false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 office:value-type="string">
            <text:p>Styrka</text:p>
          </table:table-cell>
          <table:table-cell table:style-name="ce48"/>
          <table:table-cell table:style-name="ce62" office:value-type="string" table:number-columns-spanned="4" table:number-rows-spanned="1">
            <text:p>Bålstyrka</text:p>
          </table:table-cell>
          <table:covered-table-cell table:number-columns-repeated="3" table:style-name="Default"/>
          <table:table-cell table:style-name="ce82"/>
          <table:table-cell table:style-name="ce88" office:value-type="time" office:time-value="PT01H00M00S">
            <text:p>01:00</text:p>
          </table:table-cell>
          <table:table-cell table:style-name="ce96" table:formula="oooc:=SUM([.S156:.W156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covered-table-cell table:style-name="ce234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2" table:style-name="ce269"/>
          <table:table-cell table:style-name="ce274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isdag</text:p>
          </table:table-cell>
          <table:table-cell table:style-name="ce28" office:value-type="float" office:value="39294" table:number-columns-spanned="1" table:number-rows-spanned="2">
            <text:p>31-jul</text:p>
          </table:table-cell>
          <table:table-cell table:style-name="ce36"/>
          <table:table-cell table:style-name="ce48"/>
          <table:table-cell table:style-name="ce36" office:value-type="string">
            <text:p>Cykel/inlines lågintensitet</text:p>
          </table:table-cell>
          <table:table-cell table:style-name="ce48"/>
          <table:table-cell table:style-name="ce58" office:value-type="string" table:number-columns-spanned="2" table:number-rows-spanned="1">
            <text:p>Lokal aerob kapacitet</text:p>
          </table:table-cell>
          <table:covered-table-cell table:style-name="Default"/>
          <table:table-cell table:style-name="ce63" office:value-type="string" table:number-columns-spanned="2" table:number-rows-spanned="1">
            <text:p>C</text:p>
          </table:table-cell>
          <table:covered-table-cell table:style-name="Default"/>
          <table:table-cell table:style-name="ce81"/>
          <table:table-cell table:style-name="ce87" office:value-type="time" office:time-value="PT02H00M00S">
            <text:p>02:00</text:p>
          </table:table-cell>
          <table:table-cell table:style-name="ce95" table:formula="oooc:=SUM([.S157:.W157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157]=&quot;&quot;;&quot;&quot;;IF([.AU157]&gt;4.5;&quot;!!!!!&quot;;IF([.AU157]&gt;3.5;&quot;!!!!&quot;;IF([.AU157]&gt;2.5;&quot;!!!&quot;;IF([.AU157]&gt;1.5;&quot;!!&quot;;IF([.AU157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57]=&quot;f&quot;;[.BA155]+1;0)" office:value-type="float" office:value="0" table:number-columns-spanned="1" table:number-rows-spanned="2">
            <text:p>#NAMN?</text:p>
          </table:table-cell>
          <table:table-cell table:style-name="ce254" table:formula="oooc:=(SUM([.BG$5:.BG157]))/[.BF157]" office:value-type="percentage" office:value="0" table:number-columns-spanned="1" table:number-rows-spanned="2">
            <text:p>#NAMN?</text:p>
          </table:table-cell>
          <table:table-cell table:style-name="ce257" table:formula="oooc:=SUM([.BG$5:.BG157])" office:value-type="float" office:value="71" table:number-columns-spanned="1" table:number-rows-spanned="2">
            <text:p>71</text:p>
          </table:table-cell>
          <table:table-cell table:style-name="ce254" table:formula="oooc:=SUM([.BG52:.BG157])/50" office:value-type="percentage" office:value="1" table:number-columns-spanned="1" table:number-rows-spanned="2">
            <text:p>100%</text:p>
          </table:table-cell>
          <table:table-cell table:style-name="ce263" table:formula="oooc:=IF([.BD157]=&quot;&quot;;&quot;&quot;;IF([.BD157]&gt;0.95;&quot;!!!!!&quot;;IF([.BD157]&gt;0.9;&quot;!!!!&quot;;IF([.BD157]&gt;0.85;&quot;!!!&quot;;IF([.BD157]&gt;0.8;&quot;!!&quot;;IF([.BD157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55]+1" office:value-type="float" office:value="0" table:number-columns-spanned="1" table:number-rows-spanned="2">
            <text:p>#NAMN?</text:p>
          </table:table-cell>
          <table:table-cell table:style-name="ce269" table:formula="oooc:=IF([.AZ157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57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158:.W158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Onsdag</text:p>
          </table:table-cell>
          <table:table-cell table:style-name="ce28" office:value-type="float" office:value="39295" table:number-columns-spanned="1" table:number-rows-spanned="2">
            <text:p>01-aug</text:p>
          </table:table-cell>
          <table:table-cell table:style-name="ce36"/>
          <table:table-cell table:style-name="ce48"/>
          <table:table-cell table:style-name="ce36" office:value-type="string">
            <text:p>1 min intervaller mosse</text:p>
          </table:table-cell>
          <table:table-cell table:style-name="ce48"/>
          <table:table-cell table:style-name="ce60" office:value-type="string" table:number-columns-spanned="2" table:number-rows-spanned="1">
            <text:p>Mjölksyra-tröskel</text:p>
          </table:table-cell>
          <table:covered-table-cell table:style-name="Default"/>
          <table:table-cell table:style-name="ce63" office:value-type="string" table:number-columns-spanned="2" table:number-rows-spanned="1">
            <text:p>L</text:p>
          </table:table-cell>
          <table:covered-table-cell table:style-name="ce74"/>
          <table:table-cell table:style-name="ce81"/>
          <table:table-cell table:style-name="ce87" office:value-type="time" office:time-value="PT00H45M00S">
            <text:p>00:45</text:p>
          </table:table-cell>
          <table:table-cell table:style-name="ce95" table:formula="oooc:=SUM([.S159:.W159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159]=&quot;&quot;;&quot;&quot;;IF([.AU159]&gt;4.5;&quot;!!!!!&quot;;IF([.AU159]&gt;3.5;&quot;!!!!&quot;;IF([.AU159]&gt;2.5;&quot;!!!&quot;;IF([.AU159]&gt;1.5;&quot;!!&quot;;IF([.AU159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59]=&quot;f&quot;;[.BA157]+1;0)" office:value-type="float" office:value="0" table:number-columns-spanned="1" table:number-rows-spanned="2">
            <text:p>#NAMN?</text:p>
          </table:table-cell>
          <table:table-cell table:style-name="ce254" table:formula="oooc:=(SUM([.BG$5:.BG159]))/[.BF159]" office:value-type="percentage" office:value="0" table:number-columns-spanned="1" table:number-rows-spanned="2">
            <text:p>#NAMN?</text:p>
          </table:table-cell>
          <table:table-cell table:style-name="ce257" table:formula="oooc:=SUM([.BG$5:.BG159])" office:value-type="float" office:value="72" table:number-columns-spanned="1" table:number-rows-spanned="2">
            <text:p>72</text:p>
          </table:table-cell>
          <table:table-cell table:style-name="ce254" table:formula="oooc:=SUM([.BG54:.BG159])/50" office:value-type="percentage" office:value="1" table:number-columns-spanned="1" table:number-rows-spanned="2">
            <text:p>100%</text:p>
          </table:table-cell>
          <table:table-cell table:style-name="ce263" table:formula="oooc:=IF([.BD159]=&quot;&quot;;&quot;&quot;;IF([.BD159]&gt;0.95;&quot;!!!!!&quot;;IF([.BD159]&gt;0.9;&quot;!!!!&quot;;IF([.BD159]&gt;0.85;&quot;!!!&quot;;IF([.BD159]&gt;0.8;&quot;!!&quot;;IF([.BD159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57]+1" office:value-type="float" office:value="0" table:number-columns-spanned="1" table:number-rows-spanned="2">
            <text:p>#NAMN?</text:p>
          </table:table-cell>
          <table:table-cell table:style-name="ce269" table:formula="oooc:=IF([.AZ159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59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 office:value-type="string">
            <text:p>Styrka</text:p>
          </table:table-cell>
          <table:table-cell table:style-name="ce48"/>
          <table:table-cell table:style-name="ce62" office:value-type="string" table:number-columns-spanned="4" table:number-rows-spanned="1">
            <text:p>Kärnstyrka</text:p>
          </table:table-cell>
          <table:covered-table-cell table:number-columns-repeated="3" table:style-name="Default"/>
          <table:table-cell table:style-name="ce82"/>
          <table:table-cell table:style-name="ce88" office:value-type="time" office:time-value="PT00H30M00S">
            <text:p>00:30</text:p>
          </table:table-cell>
          <table:table-cell table:style-name="ce96" table:formula="oooc:=SUM([.S160:.W160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orsdag</text:p>
          </table:table-cell>
          <table:table-cell table:style-name="ce28" office:value-type="float" office:value="39296" table:number-columns-spanned="1" table:number-rows-spanned="2">
            <text:p>02-aug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161:.W161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161]=&quot;&quot;;&quot;&quot;;IF([.AU161]&gt;4.5;&quot;!!!!!&quot;;IF([.AU161]&gt;3.5;&quot;!!!!&quot;;IF([.AU161]&gt;2.5;&quot;!!!&quot;;IF([.AU161]&gt;1.5;&quot;!!&quot;;IF([.AU161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61]=&quot;f&quot;;[.BA159]+1;0)" office:value-type="float" office:value="0" table:number-columns-spanned="1" table:number-rows-spanned="2">
            <text:p>#NAMN?</text:p>
          </table:table-cell>
          <table:table-cell table:style-name="ce254" table:formula="oooc:=(SUM([.BG$5:.BG161]))/[.BF161]" office:value-type="percentage" office:value="0" table:number-columns-spanned="1" table:number-rows-spanned="2">
            <text:p>#NAMN?</text:p>
          </table:table-cell>
          <table:table-cell table:style-name="ce257" table:formula="oooc:=SUM([.BG$5:.BG161])" office:value-type="float" office:value="73" table:number-columns-spanned="1" table:number-rows-spanned="2">
            <text:p>73</text:p>
          </table:table-cell>
          <table:table-cell table:style-name="ce254" table:formula="oooc:=SUM([.BG56:.BG161])/50" office:value-type="percentage" office:value="1" table:number-columns-spanned="1" table:number-rows-spanned="2">
            <text:p>100%</text:p>
          </table:table-cell>
          <table:table-cell table:style-name="ce263" table:formula="oooc:=IF([.BD161]=&quot;&quot;;&quot;&quot;;IF([.BD161]&gt;0.95;&quot;!!!!!&quot;;IF([.BD161]&gt;0.9;&quot;!!!!&quot;;IF([.BD161]&gt;0.85;&quot;!!!&quot;;IF([.BD161]&gt;0.8;&quot;!!&quot;;IF([.BD161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59]+1" office:value-type="float" office:value="0" table:number-columns-spanned="1" table:number-rows-spanned="2">
            <text:p>#NAMN?</text:p>
          </table:table-cell>
          <table:table-cell table:style-name="ce269" table:formula="oooc:=IF([.AZ161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61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 office:value-type="string">
            <text:p>Höglands-Ol</text:p>
          </table:table-cell>
          <table:table-cell table:style-name="ce48"/>
          <table:table-cell table:style-name="ce64" office:value-type="string" table:number-columns-spanned="2" table:number-rows-spanned="1">
            <text:p>Teknik</text:p>
          </table:table-cell>
          <table:covered-table-cell table:style-name="ce68"/>
          <table:table-cell table:style-name="ce63" office:value-type="string" table:number-columns-spanned="2" table:number-rows-spanned="1">
            <text:p>L</text:p>
          </table:table-cell>
          <table:covered-table-cell table:style-name="ce73"/>
          <table:table-cell table:style-name="ce82"/>
          <table:table-cell table:style-name="ce88" office:value-type="time" office:time-value="PT01H00M00S">
            <text:p>01:00</text:p>
          </table:table-cell>
          <table:table-cell table:style-name="ce96" table:formula="oooc:=SUM([.S162:.W162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2"/>
          <table:table-cell table:style-name="ce159"/>
          <table:table-cell table:style-name="ce170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Fredag</text:p>
          </table:table-cell>
          <table:table-cell table:style-name="ce28" office:value-type="float" office:value="39297" table:number-columns-spanned="1" table:number-rows-spanned="2">
            <text:p>03-aug</text:p>
          </table:table-cell>
          <table:table-cell table:style-name="ce36"/>
          <table:table-cell table:style-name="ce48"/>
          <table:table-cell table:style-name="ce36" office:value-type="string">
            <text:p>Vila</text:p>
          </table:table-cell>
          <table:table-cell table:style-name="ce48"/>
          <table:table-cell table:style-name="ce59" office:value-type="string" table:number-columns-spanned="4" table:number-rows-spanned="1">
            <text:p>Återhämtning</text:p>
          </table:table-cell>
          <table:covered-table-cell table:number-columns-repeated="3" table:style-name="Default"/>
          <table:table-cell table:style-name="ce81"/>
          <table:table-cell table:style-name="ce87"/>
          <table:table-cell table:style-name="ce95" table:formula="oooc:=SUM([.S163:.W163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163]=&quot;&quot;;&quot;&quot;;IF([.AU163]&gt;4.5;&quot;!!!!!&quot;;IF([.AU163]&gt;3.5;&quot;!!!!&quot;;IF([.AU163]&gt;2.5;&quot;!!!&quot;;IF([.AU163]&gt;1.5;&quot;!!&quot;;IF([.AU163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63]=&quot;f&quot;;[.BA161]+1;0)" office:value-type="float" office:value="0" table:number-columns-spanned="1" table:number-rows-spanned="2">
            <text:p>#NAMN?</text:p>
          </table:table-cell>
          <table:table-cell table:style-name="ce254" table:formula="oooc:=(SUM([.BG$5:.BG163]))/[.BF163]" office:value-type="percentage" office:value="0" table:number-columns-spanned="1" table:number-rows-spanned="2">
            <text:p>#NAMN?</text:p>
          </table:table-cell>
          <table:table-cell table:style-name="ce257" table:formula="oooc:=SUM([.BG$5:.BG163])" office:value-type="float" office:value="74" table:number-columns-spanned="1" table:number-rows-spanned="2">
            <text:p>74</text:p>
          </table:table-cell>
          <table:table-cell table:style-name="ce254" table:formula="oooc:=SUM([.BG58:.BG163])/50" office:value-type="percentage" office:value="1" table:number-columns-spanned="1" table:number-rows-spanned="2">
            <text:p>100%</text:p>
          </table:table-cell>
          <table:table-cell table:style-name="ce263" table:formula="oooc:=IF([.BD163]=&quot;&quot;;&quot;&quot;;IF([.BD163]&gt;0.95;&quot;!!!!!&quot;;IF([.BD163]&gt;0.9;&quot;!!!!&quot;;IF([.BD163]&gt;0.85;&quot;!!!&quot;;IF([.BD163]&gt;0.8;&quot;!!&quot;;IF([.BD163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61]+1" office:value-type="float" office:value="0" table:number-columns-spanned="1" table:number-rows-spanned="2">
            <text:p>#NAMN?</text:p>
          </table:table-cell>
          <table:table-cell table:style-name="ce269" table:formula="oooc:=IF([.AZ163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63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Default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164:.W164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Lördag</text:p>
          </table:table-cell>
          <table:table-cell table:style-name="ce29" office:value-type="float" office:value="39298" table:number-columns-spanned="1" table:number-rows-spanned="2">
            <text:p>04-aug</text:p>
          </table:table-cell>
          <table:table-cell table:style-name="ce38"/>
          <table:table-cell table:style-name="ce48"/>
          <table:table-cell table:style-name="ce38" office:value-type="string">
            <text:p>Cykel backintervaller</text:p>
          </table:table-cell>
          <table:table-cell table:style-name="ce48"/>
          <table:table-cell table:style-name="ce60" office:value-type="string" table:number-columns-spanned="2" table:number-rows-spanned="1">
            <text:p>Mjölksyra-tröskel</text:p>
          </table:table-cell>
          <table:covered-table-cell table:style-name="Default"/>
          <table:table-cell table:style-name="ce63" office:value-type="string" table:number-columns-spanned="2" table:number-rows-spanned="1">
            <text:p>L</text:p>
          </table:table-cell>
          <table:covered-table-cell table:style-name="ce74"/>
          <table:table-cell table:style-name="ce81"/>
          <table:table-cell table:style-name="ce89" office:value-type="time" office:time-value="PT01H20M00S">
            <text:p>01:20</text:p>
          </table:table-cell>
          <table:table-cell table:style-name="ce97" table:formula="oooc:=SUM([.S165:.W165])" office:value-type="float" office:value="0">
            <text:p>00:00</text:p>
          </table:table-cell>
          <table:table-cell table:style-name="ce104"/>
          <table:table-cell table:style-name="ce109"/>
          <table:table-cell table:style-name="ce114"/>
          <table:table-cell table:style-name="ce120"/>
          <table:table-cell table:style-name="ce124"/>
          <table:table-cell table:style-name="ce128"/>
          <table:table-cell table:style-name="ce132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10"/>
          <table:table-cell table:style-name="ce109"/>
          <table:table-cell table:style-name="ce216"/>
          <table:table-cell table:style-name="ce109"/>
          <table:table-cell table:style-name="ce225"/>
          <table:table-cell table:style-name="ce229" table:number-columns-spanned="1" table:number-rows-spanned="2"/>
          <table:table-cell table:style-name="ce235" table:formula="oooc:=IF([.AU165]=&quot;&quot;;&quot;&quot;;IF([.AU165]&gt;4.5;&quot;!!!!!&quot;;IF([.AU165]&gt;3.5;&quot;!!!!&quot;;IF([.AU165]&gt;2.5;&quot;!!!&quot;;IF([.AU165]&gt;1.5;&quot;!!&quot;;IF([.AU165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65]=&quot;f&quot;;[.BA163]+1;0)" office:value-type="float" office:value="0" table:number-columns-spanned="1" table:number-rows-spanned="2">
            <text:p>#NAMN?</text:p>
          </table:table-cell>
          <table:table-cell table:style-name="ce254" table:formula="oooc:=(SUM([.BG$5:.BG165]))/[.BF165]" office:value-type="percentage" office:value="0" table:number-columns-spanned="1" table:number-rows-spanned="2">
            <text:p>#NAMN?</text:p>
          </table:table-cell>
          <table:table-cell table:style-name="ce257" table:formula="oooc:=SUM([.BG$5:.BG165])" office:value-type="float" office:value="75" table:number-columns-spanned="1" table:number-rows-spanned="2">
            <text:p>75</text:p>
          </table:table-cell>
          <table:table-cell table:style-name="ce254" table:formula="oooc:=SUM([.BG60:.BG165])/50" office:value-type="percentage" office:value="1" table:number-columns-spanned="1" table:number-rows-spanned="2">
            <text:p>100%</text:p>
          </table:table-cell>
          <table:table-cell table:style-name="ce263" table:formula="oooc:=IF([.BD165]=&quot;&quot;;&quot;&quot;;IF([.BD165]&gt;0.95;&quot;!!!!!&quot;;IF([.BD165]&gt;0.9;&quot;!!!!&quot;;IF([.BD165]&gt;0.85;&quot;!!!&quot;;IF([.BD165]&gt;0.8;&quot;!!&quot;;IF([.BD165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63]+1" office:value-type="float" office:value="0" table:number-columns-spanned="1" table:number-rows-spanned="2">
            <text:p>#NAMN?</text:p>
          </table:table-cell>
          <table:table-cell table:style-name="ce269" table:formula="oooc:=IF([.AZ165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65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39"/>
          <table:table-cell table:style-name="ce48"/>
          <table:table-cell table:style-name="ce39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90"/>
          <table:table-cell table:style-name="ce98" table:formula="oooc:=SUM([.S166:.W166])" office:value-type="float" office:value="0">
            <text:p>00:00</text:p>
          </table:table-cell>
          <table:table-cell table:style-name="ce105"/>
          <table:table-cell table:style-name="ce108"/>
          <table:table-cell table:style-name="ce115"/>
          <table:table-cell table:style-name="ce121"/>
          <table:table-cell table:style-name="ce125"/>
          <table:table-cell table:style-name="ce129"/>
          <table:table-cell table:style-name="ce133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Söndag</text:p>
          </table:table-cell>
          <table:table-cell table:style-name="ce29" office:value-type="float" office:value="39299" table:number-columns-spanned="1" table:number-rows-spanned="2">
            <text:p>05-aug</text:p>
          </table:table-cell>
          <table:table-cell table:style-name="ce38"/>
          <table:table-cell table:style-name="ce48"/>
          <table:table-cell table:style-name="ce38" office:value-type="string">
            <text:p>Cykel lågintensitet</text:p>
          </table:table-cell>
          <table:table-cell table:style-name="ce48"/>
          <table:table-cell table:style-name="ce58" office:value-type="string" table:number-columns-spanned="2" table:number-rows-spanned="1">
            <text:p>Lokal aerob kapacitet</text:p>
          </table:table-cell>
          <table:covered-table-cell table:style-name="Default"/>
          <table:table-cell table:style-name="ce63" office:value-type="string" table:number-columns-spanned="2" table:number-rows-spanned="1">
            <text:p>C</text:p>
          </table:table-cell>
          <table:covered-table-cell table:style-name="Default"/>
          <table:table-cell table:style-name="ce81" office:value-type="string">
            <text:p><text:s text:c="9"/></text:p>
          </table:table-cell>
          <table:table-cell table:style-name="ce89" office:value-type="time" office:time-value="PT02H00M00S">
            <text:p>02:00</text:p>
          </table:table-cell>
          <table:table-cell table:style-name="ce97" table:formula="oooc:=SUM([.S167:.W167])" office:value-type="float" office:value="0">
            <text:p>00:00</text:p>
          </table:table-cell>
          <table:table-cell table:style-name="ce104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9"/>
          <table:table-cell table:style-name="ce172" table:content-validation-name="val2"/>
          <table:table-cell table:style-name="ce182"/>
          <table:table-cell table:style-name="ce172" table:content-validation-name="val2"/>
          <table:table-cell table:style-name="ce186" office:value-type="string">
            <text:p><text:s text:c="9"/></text:p>
          </table:table-cell>
          <table:table-cell table:style-name="ce189"/>
          <table:table-cell table:style-name="ce194"/>
          <table:table-cell table:style-name="ce189"/>
          <table:table-cell table:style-name="ce200"/>
          <table:table-cell table:style-name="ce109" office:value-type="string">
            <text:p><text:s text:c="9"/></text:p>
          </table:table-cell>
          <table:table-cell table:style-name="ce210"/>
          <table:table-cell table:style-name="ce109" office:value-type="string">
            <text:p><text:s text:c="9"/></text:p>
          </table:table-cell>
          <table:table-cell table:style-name="ce216"/>
          <table:table-cell table:style-name="ce109" office:value-type="string">
            <text:p><text:s text:c="9"/></text:p>
          </table:table-cell>
          <table:table-cell table:style-name="ce225"/>
          <table:table-cell table:style-name="ce229" table:number-columns-spanned="1" table:number-rows-spanned="2"/>
          <table:table-cell table:style-name="ce235" table:formula="oooc:=IF([.AU167]=&quot;&quot;;&quot;&quot;;IF([.AU167]&gt;4.5;&quot;!!!!!&quot;;IF([.AU167]&gt;3.5;&quot;!!!!&quot;;IF([.AU167]&gt;2.5;&quot;!!!&quot;;IF([.AU167]&gt;1.5;&quot;!!&quot;;IF([.AU167]&gt;0.5;&quot;!&quot;;&quot;&quot;))))))">
            <text:p/>
          </table:table-cell>
          <table:table-cell table:style-name="ce109" office:value-type="string">
            <text:p><text:s text:c="9"/></text:p>
          </table:table-cell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67]=&quot;f&quot;;[.BA165]+1;0)" office:value-type="float" office:value="0" table:number-columns-spanned="1" table:number-rows-spanned="2">
            <text:p>#NAMN?</text:p>
          </table:table-cell>
          <table:table-cell table:style-name="ce254" table:formula="oooc:=(SUM([.BG$5:.BG167]))/[.BF167]" office:value-type="percentage" office:value="0" table:number-columns-spanned="1" table:number-rows-spanned="2">
            <text:p>#NAMN?</text:p>
          </table:table-cell>
          <table:table-cell table:style-name="ce257" table:formula="oooc:=SUM([.BG$5:.BG167])" office:value-type="float" office:value="76" table:number-columns-spanned="1" table:number-rows-spanned="2">
            <text:p>76</text:p>
          </table:table-cell>
          <table:table-cell table:style-name="ce254" table:formula="oooc:=SUM([.BG62:.BG167])/50" office:value-type="percentage" office:value="1" table:number-columns-spanned="1" table:number-rows-spanned="2">
            <text:p>100%</text:p>
          </table:table-cell>
          <table:table-cell table:style-name="ce263" table:formula="oooc:=IF([.BD167]=&quot;&quot;;&quot;&quot;;IF([.BD167]&gt;0.95;&quot;!!!!!&quot;;IF([.BD167]&gt;0.9;&quot;!!!!&quot;;IF([.BD167]&gt;0.85;&quot;!!!&quot;;IF([.BD167]&gt;0.8;&quot;!!&quot;;IF([.BD167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65]+1" office:value-type="float" office:value="0" table:number-columns-spanned="1" table:number-rows-spanned="2">
            <text:p>#NAMN?</text:p>
          </table:table-cell>
          <table:table-cell table:style-name="ce269" table:formula="oooc:=IF([.AZ167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67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40"/>
          <table:table-cell table:style-name="ce48"/>
          <table:table-cell table:style-name="ce40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3"/>
          <table:table-cell table:style-name="ce91"/>
          <table:table-cell table:style-name="ce97" table:formula="oooc:=SUM([.S168:.W168])" office:value-type="float" office:value="0">
            <text:p>00:00</text:p>
          </table:table-cell>
          <table:table-cell table:style-name="ce105"/>
          <table:table-cell table:style-name="ce108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89"/>
          <table:table-cell table:style-name="ce194"/>
          <table:table-cell table:style-name="ce189"/>
          <table:table-cell table:style-name="ce200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1" table:number-columns-repeated="194"/>
          <table:table-cell/>
        </table:table-row>
        <table:table-row table:style-name="ro3">
          <table:table-cell table:style-name="ce8" table:number-columns-spanned="5" table:number-rows-spanned="1"/>
          <table:covered-table-cell table:number-columns-repeated="3" table:style-name="ce8"/>
          <table:covered-table-cell table:style-name="ce30"/>
          <table:table-cell table:style-name="ce41" office:value-type="string">
            <text:p>Tränarens kommentar:</text:p>
          </table:table-cell>
          <table:table-cell table:style-name="ce49"/>
          <table:table-cell table:style-name="ce53" office:value-type="string">
            <text:p>Kommentar:</text:p>
          </table:table-cell>
          <table:table-cell table:style-name="ce49"/>
          <table:table-cell table:style-name="ce61" table:number-columns-spanned="4" table:number-rows-spanned="1"/>
          <table:covered-table-cell table:number-columns-repeated="3" table:style-name="Default"/>
          <table:table-cell table:style-name="ce84"/>
          <table:table-cell table:style-name="ce92" table:formula="oooc:=SUM([.$O155:.$O168])" office:value-type="float" office:value="0.399305555555556">
            <text:p>09:35</text:p>
          </table:table-cell>
          <table:table-cell table:style-name="ce92" table:formula="oooc:=SUM([.$P155:.$P167])" office:value-type="float" office:value="0">
            <text:p>00:00</text:p>
          </table:table-cell>
          <table:table-cell table:style-name="ce92" table:formula="oooc:=SUM([.Q155:.Q167])" office:value-type="float" office:value="0">
            <text:p>00:00</text:p>
          </table:table-cell>
          <table:table-cell table:style-name="ce110"/>
          <table:table-cell table:style-name="ce92" table:formula="oooc:=SUM([.S155:.S167])" office:value-type="float" office:value="0">
            <text:p>00:00</text:p>
          </table:table-cell>
          <table:table-cell table:style-name="ce92" table:formula="oooc:=SUM([.T155:.T167])" office:value-type="float" office:value="0">
            <text:p>00:00</text:p>
          </table:table-cell>
          <table:table-cell table:style-name="ce92" table:formula="oooc:=SUM([.U155:.U167])" office:value-type="float" office:value="0">
            <text:p>00:00</text:p>
          </table:table-cell>
          <table:table-cell table:style-name="ce92" table:formula="oooc:=SUM([.V155:.V167])" office:value-type="float" office:value="0">
            <text:p>00:00</text:p>
          </table:table-cell>
          <table:table-cell table:style-name="ce92" table:formula="oooc:=SUM([.W155:.W167])" office:value-type="float" office:value="0">
            <text:p>00:00</text:p>
          </table:table-cell>
          <table:table-cell table:style-name="ce135"/>
          <table:table-cell table:style-name="ce141" table:number-columns-repeated="4"/>
          <table:table-cell table:style-name="ce154"/>
          <table:table-cell table:style-name="ce163"/>
          <table:table-cell table:style-name="ce173"/>
          <table:table-cell table:style-name="ce180"/>
          <table:table-cell table:style-name="ce173"/>
          <table:table-cell table:style-name="ce180"/>
          <table:table-cell table:style-name="ce173"/>
          <table:table-cell table:style-name="ce84"/>
          <table:table-cell table:style-name="ce191" table:formula="oooc:=SUM([.AK155:.AK168])" office:value-type="float" office:value="0">
            <text:p>0</text:p>
          </table:table-cell>
          <table:table-cell table:style-name="ce196" table:formula="oooc:=SUM([.AL155:.AL168])" office:value-type="float" office:value="0">
            <text:p>0,0</text:p>
          </table:table-cell>
          <table:table-cell table:style-name="ce199"/>
          <table:table-cell table:style-name="ce202"/>
          <table:table-cell table:style-name="ce204"/>
          <table:table-cell table:style-name="ce8"/>
          <table:table-cell table:style-name="ce204"/>
          <table:table-cell table:style-name="ce218"/>
          <table:table-cell table:style-name="ce204"/>
          <table:table-cell table:style-name="ce202"/>
          <table:table-cell table:style-name="ce230" table:formula="oooc:=IF(SUM([.AU155:.AU167])=0;&quot;&quot;;AVERAGE([.AU155:.AU167]))">
            <text:p/>
          </table:table-cell>
          <table:table-cell table:style-name="ce237" table:formula="oooc:=IF([.AU169]=&quot;&quot;;&quot;&quot;;IF([.AU169]&gt;4.5;&quot;!!!!!&quot;;IF([.AU169]&gt;3.5;&quot;!!!!&quot;;IF([.AU169]&gt;2.5;&quot;!!!&quot;;IF([.AU169]&gt;1.5;&quot;!!&quot;;IF([.AU169]&gt;0.5;&quot;!&quot;;&quot;&quot;))))))">
            <text:p/>
          </table:table-cell>
          <table:table-cell table:style-name="ce204"/>
          <table:table-cell table:style-name="ce227" table:formula="oooc:=IF(SUM([.AX155:.AX168])=0;&quot;&quot;;AVERAGE([.AX155:.AX168]))">
            <text:p/>
          </table:table-cell>
          <table:table-cell table:style-name="ce246" table:formula="oooc:=IF(SUM([.AY155:.AY168])=0;&quot;&quot;;AVERAGE([.AY155:.AY168]))">
            <text:p/>
          </table:table-cell>
          <table:table-cell table:style-name="ce248"/>
          <table:table-cell table:style-name="ce252"/>
          <table:table-cell table:style-name="ce254"/>
          <table:table-cell table:style-name="ce257"/>
          <table:table-cell table:style-name="ce254"/>
          <table:table-cell table:style-name="ce264" table:formula="oooc:=IF([.BD169]=&quot;&quot;;&quot;&quot;;IF([.BD169]&gt;0.95;&quot;!!!!!&quot;;IF([.BD169]&gt;0.9;&quot;!!!!&quot;;IF([.BD169]&gt;0.85;&quot;!!!&quot;;IF([.BD169]&gt;0.8;&quot;!!&quot;;IF([.BD169]&gt;0.7;&quot;!&quot;;&quot;&quot;))))))">
            <text:p/>
          </table:table-cell>
          <table:table-cell table:style-name="ce270" table:number-columns-repeated="2"/>
          <table:table-cell table:style-name="ce270" table:formula="oooc:=IF([.BA169]=&quot;f&quot;;1;&quot;&quot;)">
            <text:p/>
          </table:table-cell>
          <table:table-cell table:style-name="ce280" table:number-columns-repeated="195"/>
          <table:table-cell/>
        </table:table-row>
        <table:table-row table:style-name="ro5">
          <table:table-cell table:style-name="ce5" office:value-type="string">
            <text:p>V 32</text:p>
          </table:table-cell>
          <table:table-cell table:style-name="ce17" office:value-type="string" table:number-columns-spanned="1" table:number-rows-spanned="14">
            <text:p>Grundträning 3</text:p>
          </table:table-cell>
          <table:table-cell table:style-name="ce20" office:value-type="string" table:number-columns-spanned="1" table:number-rows-spanned="14">
            <text:p>Tävlingsvecka</text:p>
          </table:table-cell>
          <table:table-cell table:style-name="ce23" office:value-type="string" table:number-columns-spanned="1" table:number-rows-spanned="2">
            <text:p>Måndag</text:p>
          </table:table-cell>
          <table:table-cell table:style-name="ce28" office:value-type="float" office:value="39300" table:number-columns-spanned="1" table:number-rows-spanned="2">
            <text:p>06-aug</text:p>
          </table:table-cell>
          <table:table-cell table:style-name="ce36"/>
          <table:table-cell table:style-name="ce48"/>
          <table:table-cell table:style-name="ce36" office:value-type="string">
            <text:p>45 min löpning</text:p>
          </table:table-cell>
          <table:table-cell table:style-name="ce48"/>
          <table:table-cell table:style-name="ce58" office:value-type="string" table:number-columns-spanned="2" table:number-rows-spanned="1">
            <text:p>Lokal aerob kapacitet</text:p>
          </table:table-cell>
          <table:covered-table-cell table:style-name="Default"/>
          <table:table-cell table:style-name="ce63" office:value-type="string" table:number-columns-spanned="2" table:number-rows-spanned="1">
            <text:p>L</text:p>
          </table:table-cell>
          <table:covered-table-cell table:style-name="Default"/>
          <table:table-cell table:style-name="ce81"/>
          <table:table-cell table:style-name="ce87" office:value-type="time" office:time-value="PT00H45M00S">
            <text:p>00:45</text:p>
          </table:table-cell>
          <table:table-cell table:style-name="ce95" table:formula="oooc:=SUM([.S170:.W170])" office:value-type="float" office:value="0">
            <text:p>00:00</text:p>
          </table:table-cell>
          <table:table-cell table:style-name="ce101"/>
          <table:table-cell table:style-name="ce107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7"/>
          <table:table-cell table:style-name="ce137"/>
          <table:table-cell table:style-name="ce143" table:content-validation-name="val1"/>
          <table:table-cell table:style-name="ce137"/>
          <table:table-cell table:style-name="ce147" table:content-validation-name="val1"/>
          <table:table-cell table:style-name="ce151"/>
          <table:table-cell table:style-name="ce159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2"/>
          <table:table-cell table:style-name="ce172" table:content-validation-name="val2"/>
          <table:table-cell table:style-name="ce81"/>
          <table:table-cell table:style-name="ce189"/>
          <table:table-cell table:style-name="ce194"/>
          <table:table-cell table:style-name="ce189"/>
          <table:table-cell table:style-name="ce200"/>
          <table:table-cell table:style-name="ce107"/>
          <table:table-cell table:style-name="ce207"/>
          <table:table-cell table:style-name="ce107"/>
          <table:table-cell table:style-name="ce213"/>
          <table:table-cell table:style-name="ce107"/>
          <table:table-cell table:style-name="ce222"/>
          <table:table-cell table:style-name="ce228" table:number-columns-spanned="1" table:number-rows-spanned="2"/>
          <table:table-cell table:style-name="ce234" table:formula="oooc:=IF([.AU170]=&quot;&quot;;&quot;&quot;;IF([.AU170]&gt;4.5;&quot;!!!!!&quot;;IF([.AU170]&gt;3.5;&quot;!!!!&quot;;IF([.AU170]&gt;2.5;&quot;!!!&quot;;IF([.AU170]&gt;1.5;&quot;!!&quot;;IF([.AU170]&gt;0.5;&quot;!&quot;;&quot;&quot;))))))" table:number-columns-spanned="1" table:number-rows-spanned="2">
            <text:p/>
          </table:table-cell>
          <table:table-cell table:style-name="ce107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70]=&quot;f&quot;;[.BA167]+1;0)" office:value-type="float" office:value="0" table:number-columns-spanned="1" table:number-rows-spanned="2">
            <text:p>#NAMN?</text:p>
          </table:table-cell>
          <table:table-cell table:style-name="ce254" table:formula="oooc:=(SUM([.BG$5:.BG170]))/[.BF170]" office:value-type="percentage" office:value="0" table:number-columns-spanned="1" table:number-rows-spanned="2">
            <text:p>#NAMN?</text:p>
          </table:table-cell>
          <table:table-cell table:style-name="ce257" table:formula="oooc:=SUM([.BG$5:.BG170])" office:value-type="float" office:value="77" table:number-columns-spanned="1" table:number-rows-spanned="2">
            <text:p>77</text:p>
          </table:table-cell>
          <table:table-cell table:style-name="ce254" table:formula="oooc:=SUM([.BG65:.BG170])/50" office:value-type="percentage" office:value="1" table:number-columns-spanned="1" table:number-rows-spanned="2">
            <text:p>100%</text:p>
          </table:table-cell>
          <table:table-cell table:style-name="ce263" table:formula="oooc:=IF([.BD170]=&quot;&quot;;&quot;&quot;;IF([.BD170]&gt;0.95;&quot;!!!!!&quot;;IF([.BD170]&gt;0.9;&quot;!!!!&quot;;IF([.BD170]&gt;0.85;&quot;!!!&quot;;IF([.BD170]&gt;0.8;&quot;!!&quot;;IF([.BD170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67]+1" office:value-type="float" office:value="0" table:number-columns-spanned="1" table:number-rows-spanned="2">
            <text:p>#NAMN?</text:p>
          </table:table-cell>
          <table:table-cell table:style-name="ce269" table:formula="oooc:=IF([.AZ170]=&quot;f&quot;;1;&quot;&quot;)" office:value-type="float" office:value="1" table:number-columns-spanned="1" table:number-rows-spanned="2">
            <text:p>1</text:p>
          </table:table-cell>
          <table:table-cell table:style-name="ce274" table:formula="oooc:=IF([.BA170]=&quot;f&quot;;1;&quot;&quot;)" office:value-type="boolean" office:boolean-value="false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 office:value-type="string">
            <text:p>30 min styrka</text:p>
          </table:table-cell>
          <table:table-cell table:style-name="ce48"/>
          <table:table-cell table:style-name="ce62" office:value-type="string" table:number-columns-spanned="4" table:number-rows-spanned="1">
            <text:p>Kärnstyrka</text:p>
          </table:table-cell>
          <table:covered-table-cell table:number-columns-repeated="3" table:style-name="Default"/>
          <table:table-cell table:style-name="ce82"/>
          <table:table-cell table:style-name="ce88" office:value-type="time" office:time-value="PT00H30M00S">
            <text:p>00:30</text:p>
          </table:table-cell>
          <table:table-cell table:style-name="ce96" table:formula="oooc:=SUM([.S171:.W171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covered-table-cell table:style-name="ce234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2" table:style-name="ce269"/>
          <table:table-cell table:style-name="ce274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isdag</text:p>
          </table:table-cell>
          <table:table-cell table:style-name="ce28" office:value-type="float" office:value="39301" table:number-columns-spanned="1" table:number-rows-spanned="2">
            <text:p>07-aug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172:.W172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172]=&quot;&quot;;&quot;&quot;;IF([.AU172]&gt;4.5;&quot;!!!!!&quot;;IF([.AU172]&gt;3.5;&quot;!!!!&quot;;IF([.AU172]&gt;2.5;&quot;!!!&quot;;IF([.AU172]&gt;1.5;&quot;!!&quot;;IF([.AU172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72]=&quot;f&quot;;[.BA170]+1;0)" office:value-type="float" office:value="0" table:number-columns-spanned="1" table:number-rows-spanned="2">
            <text:p>#NAMN?</text:p>
          </table:table-cell>
          <table:table-cell table:style-name="ce254" table:formula="oooc:=(SUM([.BG$5:.BG172]))/[.BF172]" office:value-type="percentage" office:value="0" table:number-columns-spanned="1" table:number-rows-spanned="2">
            <text:p>#NAMN?</text:p>
          </table:table-cell>
          <table:table-cell table:style-name="ce257" table:formula="oooc:=SUM([.BG$5:.BG172])" office:value-type="float" office:value="78" table:number-columns-spanned="1" table:number-rows-spanned="2">
            <text:p>78</text:p>
          </table:table-cell>
          <table:table-cell table:style-name="ce254" table:formula="oooc:=SUM([.BG67:.BG172])/50" office:value-type="percentage" office:value="1" table:number-columns-spanned="1" table:number-rows-spanned="2">
            <text:p>100%</text:p>
          </table:table-cell>
          <table:table-cell table:style-name="ce263" table:formula="oooc:=IF([.BD172]=&quot;&quot;;&quot;&quot;;IF([.BD172]&gt;0.95;&quot;!!!!!&quot;;IF([.BD172]&gt;0.9;&quot;!!!!&quot;;IF([.BD172]&gt;0.85;&quot;!!!&quot;;IF([.BD172]&gt;0.8;&quot;!!&quot;;IF([.BD172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70]+1" office:value-type="float" office:value="0" table:number-columns-spanned="1" table:number-rows-spanned="2">
            <text:p>#NAMN?</text:p>
          </table:table-cell>
          <table:table-cell table:style-name="ce269" table:formula="oooc:=IF([.AZ172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72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 office:value-type="string">
            <text:p>Höglands-Ol</text:p>
          </table:table-cell>
          <table:table-cell table:style-name="ce48"/>
          <table:table-cell table:style-name="ce64" office:value-type="string" table:number-columns-spanned="2" table:number-rows-spanned="1">
            <text:p>Teknik</text:p>
          </table:table-cell>
          <table:covered-table-cell table:style-name="ce68"/>
          <table:table-cell table:style-name="ce63" office:value-type="string" table:number-columns-spanned="2" table:number-rows-spanned="1">
            <text:p>L</text:p>
          </table:table-cell>
          <table:covered-table-cell table:style-name="ce73"/>
          <table:table-cell table:style-name="ce82"/>
          <table:table-cell table:style-name="ce88" office:value-type="time" office:time-value="PT01H00M00S">
            <text:p>01:00</text:p>
          </table:table-cell>
          <table:table-cell table:style-name="ce96" table:formula="oooc:=SUM([.S173:.W173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Onsdag</text:p>
          </table:table-cell>
          <table:table-cell table:style-name="ce28" office:value-type="float" office:value="39302" table:number-columns-spanned="1" table:number-rows-spanned="2">
            <text:p>08-aug</text:p>
          </table:table-cell>
          <table:table-cell table:style-name="ce36"/>
          <table:table-cell table:style-name="ce48"/>
          <table:table-cell table:style-name="ce36" office:value-type="string">
            <text:p>Spänst</text:p>
          </table:table-cell>
          <table:table-cell table:style-name="ce48"/>
          <table:table-cell table:style-name="ce62" office:value-type="string" table:number-columns-spanned="4" table:number-rows-spanned="1">
            <text:p>Spänst</text:p>
          </table:table-cell>
          <table:covered-table-cell table:number-columns-repeated="2" table:style-name="ce69"/>
          <table:covered-table-cell table:style-name="ce74"/>
          <table:table-cell table:style-name="ce81"/>
          <table:table-cell table:style-name="ce87" office:value-type="time" office:time-value="PT00H30M00S">
            <text:p>00:30</text:p>
          </table:table-cell>
          <table:table-cell table:style-name="ce95" table:formula="oooc:=SUM([.S174:.W174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174]=&quot;&quot;;&quot;&quot;;IF([.AU174]&gt;4.5;&quot;!!!!!&quot;;IF([.AU174]&gt;3.5;&quot;!!!!&quot;;IF([.AU174]&gt;2.5;&quot;!!!&quot;;IF([.AU174]&gt;1.5;&quot;!!&quot;;IF([.AU174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74]=&quot;f&quot;;[.BA172]+1;0)" office:value-type="float" office:value="0" table:number-columns-spanned="1" table:number-rows-spanned="2">
            <text:p>#NAMN?</text:p>
          </table:table-cell>
          <table:table-cell table:style-name="ce254" table:formula="oooc:=(SUM([.BG$5:.BG174]))/[.BF174]" office:value-type="percentage" office:value="0" table:number-columns-spanned="1" table:number-rows-spanned="2">
            <text:p>#NAMN?</text:p>
          </table:table-cell>
          <table:table-cell table:style-name="ce257" table:formula="oooc:=SUM([.BG$5:.BG174])" office:value-type="float" office:value="79" table:number-columns-spanned="1" table:number-rows-spanned="2">
            <text:p>79</text:p>
          </table:table-cell>
          <table:table-cell table:style-name="ce254" table:formula="oooc:=SUM([.BG69:.BG174])/50" office:value-type="percentage" office:value="1" table:number-columns-spanned="1" table:number-rows-spanned="2">
            <text:p>100%</text:p>
          </table:table-cell>
          <table:table-cell table:style-name="ce263" table:formula="oooc:=IF([.BD174]=&quot;&quot;;&quot;&quot;;IF([.BD174]&gt;0.95;&quot;!!!!!&quot;;IF([.BD174]&gt;0.9;&quot;!!!!&quot;;IF([.BD174]&gt;0.85;&quot;!!!&quot;;IF([.BD174]&gt;0.8;&quot;!!&quot;;IF([.BD174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72]+1" office:value-type="float" office:value="0" table:number-columns-spanned="1" table:number-rows-spanned="2">
            <text:p>#NAMN?</text:p>
          </table:table-cell>
          <table:table-cell table:style-name="ce269" table:formula="oooc:=IF([.AZ174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74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175:.W175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orsdag</text:p>
          </table:table-cell>
          <table:table-cell table:style-name="ce28" office:value-type="float" office:value="39303" table:number-columns-spanned="1" table:number-rows-spanned="2">
            <text:p>09-aug</text:p>
          </table:table-cell>
          <table:table-cell table:style-name="ce36"/>
          <table:table-cell table:style-name="ce48"/>
          <table:table-cell table:style-name="ce36" office:value-type="string">
            <text:p>Spinning högintensitet</text:p>
          </table:table-cell>
          <table:table-cell table:style-name="ce48"/>
          <table:table-cell table:style-name="ce60" office:value-type="string" table:number-columns-spanned="2" table:number-rows-spanned="1">
            <text:p>Mjölksyra-tröskel</text:p>
          </table:table-cell>
          <table:covered-table-cell table:style-name="Default"/>
          <table:table-cell table:style-name="ce63" office:value-type="string" table:number-columns-spanned="2" table:number-rows-spanned="1">
            <text:p>C</text:p>
          </table:table-cell>
          <table:covered-table-cell table:style-name="Default"/>
          <table:table-cell table:style-name="ce81"/>
          <table:table-cell table:style-name="ce87" office:value-type="time" office:time-value="PT01H00M00S">
            <text:p>01:00</text:p>
          </table:table-cell>
          <table:table-cell table:style-name="ce95" table:formula="oooc:=SUM([.S176:.W176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176]=&quot;&quot;;&quot;&quot;;IF([.AU176]&gt;4.5;&quot;!!!!!&quot;;IF([.AU176]&gt;3.5;&quot;!!!!&quot;;IF([.AU176]&gt;2.5;&quot;!!!&quot;;IF([.AU176]&gt;1.5;&quot;!!&quot;;IF([.AU176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76]=&quot;f&quot;;[.BA174]+1;0)" office:value-type="float" office:value="0" table:number-columns-spanned="1" table:number-rows-spanned="2">
            <text:p>#NAMN?</text:p>
          </table:table-cell>
          <table:table-cell table:style-name="ce254" table:formula="oooc:=(SUM([.BG$5:.BG176]))/[.BF176]" office:value-type="percentage" office:value="0" table:number-columns-spanned="1" table:number-rows-spanned="2">
            <text:p>#NAMN?</text:p>
          </table:table-cell>
          <table:table-cell table:style-name="ce257" table:formula="oooc:=SUM([.BG$5:.BG176])" office:value-type="float" office:value="80" table:number-columns-spanned="1" table:number-rows-spanned="2">
            <text:p>80</text:p>
          </table:table-cell>
          <table:table-cell table:style-name="ce254" table:formula="oooc:=SUM([.BG71:.BG176])/50" office:value-type="percentage" office:value="1" table:number-columns-spanned="1" table:number-rows-spanned="2">
            <text:p>100%</text:p>
          </table:table-cell>
          <table:table-cell table:style-name="ce263" table:formula="oooc:=IF([.BD176]=&quot;&quot;;&quot;&quot;;IF([.BD176]&gt;0.95;&quot;!!!!!&quot;;IF([.BD176]&gt;0.9;&quot;!!!!&quot;;IF([.BD176]&gt;0.85;&quot;!!!&quot;;IF([.BD176]&gt;0.8;&quot;!!&quot;;IF([.BD176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74]+1" office:value-type="float" office:value="0" table:number-columns-spanned="1" table:number-rows-spanned="2">
            <text:p>#NAMN?</text:p>
          </table:table-cell>
          <table:table-cell table:style-name="ce269" table:formula="oooc:=IF([.AZ176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76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177:.W177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2"/>
          <table:table-cell table:style-name="ce159"/>
          <table:table-cell table:style-name="ce170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Fredag</text:p>
          </table:table-cell>
          <table:table-cell table:style-name="ce28" office:value-type="float" office:value="39304" table:number-columns-spanned="1" table:number-rows-spanned="2">
            <text:p>10-aug</text:p>
          </table:table-cell>
          <table:table-cell table:style-name="ce36"/>
          <table:table-cell table:style-name="ce48"/>
          <table:table-cell table:style-name="ce36" office:value-type="string">
            <text:p>Vila</text:p>
          </table:table-cell>
          <table:table-cell table:style-name="ce48"/>
          <table:table-cell table:style-name="ce59" office:value-type="string" table:number-columns-spanned="4" table:number-rows-spanned="1">
            <text:p>Återhämtning</text:p>
          </table:table-cell>
          <table:covered-table-cell table:number-columns-repeated="3" table:style-name="Default"/>
          <table:table-cell table:style-name="ce81"/>
          <table:table-cell table:style-name="ce87"/>
          <table:table-cell table:style-name="ce95" table:formula="oooc:=SUM([.S178:.W178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178]=&quot;&quot;;&quot;&quot;;IF([.AU178]&gt;4.5;&quot;!!!!!&quot;;IF([.AU178]&gt;3.5;&quot;!!!!&quot;;IF([.AU178]&gt;2.5;&quot;!!!&quot;;IF([.AU178]&gt;1.5;&quot;!!&quot;;IF([.AU178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78]=&quot;f&quot;;[.BA176]+1;0)" office:value-type="float" office:value="0" table:number-columns-spanned="1" table:number-rows-spanned="2">
            <text:p>#NAMN?</text:p>
          </table:table-cell>
          <table:table-cell table:style-name="ce254" table:formula="oooc:=(SUM([.BG$5:.BG178]))/[.BF178]" office:value-type="percentage" office:value="0" table:number-columns-spanned="1" table:number-rows-spanned="2">
            <text:p>#NAMN?</text:p>
          </table:table-cell>
          <table:table-cell table:style-name="ce257" table:formula="oooc:=SUM([.BG$5:.BG178])" office:value-type="float" office:value="81" table:number-columns-spanned="1" table:number-rows-spanned="2">
            <text:p>81</text:p>
          </table:table-cell>
          <table:table-cell table:style-name="ce254" table:formula="oooc:=SUM([.BG73:.BG178])/50" office:value-type="percentage" office:value="1" table:number-columns-spanned="1" table:number-rows-spanned="2">
            <text:p>100%</text:p>
          </table:table-cell>
          <table:table-cell table:style-name="ce263" table:formula="oooc:=IF([.BD178]=&quot;&quot;;&quot;&quot;;IF([.BD178]&gt;0.95;&quot;!!!!!&quot;;IF([.BD178]&gt;0.9;&quot;!!!!&quot;;IF([.BD178]&gt;0.85;&quot;!!!&quot;;IF([.BD178]&gt;0.8;&quot;!!&quot;;IF([.BD178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76]+1" office:value-type="float" office:value="0" table:number-columns-spanned="1" table:number-rows-spanned="2">
            <text:p>#NAMN?</text:p>
          </table:table-cell>
          <table:table-cell table:style-name="ce269" table:formula="oooc:=IF([.AZ178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78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179:.W179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Lördag</text:p>
          </table:table-cell>
          <table:table-cell table:style-name="ce29" office:value-type="float" office:value="39305" table:number-columns-spanned="1" table:number-rows-spanned="2">
            <text:p>11-aug</text:p>
          </table:table-cell>
          <table:table-cell table:style-name="ce38"/>
          <table:table-cell table:style-name="ce48"/>
          <table:table-cell table:style-name="ce38" office:value-type="string">
            <text:p>GM</text:p>
          </table:table-cell>
          <table:table-cell table:style-name="ce48"/>
          <table:table-cell table:style-name="ce60" office:value-type="string" table:number-columns-spanned="2" table:number-rows-spanned="1">
            <text:p>Tävling</text:p>
          </table:table-cell>
          <table:covered-table-cell table:style-name="Default"/>
          <table:table-cell table:style-name="ce63" office:value-type="string" table:number-columns-spanned="2" table:number-rows-spanned="1">
            <text:p>L</text:p>
          </table:table-cell>
          <table:covered-table-cell table:style-name="Default"/>
          <table:table-cell table:style-name="ce81"/>
          <table:table-cell table:style-name="ce89" office:value-type="time" office:time-value="PT01H00M00S">
            <text:p>01:00</text:p>
          </table:table-cell>
          <table:table-cell table:style-name="ce97" table:formula="oooc:=SUM([.S180:.W180])" office:value-type="float" office:value="0">
            <text:p>00:00</text:p>
          </table:table-cell>
          <table:table-cell table:style-name="ce104"/>
          <table:table-cell table:style-name="ce109"/>
          <table:table-cell table:style-name="ce114"/>
          <table:table-cell table:style-name="ce120"/>
          <table:table-cell table:style-name="ce124"/>
          <table:table-cell table:style-name="ce128"/>
          <table:table-cell table:style-name="ce132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10"/>
          <table:table-cell table:style-name="ce109"/>
          <table:table-cell table:style-name="ce216"/>
          <table:table-cell table:style-name="ce109"/>
          <table:table-cell table:style-name="ce225"/>
          <table:table-cell table:style-name="ce229" table:number-columns-spanned="1" table:number-rows-spanned="2"/>
          <table:table-cell table:style-name="ce235" table:formula="oooc:=IF([.AU180]=&quot;&quot;;&quot;&quot;;IF([.AU180]&gt;4.5;&quot;!!!!!&quot;;IF([.AU180]&gt;3.5;&quot;!!!!&quot;;IF([.AU180]&gt;2.5;&quot;!!!&quot;;IF([.AU180]&gt;1.5;&quot;!!&quot;;IF([.AU180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80]=&quot;f&quot;;[.BA178]+1;0)" office:value-type="float" office:value="0" table:number-columns-spanned="1" table:number-rows-spanned="2">
            <text:p>#NAMN?</text:p>
          </table:table-cell>
          <table:table-cell table:style-name="ce254" table:formula="oooc:=(SUM([.BG$5:.BG180]))/[.BF180]" office:value-type="percentage" office:value="0" table:number-columns-spanned="1" table:number-rows-spanned="2">
            <text:p>#NAMN?</text:p>
          </table:table-cell>
          <table:table-cell table:style-name="ce257" table:formula="oooc:=SUM([.BG$5:.BG180])" office:value-type="float" office:value="82" table:number-columns-spanned="1" table:number-rows-spanned="2">
            <text:p>82</text:p>
          </table:table-cell>
          <table:table-cell table:style-name="ce254" table:formula="oooc:=SUM([.BG75:.BG180])/50" office:value-type="percentage" office:value="1" table:number-columns-spanned="1" table:number-rows-spanned="2">
            <text:p>100%</text:p>
          </table:table-cell>
          <table:table-cell table:style-name="ce263" table:formula="oooc:=IF([.BD180]=&quot;&quot;;&quot;&quot;;IF([.BD180]&gt;0.95;&quot;!!!!!&quot;;IF([.BD180]&gt;0.9;&quot;!!!!&quot;;IF([.BD180]&gt;0.85;&quot;!!!&quot;;IF([.BD180]&gt;0.8;&quot;!!&quot;;IF([.BD180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78]+1" office:value-type="float" office:value="0" table:number-columns-spanned="1" table:number-rows-spanned="2">
            <text:p>#NAMN?</text:p>
          </table:table-cell>
          <table:table-cell table:style-name="ce269" table:formula="oooc:=IF([.AZ180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80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39"/>
          <table:table-cell table:style-name="ce48"/>
          <table:table-cell table:style-name="ce39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90"/>
          <table:table-cell table:style-name="ce98" table:formula="oooc:=SUM([.S181:.W181])" office:value-type="float" office:value="0">
            <text:p>00:00</text:p>
          </table:table-cell>
          <table:table-cell table:style-name="ce105"/>
          <table:table-cell table:style-name="ce108"/>
          <table:table-cell table:style-name="ce115"/>
          <table:table-cell table:style-name="ce121"/>
          <table:table-cell table:style-name="ce125"/>
          <table:table-cell table:style-name="ce129"/>
          <table:table-cell table:style-name="ce133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Söndag</text:p>
          </table:table-cell>
          <table:table-cell table:style-name="ce29" office:value-type="float" office:value="39306" table:number-columns-spanned="1" table:number-rows-spanned="2">
            <text:p>12-aug</text:p>
          </table:table-cell>
          <table:table-cell table:style-name="ce38"/>
          <table:table-cell table:style-name="ce48"/>
          <table:table-cell table:style-name="ce38" office:value-type="string">
            <text:p>GM</text:p>
          </table:table-cell>
          <table:table-cell table:style-name="ce48"/>
          <table:table-cell table:style-name="ce60" office:value-type="string" table:number-columns-spanned="2" table:number-rows-spanned="1">
            <text:p>Tävling</text:p>
          </table:table-cell>
          <table:covered-table-cell table:style-name="Default"/>
          <table:table-cell table:style-name="ce63" office:value-type="string" table:number-columns-spanned="2" table:number-rows-spanned="1">
            <text:p>L</text:p>
          </table:table-cell>
          <table:covered-table-cell table:style-name="Default"/>
          <table:table-cell table:style-name="ce81" office:value-type="string">
            <text:p><text:s text:c="9"/></text:p>
          </table:table-cell>
          <table:table-cell table:style-name="ce89" office:value-type="time" office:time-value="PT01H00M00S">
            <text:p>01:00</text:p>
          </table:table-cell>
          <table:table-cell table:style-name="ce97" table:formula="oooc:=SUM([.S182:.W182])" office:value-type="float" office:value="0">
            <text:p>00:00</text:p>
          </table:table-cell>
          <table:table-cell table:style-name="ce104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9"/>
          <table:table-cell table:style-name="ce172" table:content-validation-name="val2"/>
          <table:table-cell table:style-name="ce182"/>
          <table:table-cell table:style-name="ce172" table:content-validation-name="val2"/>
          <table:table-cell table:style-name="ce186" office:value-type="string">
            <text:p><text:s text:c="9"/></text:p>
          </table:table-cell>
          <table:table-cell table:style-name="ce189"/>
          <table:table-cell table:style-name="ce194"/>
          <table:table-cell table:style-name="ce189"/>
          <table:table-cell table:style-name="ce200"/>
          <table:table-cell table:style-name="ce109" office:value-type="string">
            <text:p><text:s text:c="9"/></text:p>
          </table:table-cell>
          <table:table-cell table:style-name="ce210"/>
          <table:table-cell table:style-name="ce109" office:value-type="string">
            <text:p><text:s text:c="9"/></text:p>
          </table:table-cell>
          <table:table-cell table:style-name="ce216"/>
          <table:table-cell table:style-name="ce109" office:value-type="string">
            <text:p><text:s text:c="9"/></text:p>
          </table:table-cell>
          <table:table-cell table:style-name="ce225"/>
          <table:table-cell table:style-name="ce229" table:number-columns-spanned="1" table:number-rows-spanned="2"/>
          <table:table-cell table:style-name="ce235" table:formula="oooc:=IF([.AU182]=&quot;&quot;;&quot;&quot;;IF([.AU182]&gt;4.5;&quot;!!!!!&quot;;IF([.AU182]&gt;3.5;&quot;!!!!&quot;;IF([.AU182]&gt;2.5;&quot;!!!&quot;;IF([.AU182]&gt;1.5;&quot;!!&quot;;IF([.AU182]&gt;0.5;&quot;!&quot;;&quot;&quot;))))))">
            <text:p/>
          </table:table-cell>
          <table:table-cell table:style-name="ce109" office:value-type="string">
            <text:p><text:s text:c="9"/></text:p>
          </table:table-cell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82]=&quot;f&quot;;[.BA180]+1;0)" office:value-type="float" office:value="0" table:number-columns-spanned="1" table:number-rows-spanned="2">
            <text:p>#NAMN?</text:p>
          </table:table-cell>
          <table:table-cell table:style-name="ce254" table:formula="oooc:=(SUM([.BG$5:.BG182]))/[.BF182]" office:value-type="percentage" office:value="0" table:number-columns-spanned="1" table:number-rows-spanned="2">
            <text:p>#NAMN?</text:p>
          </table:table-cell>
          <table:table-cell table:style-name="ce257" table:formula="oooc:=SUM([.BG$5:.BG182])" office:value-type="float" office:value="83" table:number-columns-spanned="1" table:number-rows-spanned="2">
            <text:p>83</text:p>
          </table:table-cell>
          <table:table-cell table:style-name="ce254" table:formula="oooc:=SUM([.BG77:.BG182])/50" office:value-type="percentage" office:value="1" table:number-columns-spanned="1" table:number-rows-spanned="2">
            <text:p>100%</text:p>
          </table:table-cell>
          <table:table-cell table:style-name="ce263" table:formula="oooc:=IF([.BD182]=&quot;&quot;;&quot;&quot;;IF([.BD182]&gt;0.95;&quot;!!!!!&quot;;IF([.BD182]&gt;0.9;&quot;!!!!&quot;;IF([.BD182]&gt;0.85;&quot;!!!&quot;;IF([.BD182]&gt;0.8;&quot;!!&quot;;IF([.BD182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80]+1" office:value-type="float" office:value="0" table:number-columns-spanned="1" table:number-rows-spanned="2">
            <text:p>#NAMN?</text:p>
          </table:table-cell>
          <table:table-cell table:style-name="ce269" table:formula="oooc:=IF([.AZ182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82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40"/>
          <table:table-cell table:style-name="ce48"/>
          <table:table-cell table:style-name="ce40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3"/>
          <table:table-cell table:style-name="ce91"/>
          <table:table-cell table:style-name="ce97" table:formula="oooc:=SUM([.S183:.W183])" office:value-type="float" office:value="0">
            <text:p>00:00</text:p>
          </table:table-cell>
          <table:table-cell table:style-name="ce105"/>
          <table:table-cell table:style-name="ce108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89"/>
          <table:table-cell table:style-name="ce194"/>
          <table:table-cell table:style-name="ce189"/>
          <table:table-cell table:style-name="ce200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1" table:number-columns-repeated="194"/>
          <table:table-cell/>
        </table:table-row>
        <table:table-row table:style-name="ro3">
          <table:table-cell table:style-name="ce8" table:number-columns-spanned="5" table:number-rows-spanned="1"/>
          <table:covered-table-cell table:number-columns-repeated="3" table:style-name="ce8"/>
          <table:covered-table-cell table:style-name="ce30"/>
          <table:table-cell table:style-name="ce41" office:value-type="string">
            <text:p>Tränarens kommentar:</text:p>
          </table:table-cell>
          <table:table-cell table:style-name="ce49"/>
          <table:table-cell table:style-name="ce53" office:value-type="string">
            <text:p>Kommentar:</text:p>
          </table:table-cell>
          <table:table-cell table:style-name="ce49"/>
          <table:table-cell table:style-name="ce61" table:number-columns-spanned="4" table:number-rows-spanned="1"/>
          <table:covered-table-cell table:number-columns-repeated="3" table:style-name="Default"/>
          <table:table-cell table:style-name="ce84"/>
          <table:table-cell table:style-name="ce92" table:formula="oooc:=SUM([.$O170:.$O183])" office:value-type="float" office:value="0.239583333333333">
            <text:p>05:45</text:p>
          </table:table-cell>
          <table:table-cell table:style-name="ce92" table:formula="oooc:=SUM([.$P170:.$P182])" office:value-type="float" office:value="0">
            <text:p>00:00</text:p>
          </table:table-cell>
          <table:table-cell table:style-name="ce92" table:formula="oooc:=SUM([.Q170:.Q182])" office:value-type="float" office:value="0">
            <text:p>00:00</text:p>
          </table:table-cell>
          <table:table-cell table:style-name="ce110"/>
          <table:table-cell table:style-name="ce92" table:formula="oooc:=SUM([.S170:.S182])" office:value-type="float" office:value="0">
            <text:p>00:00</text:p>
          </table:table-cell>
          <table:table-cell table:style-name="ce92" table:formula="oooc:=SUM([.T170:.T182])" office:value-type="float" office:value="0">
            <text:p>00:00</text:p>
          </table:table-cell>
          <table:table-cell table:style-name="ce92" table:formula="oooc:=SUM([.U170:.U182])" office:value-type="float" office:value="0">
            <text:p>00:00</text:p>
          </table:table-cell>
          <table:table-cell table:style-name="ce92" table:formula="oooc:=SUM([.V170:.V182])" office:value-type="float" office:value="0">
            <text:p>00:00</text:p>
          </table:table-cell>
          <table:table-cell table:style-name="ce92" table:formula="oooc:=SUM([.W170:.W182])" office:value-type="float" office:value="0">
            <text:p>00:00</text:p>
          </table:table-cell>
          <table:table-cell table:style-name="ce135"/>
          <table:table-cell table:style-name="ce141" table:number-columns-repeated="4"/>
          <table:table-cell table:style-name="ce154"/>
          <table:table-cell table:style-name="ce163"/>
          <table:table-cell table:style-name="ce173"/>
          <table:table-cell table:style-name="ce180"/>
          <table:table-cell table:style-name="ce173"/>
          <table:table-cell table:style-name="ce180"/>
          <table:table-cell table:style-name="ce173"/>
          <table:table-cell table:style-name="ce84"/>
          <table:table-cell table:style-name="ce191" table:formula="oooc:=SUM([.AK170:.AK183])" office:value-type="float" office:value="0">
            <text:p>0</text:p>
          </table:table-cell>
          <table:table-cell table:style-name="ce196" table:formula="oooc:=SUM([.AL170:.AL183])" office:value-type="float" office:value="0">
            <text:p>0,0</text:p>
          </table:table-cell>
          <table:table-cell table:style-name="ce199"/>
          <table:table-cell table:style-name="ce202"/>
          <table:table-cell table:style-name="ce204"/>
          <table:table-cell table:style-name="ce8"/>
          <table:table-cell table:style-name="ce204"/>
          <table:table-cell table:style-name="ce218"/>
          <table:table-cell table:style-name="ce204"/>
          <table:table-cell table:style-name="ce202"/>
          <table:table-cell table:style-name="ce230" table:formula="oooc:=IF(SUM([.AU170:.AU182])=0;&quot;&quot;;AVERAGE([.AU170:.AU182]))">
            <text:p/>
          </table:table-cell>
          <table:table-cell table:style-name="ce237" table:formula="oooc:=IF([.AU184]=&quot;&quot;;&quot;&quot;;IF([.AU184]&gt;4.5;&quot;!!!!!&quot;;IF([.AU184]&gt;3.5;&quot;!!!!&quot;;IF([.AU184]&gt;2.5;&quot;!!!&quot;;IF([.AU184]&gt;1.5;&quot;!!&quot;;IF([.AU184]&gt;0.5;&quot;!&quot;;&quot;&quot;))))))">
            <text:p/>
          </table:table-cell>
          <table:table-cell table:style-name="ce204"/>
          <table:table-cell table:style-name="ce227" table:formula="oooc:=IF(SUM([.AX170:.AX183])=0;&quot;&quot;;AVERAGE([.AX170:.AX183]))">
            <text:p/>
          </table:table-cell>
          <table:table-cell table:style-name="ce246" table:formula="oooc:=IF(SUM([.AY170:.AY183])=0;&quot;&quot;;AVERAGE([.AY170:.AY183]))">
            <text:p/>
          </table:table-cell>
          <table:table-cell table:style-name="ce248"/>
          <table:table-cell table:style-name="ce252"/>
          <table:table-cell table:style-name="ce254"/>
          <table:table-cell table:style-name="ce257"/>
          <table:table-cell table:style-name="ce254"/>
          <table:table-cell table:style-name="ce264" table:formula="oooc:=IF([.BD184]=&quot;&quot;;&quot;&quot;;IF([.BD184]&gt;0.95;&quot;!!!!!&quot;;IF([.BD184]&gt;0.9;&quot;!!!!&quot;;IF([.BD184]&gt;0.85;&quot;!!!&quot;;IF([.BD184]&gt;0.8;&quot;!!&quot;;IF([.BD184]&gt;0.7;&quot;!&quot;;&quot;&quot;))))))">
            <text:p/>
          </table:table-cell>
          <table:table-cell table:style-name="ce270" table:number-columns-repeated="2"/>
          <table:table-cell table:style-name="ce270" table:formula="oooc:=IF([.BA184]=&quot;f&quot;;1;&quot;&quot;)">
            <text:p/>
          </table:table-cell>
          <table:table-cell table:style-name="ce280" table:number-columns-repeated="195"/>
          <table:table-cell/>
        </table:table-row>
        <table:table-row table:style-name="ro5">
          <table:table-cell table:style-name="ce5" office:value-type="string">
            <text:p>V 33</text:p>
          </table:table-cell>
          <table:table-cell table:style-name="ce17" office:value-type="string" table:number-columns-spanned="1" table:number-rows-spanned="14">
            <text:p>Grundträning 3</text:p>
          </table:table-cell>
          <table:table-cell table:style-name="ce20" office:value-type="string" table:number-columns-spanned="1" table:number-rows-spanned="14">
            <text:p>Tävlingsvecka</text:p>
          </table:table-cell>
          <table:table-cell table:style-name="ce23" office:value-type="string" table:number-columns-spanned="1" table:number-rows-spanned="2">
            <text:p>Måndag</text:p>
          </table:table-cell>
          <table:table-cell table:style-name="ce28" office:value-type="float" office:value="39307" table:number-columns-spanned="1" table:number-rows-spanned="2">
            <text:p>13-aug</text:p>
          </table:table-cell>
          <table:table-cell table:style-name="ce36"/>
          <table:table-cell table:style-name="ce48"/>
          <table:table-cell table:style-name="ce36" office:value-type="string">
            <text:p>Jogging 30 min</text:p>
          </table:table-cell>
          <table:table-cell table:style-name="ce48"/>
          <table:table-cell table:style-name="ce58" office:value-type="string" table:number-columns-spanned="2" table:number-rows-spanned="1">
            <text:p>Lokal aerob kapacitet</text:p>
          </table:table-cell>
          <table:covered-table-cell table:style-name="Default"/>
          <table:table-cell table:style-name="ce63" office:value-type="string" table:number-columns-spanned="2" table:number-rows-spanned="1">
            <text:p>L</text:p>
          </table:table-cell>
          <table:covered-table-cell table:style-name="Default"/>
          <table:table-cell table:style-name="ce81"/>
          <table:table-cell table:style-name="ce87" office:value-type="time" office:time-value="PT00H30M00S">
            <text:p>00:30</text:p>
          </table:table-cell>
          <table:table-cell table:style-name="ce95" table:formula="oooc:=SUM([.S185:.W185])" office:value-type="float" office:value="0">
            <text:p>00:00</text:p>
          </table:table-cell>
          <table:table-cell table:style-name="ce101"/>
          <table:table-cell table:style-name="ce107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7"/>
          <table:table-cell table:style-name="ce137"/>
          <table:table-cell table:style-name="ce143" table:content-validation-name="val1"/>
          <table:table-cell table:style-name="ce137"/>
          <table:table-cell table:style-name="ce147" table:content-validation-name="val1"/>
          <table:table-cell table:style-name="ce151"/>
          <table:table-cell table:style-name="ce159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2"/>
          <table:table-cell table:style-name="ce172" table:content-validation-name="val2"/>
          <table:table-cell table:style-name="ce81"/>
          <table:table-cell table:style-name="ce189"/>
          <table:table-cell table:style-name="ce194"/>
          <table:table-cell table:style-name="ce189"/>
          <table:table-cell table:style-name="ce200"/>
          <table:table-cell table:style-name="ce107"/>
          <table:table-cell table:style-name="ce207"/>
          <table:table-cell table:style-name="ce107"/>
          <table:table-cell table:style-name="ce213"/>
          <table:table-cell table:style-name="ce107"/>
          <table:table-cell table:style-name="ce222"/>
          <table:table-cell table:style-name="ce228" table:number-columns-spanned="1" table:number-rows-spanned="2"/>
          <table:table-cell table:style-name="ce234" table:formula="oooc:=IF([.AU185]=&quot;&quot;;&quot;&quot;;IF([.AU185]&gt;4.5;&quot;!!!!!&quot;;IF([.AU185]&gt;3.5;&quot;!!!!&quot;;IF([.AU185]&gt;2.5;&quot;!!!&quot;;IF([.AU185]&gt;1.5;&quot;!!&quot;;IF([.AU185]&gt;0.5;&quot;!&quot;;&quot;&quot;))))))" table:number-columns-spanned="1" table:number-rows-spanned="2">
            <text:p/>
          </table:table-cell>
          <table:table-cell table:style-name="ce107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85]=&quot;f&quot;;[.BA182]+1;0)" office:value-type="float" office:value="0" table:number-columns-spanned="1" table:number-rows-spanned="2">
            <text:p>#NAMN?</text:p>
          </table:table-cell>
          <table:table-cell table:style-name="ce254" table:formula="oooc:=(SUM([.BG$5:.BG185]))/[.BF185]" office:value-type="percentage" office:value="0" table:number-columns-spanned="1" table:number-rows-spanned="2">
            <text:p>#NAMN?</text:p>
          </table:table-cell>
          <table:table-cell table:style-name="ce257" table:formula="oooc:=SUM([.BG$5:.BG185])" office:value-type="float" office:value="84" table:number-columns-spanned="1" table:number-rows-spanned="2">
            <text:p>84</text:p>
          </table:table-cell>
          <table:table-cell table:style-name="ce254" table:formula="oooc:=SUM([.BG80:.BG185])/50" office:value-type="percentage" office:value="1" table:number-columns-spanned="1" table:number-rows-spanned="2">
            <text:p>100%</text:p>
          </table:table-cell>
          <table:table-cell table:style-name="ce263" table:formula="oooc:=IF([.BD185]=&quot;&quot;;&quot;&quot;;IF([.BD185]&gt;0.95;&quot;!!!!!&quot;;IF([.BD185]&gt;0.9;&quot;!!!!&quot;;IF([.BD185]&gt;0.85;&quot;!!!&quot;;IF([.BD185]&gt;0.8;&quot;!!&quot;;IF([.BD185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82]+1" office:value-type="float" office:value="0" table:number-columns-spanned="1" table:number-rows-spanned="2">
            <text:p>#NAMN?</text:p>
          </table:table-cell>
          <table:table-cell table:style-name="ce269" table:formula="oooc:=IF([.AZ185]=&quot;f&quot;;1;&quot;&quot;)" office:value-type="float" office:value="1" table:number-columns-spanned="1" table:number-rows-spanned="2">
            <text:p>1</text:p>
          </table:table-cell>
          <table:table-cell table:style-name="ce274" table:formula="oooc:=IF([.BA185]=&quot;f&quot;;1;&quot;&quot;)" office:value-type="boolean" office:boolean-value="false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 office:value-type="string">
            <text:p>Styrka 30 min</text:p>
          </table:table-cell>
          <table:table-cell table:style-name="ce48"/>
          <table:table-cell table:style-name="ce62" office:value-type="string" table:number-columns-spanned="4" table:number-rows-spanned="1">
            <text:p>Kärnstyrka</text:p>
          </table:table-cell>
          <table:covered-table-cell table:number-columns-repeated="3" table:style-name="Default"/>
          <table:table-cell table:style-name="ce82"/>
          <table:table-cell table:style-name="ce88" office:value-type="time" office:time-value="PT00H30M00S">
            <text:p>00:30</text:p>
          </table:table-cell>
          <table:table-cell table:style-name="ce96" table:formula="oooc:=SUM([.S186:.W186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covered-table-cell table:style-name="ce234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2" table:style-name="ce269"/>
          <table:table-cell table:style-name="ce274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isdag</text:p>
          </table:table-cell>
          <table:table-cell table:style-name="ce28" office:value-type="float" office:value="39308" table:number-columns-spanned="1" table:number-rows-spanned="2">
            <text:p>14-aug</text:p>
          </table:table-cell>
          <table:table-cell table:style-name="ce36"/>
          <table:table-cell table:style-name="ce48"/>
          <table:table-cell table:style-name="ce36" office:value-type="string">
            <text:p>Backintervaller</text:p>
          </table:table-cell>
          <table:table-cell table:style-name="ce48"/>
          <table:table-cell table:style-name="ce60" office:value-type="string" table:number-columns-spanned="2" table:number-rows-spanned="1">
            <text:p>Mjölksyra-tröskel</text:p>
          </table:table-cell>
          <table:covered-table-cell table:style-name="Default"/>
          <table:table-cell table:style-name="ce63" office:value-type="string" table:number-columns-spanned="2" table:number-rows-spanned="1">
            <text:p>C</text:p>
          </table:table-cell>
          <table:covered-table-cell table:style-name="Default"/>
          <table:table-cell table:style-name="ce81"/>
          <table:table-cell table:style-name="ce87" office:value-type="time" office:time-value="PT01H20M00S">
            <text:p>01:20</text:p>
          </table:table-cell>
          <table:table-cell table:style-name="ce95" table:formula="oooc:=SUM([.S187:.W187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187]=&quot;&quot;;&quot;&quot;;IF([.AU187]&gt;4.5;&quot;!!!!!&quot;;IF([.AU187]&gt;3.5;&quot;!!!!&quot;;IF([.AU187]&gt;2.5;&quot;!!!&quot;;IF([.AU187]&gt;1.5;&quot;!!&quot;;IF([.AU187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87]=&quot;f&quot;;[.BA185]+1;0)" office:value-type="float" office:value="0" table:number-columns-spanned="1" table:number-rows-spanned="2">
            <text:p>#NAMN?</text:p>
          </table:table-cell>
          <table:table-cell table:style-name="ce254" table:formula="oooc:=(SUM([.BG$5:.BG187]))/[.BF187]" office:value-type="percentage" office:value="0" table:number-columns-spanned="1" table:number-rows-spanned="2">
            <text:p>#NAMN?</text:p>
          </table:table-cell>
          <table:table-cell table:style-name="ce257" table:formula="oooc:=SUM([.BG$5:.BG187])" office:value-type="float" office:value="85" table:number-columns-spanned="1" table:number-rows-spanned="2">
            <text:p>85</text:p>
          </table:table-cell>
          <table:table-cell table:style-name="ce254" table:formula="oooc:=SUM([.BG82:.BG187])/50" office:value-type="percentage" office:value="1" table:number-columns-spanned="1" table:number-rows-spanned="2">
            <text:p>100%</text:p>
          </table:table-cell>
          <table:table-cell table:style-name="ce263" table:formula="oooc:=IF([.BD187]=&quot;&quot;;&quot;&quot;;IF([.BD187]&gt;0.95;&quot;!!!!!&quot;;IF([.BD187]&gt;0.9;&quot;!!!!&quot;;IF([.BD187]&gt;0.85;&quot;!!!&quot;;IF([.BD187]&gt;0.8;&quot;!!&quot;;IF([.BD187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85]+1" office:value-type="float" office:value="0" table:number-columns-spanned="1" table:number-rows-spanned="2">
            <text:p>#NAMN?</text:p>
          </table:table-cell>
          <table:table-cell table:style-name="ce269" table:formula="oooc:=IF([.AZ187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87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188:.W188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Onsdag</text:p>
          </table:table-cell>
          <table:table-cell table:style-name="ce28" office:value-type="float" office:value="39309" table:number-columns-spanned="1" table:number-rows-spanned="2">
            <text:p>15-aug</text:p>
          </table:table-cell>
          <table:table-cell table:style-name="ce36"/>
          <table:table-cell table:style-name="ce48"/>
          <table:table-cell table:style-name="ce36" office:value-type="string">
            <text:p>1 min intervaller</text:p>
          </table:table-cell>
          <table:table-cell table:style-name="ce48"/>
          <table:table-cell table:style-name="ce60" office:value-type="string" table:number-columns-spanned="2" table:number-rows-spanned="1">
            <text:p>Mjölksyra-tröskel</text:p>
          </table:table-cell>
          <table:covered-table-cell table:style-name="Default"/>
          <table:table-cell table:style-name="ce63" office:value-type="string" table:number-columns-spanned="2" table:number-rows-spanned="1">
            <text:p>L</text:p>
          </table:table-cell>
          <table:covered-table-cell table:style-name="ce74"/>
          <table:table-cell table:style-name="ce81"/>
          <table:table-cell table:style-name="ce87" office:value-type="time" office:time-value="PT00H45M00S">
            <text:p>00:45</text:p>
          </table:table-cell>
          <table:table-cell table:style-name="ce95" table:formula="oooc:=SUM([.S189:.W189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189]=&quot;&quot;;&quot;&quot;;IF([.AU189]&gt;4.5;&quot;!!!!!&quot;;IF([.AU189]&gt;3.5;&quot;!!!!&quot;;IF([.AU189]&gt;2.5;&quot;!!!&quot;;IF([.AU189]&gt;1.5;&quot;!!&quot;;IF([.AU189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89]=&quot;f&quot;;[.BA187]+1;0)" office:value-type="float" office:value="0" table:number-columns-spanned="1" table:number-rows-spanned="2">
            <text:p>#NAMN?</text:p>
          </table:table-cell>
          <table:table-cell table:style-name="ce254" table:formula="oooc:=(SUM([.BG$5:.BG189]))/[.BF189]" office:value-type="percentage" office:value="0" table:number-columns-spanned="1" table:number-rows-spanned="2">
            <text:p>#NAMN?</text:p>
          </table:table-cell>
          <table:table-cell table:style-name="ce257" table:formula="oooc:=SUM([.BG$5:.BG189])" office:value-type="float" office:value="86" table:number-columns-spanned="1" table:number-rows-spanned="2">
            <text:p>86</text:p>
          </table:table-cell>
          <table:table-cell table:style-name="ce254" table:formula="oooc:=SUM([.BG84:.BG189])/50" office:value-type="percentage" office:value="1" table:number-columns-spanned="1" table:number-rows-spanned="2">
            <text:p>100%</text:p>
          </table:table-cell>
          <table:table-cell table:style-name="ce263" table:formula="oooc:=IF([.BD189]=&quot;&quot;;&quot;&quot;;IF([.BD189]&gt;0.95;&quot;!!!!!&quot;;IF([.BD189]&gt;0.9;&quot;!!!!&quot;;IF([.BD189]&gt;0.85;&quot;!!!&quot;;IF([.BD189]&gt;0.8;&quot;!!&quot;;IF([.BD189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87]+1" office:value-type="float" office:value="0" table:number-columns-spanned="1" table:number-rows-spanned="2">
            <text:p>#NAMN?</text:p>
          </table:table-cell>
          <table:table-cell table:style-name="ce269" table:formula="oooc:=IF([.AZ189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89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190:.W190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orsdag</text:p>
          </table:table-cell>
          <table:table-cell table:style-name="ce28" office:value-type="float" office:value="39310" table:number-columns-spanned="1" table:number-rows-spanned="2">
            <text:p>16-aug</text:p>
          </table:table-cell>
          <table:table-cell table:style-name="ce36"/>
          <table:table-cell table:style-name="ce48"/>
          <table:table-cell table:style-name="ce36" office:value-type="string">
            <text:p>Cykel/inlines lågintensitet</text:p>
          </table:table-cell>
          <table:table-cell table:style-name="ce48"/>
          <table:table-cell table:style-name="ce58" office:value-type="string" table:number-columns-spanned="2" table:number-rows-spanned="1">
            <text:p>Lokal aerob kapacitet</text:p>
          </table:table-cell>
          <table:covered-table-cell table:style-name="Default"/>
          <table:table-cell table:style-name="ce63" office:value-type="string" table:number-columns-spanned="2" table:number-rows-spanned="1">
            <text:p>C</text:p>
          </table:table-cell>
          <table:covered-table-cell table:style-name="Default"/>
          <table:table-cell table:style-name="ce81"/>
          <table:table-cell table:style-name="ce87" office:value-type="time" office:time-value="PT01H00M00S">
            <text:p>01:00</text:p>
          </table:table-cell>
          <table:table-cell table:style-name="ce95" table:formula="oooc:=SUM([.S191:.W191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191]=&quot;&quot;;&quot;&quot;;IF([.AU191]&gt;4.5;&quot;!!!!!&quot;;IF([.AU191]&gt;3.5;&quot;!!!!&quot;;IF([.AU191]&gt;2.5;&quot;!!!&quot;;IF([.AU191]&gt;1.5;&quot;!!&quot;;IF([.AU191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91]=&quot;f&quot;;[.BA189]+1;0)" office:value-type="float" office:value="0" table:number-columns-spanned="1" table:number-rows-spanned="2">
            <text:p>#NAMN?</text:p>
          </table:table-cell>
          <table:table-cell table:style-name="ce254" table:formula="oooc:=(SUM([.BG$5:.BG191]))/[.BF191]" office:value-type="percentage" office:value="0" table:number-columns-spanned="1" table:number-rows-spanned="2">
            <text:p>#NAMN?</text:p>
          </table:table-cell>
          <table:table-cell table:style-name="ce257" table:formula="oooc:=SUM([.BG$5:.BG191])" office:value-type="float" office:value="87" table:number-columns-spanned="1" table:number-rows-spanned="2">
            <text:p>87</text:p>
          </table:table-cell>
          <table:table-cell table:style-name="ce254" table:formula="oooc:=SUM([.BG86:.BG191])/50" office:value-type="percentage" office:value="1" table:number-columns-spanned="1" table:number-rows-spanned="2">
            <text:p>100%</text:p>
          </table:table-cell>
          <table:table-cell table:style-name="ce263" table:formula="oooc:=IF([.BD191]=&quot;&quot;;&quot;&quot;;IF([.BD191]&gt;0.95;&quot;!!!!!&quot;;IF([.BD191]&gt;0.9;&quot;!!!!&quot;;IF([.BD191]&gt;0.85;&quot;!!!&quot;;IF([.BD191]&gt;0.8;&quot;!!&quot;;IF([.BD191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89]+1" office:value-type="float" office:value="0" table:number-columns-spanned="1" table:number-rows-spanned="2">
            <text:p>#NAMN?</text:p>
          </table:table-cell>
          <table:table-cell table:style-name="ce269" table:formula="oooc:=IF([.AZ191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91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 office:value-type="string">
            <text:p>Styrka</text:p>
          </table:table-cell>
          <table:table-cell table:style-name="ce48"/>
          <table:table-cell table:style-name="ce62" office:value-type="string" table:number-columns-spanned="4" table:number-rows-spanned="1">
            <text:p>Bålstyrka</text:p>
          </table:table-cell>
          <table:covered-table-cell table:number-columns-repeated="3" table:style-name="Default"/>
          <table:table-cell table:style-name="ce82"/>
          <table:table-cell table:style-name="ce88"/>
          <table:table-cell table:style-name="ce96" table:formula="oooc:=SUM([.S192:.W192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2"/>
          <table:table-cell table:style-name="ce159"/>
          <table:table-cell table:style-name="ce170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Fredag</text:p>
          </table:table-cell>
          <table:table-cell table:style-name="ce28" office:value-type="float" office:value="39311" table:number-columns-spanned="1" table:number-rows-spanned="2">
            <text:p>17-aug</text:p>
          </table:table-cell>
          <table:table-cell table:style-name="ce36"/>
          <table:table-cell table:style-name="ce48"/>
          <table:table-cell table:style-name="ce36" office:value-type="string">
            <text:p>Vila</text:p>
          </table:table-cell>
          <table:table-cell table:style-name="ce48"/>
          <table:table-cell table:style-name="ce59" office:value-type="string" table:number-columns-spanned="4" table:number-rows-spanned="1">
            <text:p>Återhämtning</text:p>
          </table:table-cell>
          <table:covered-table-cell table:number-columns-repeated="3" table:style-name="Default"/>
          <table:table-cell table:style-name="ce81"/>
          <table:table-cell table:style-name="ce87"/>
          <table:table-cell table:style-name="ce95" table:formula="oooc:=SUM([.S193:.W193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193]=&quot;&quot;;&quot;&quot;;IF([.AU193]&gt;4.5;&quot;!!!!!&quot;;IF([.AU193]&gt;3.5;&quot;!!!!&quot;;IF([.AU193]&gt;2.5;&quot;!!!&quot;;IF([.AU193]&gt;1.5;&quot;!!&quot;;IF([.AU193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93]=&quot;f&quot;;[.BA191]+1;0)" office:value-type="float" office:value="0" table:number-columns-spanned="1" table:number-rows-spanned="2">
            <text:p>#NAMN?</text:p>
          </table:table-cell>
          <table:table-cell table:style-name="ce254" table:formula="oooc:=(SUM([.BG$5:.BG193]))/[.BF193]" office:value-type="percentage" office:value="0" table:number-columns-spanned="1" table:number-rows-spanned="2">
            <text:p>#NAMN?</text:p>
          </table:table-cell>
          <table:table-cell table:style-name="ce257" table:formula="oooc:=SUM([.BG$5:.BG193])" office:value-type="float" office:value="88" table:number-columns-spanned="1" table:number-rows-spanned="2">
            <text:p>88</text:p>
          </table:table-cell>
          <table:table-cell table:style-name="ce254" table:formula="oooc:=SUM([.BG88:.BG193])/50" office:value-type="percentage" office:value="1" table:number-columns-spanned="1" table:number-rows-spanned="2">
            <text:p>100%</text:p>
          </table:table-cell>
          <table:table-cell table:style-name="ce263" table:formula="oooc:=IF([.BD193]=&quot;&quot;;&quot;&quot;;IF([.BD193]&gt;0.95;&quot;!!!!!&quot;;IF([.BD193]&gt;0.9;&quot;!!!!&quot;;IF([.BD193]&gt;0.85;&quot;!!!&quot;;IF([.BD193]&gt;0.8;&quot;!!&quot;;IF([.BD193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91]+1" office:value-type="float" office:value="0" table:number-columns-spanned="1" table:number-rows-spanned="2">
            <text:p>#NAMN?</text:p>
          </table:table-cell>
          <table:table-cell table:style-name="ce269" table:formula="oooc:=IF([.AZ193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93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194:.W194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Lördag</text:p>
          </table:table-cell>
          <table:table-cell table:style-name="ce29" office:value-type="float" office:value="39312" table:number-columns-spanned="1" table:number-rows-spanned="2">
            <text:p>18-aug</text:p>
          </table:table-cell>
          <table:table-cell table:style-name="ce38"/>
          <table:table-cell table:style-name="ce48"/>
          <table:table-cell table:style-name="ce38" office:value-type="string">
            <text:p>J-cup avslutning</text:p>
          </table:table-cell>
          <table:table-cell table:style-name="ce48"/>
          <table:table-cell table:style-name="ce60" office:value-type="string" table:number-columns-spanned="2" table:number-rows-spanned="1">
            <text:p>Tävling</text:p>
          </table:table-cell>
          <table:covered-table-cell table:style-name="Default"/>
          <table:table-cell table:style-name="ce63" office:value-type="string" table:number-columns-spanned="2" table:number-rows-spanned="1">
            <text:p>L</text:p>
          </table:table-cell>
          <table:covered-table-cell table:style-name="Default"/>
          <table:table-cell table:style-name="ce81"/>
          <table:table-cell table:style-name="ce89" office:value-type="time" office:time-value="PT01H00M00S">
            <text:p>01:00</text:p>
          </table:table-cell>
          <table:table-cell table:style-name="ce97" table:formula="oooc:=SUM([.S195:.W195])" office:value-type="float" office:value="0">
            <text:p>00:00</text:p>
          </table:table-cell>
          <table:table-cell table:style-name="ce104"/>
          <table:table-cell table:style-name="ce109"/>
          <table:table-cell table:style-name="ce114"/>
          <table:table-cell table:style-name="ce120"/>
          <table:table-cell table:style-name="ce124"/>
          <table:table-cell table:style-name="ce128"/>
          <table:table-cell table:style-name="ce132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10"/>
          <table:table-cell table:style-name="ce109"/>
          <table:table-cell table:style-name="ce216"/>
          <table:table-cell table:style-name="ce109"/>
          <table:table-cell table:style-name="ce225"/>
          <table:table-cell table:style-name="ce229" table:number-columns-spanned="1" table:number-rows-spanned="2"/>
          <table:table-cell table:style-name="ce235" table:formula="oooc:=IF([.AU195]=&quot;&quot;;&quot;&quot;;IF([.AU195]&gt;4.5;&quot;!!!!!&quot;;IF([.AU195]&gt;3.5;&quot;!!!!&quot;;IF([.AU195]&gt;2.5;&quot;!!!&quot;;IF([.AU195]&gt;1.5;&quot;!!&quot;;IF([.AU195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95]=&quot;f&quot;;[.BA193]+1;0)" office:value-type="float" office:value="0" table:number-columns-spanned="1" table:number-rows-spanned="2">
            <text:p>#NAMN?</text:p>
          </table:table-cell>
          <table:table-cell table:style-name="ce254" table:formula="oooc:=(SUM([.BG$5:.BG195]))/[.BF195]" office:value-type="percentage" office:value="0" table:number-columns-spanned="1" table:number-rows-spanned="2">
            <text:p>#NAMN?</text:p>
          </table:table-cell>
          <table:table-cell table:style-name="ce257" table:formula="oooc:=SUM([.BG$5:.BG195])" office:value-type="float" office:value="89" table:number-columns-spanned="1" table:number-rows-spanned="2">
            <text:p>89</text:p>
          </table:table-cell>
          <table:table-cell table:style-name="ce254" table:formula="oooc:=SUM([.BG90:.BG195])/50" office:value-type="percentage" office:value="1" table:number-columns-spanned="1" table:number-rows-spanned="2">
            <text:p>100%</text:p>
          </table:table-cell>
          <table:table-cell table:style-name="ce263" table:formula="oooc:=IF([.BD195]=&quot;&quot;;&quot;&quot;;IF([.BD195]&gt;0.95;&quot;!!!!!&quot;;IF([.BD195]&gt;0.9;&quot;!!!!&quot;;IF([.BD195]&gt;0.85;&quot;!!!&quot;;IF([.BD195]&gt;0.8;&quot;!!&quot;;IF([.BD195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93]+1" office:value-type="float" office:value="0" table:number-columns-spanned="1" table:number-rows-spanned="2">
            <text:p>#NAMN?</text:p>
          </table:table-cell>
          <table:table-cell table:style-name="ce269" table:formula="oooc:=IF([.AZ195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95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39"/>
          <table:table-cell table:style-name="ce48"/>
          <table:table-cell table:style-name="ce39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90"/>
          <table:table-cell table:style-name="ce98" table:formula="oooc:=SUM([.S196:.W196])" office:value-type="float" office:value="0">
            <text:p>00:00</text:p>
          </table:table-cell>
          <table:table-cell table:style-name="ce105"/>
          <table:table-cell table:style-name="ce108"/>
          <table:table-cell table:style-name="ce115"/>
          <table:table-cell table:style-name="ce121"/>
          <table:table-cell table:style-name="ce125"/>
          <table:table-cell table:style-name="ce129"/>
          <table:table-cell table:style-name="ce133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Söndag</text:p>
          </table:table-cell>
          <table:table-cell table:style-name="ce29" office:value-type="float" office:value="39313" table:number-columns-spanned="1" table:number-rows-spanned="2">
            <text:p>19-aug</text:p>
          </table:table-cell>
          <table:table-cell table:style-name="ce38"/>
          <table:table-cell table:style-name="ce48"/>
          <table:table-cell table:style-name="ce38" office:value-type="string">
            <text:p>Jogging 30 min</text:p>
          </table:table-cell>
          <table:table-cell table:style-name="ce48"/>
          <table:table-cell table:style-name="ce58" office:value-type="string" table:number-columns-spanned="2" table:number-rows-spanned="1">
            <text:p>Lokal aerob kapacitet</text:p>
          </table:table-cell>
          <table:covered-table-cell table:style-name="Default"/>
          <table:table-cell table:style-name="ce63" office:value-type="string" table:number-columns-spanned="2" table:number-rows-spanned="1">
            <text:p>L</text:p>
          </table:table-cell>
          <table:covered-table-cell table:style-name="Default"/>
          <table:table-cell table:style-name="ce81" office:value-type="string">
            <text:p><text:s text:c="9"/></text:p>
          </table:table-cell>
          <table:table-cell table:style-name="ce89" office:value-type="time" office:time-value="PT00H30M00S">
            <text:p>00:30</text:p>
          </table:table-cell>
          <table:table-cell table:style-name="ce97" table:formula="oooc:=SUM([.S197:.W197])" office:value-type="float" office:value="0">
            <text:p>00:00</text:p>
          </table:table-cell>
          <table:table-cell table:style-name="ce104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9"/>
          <table:table-cell table:style-name="ce172" table:content-validation-name="val2"/>
          <table:table-cell table:style-name="ce182"/>
          <table:table-cell table:style-name="ce172" table:content-validation-name="val2"/>
          <table:table-cell table:style-name="ce186" office:value-type="string">
            <text:p><text:s text:c="9"/></text:p>
          </table:table-cell>
          <table:table-cell table:style-name="ce189"/>
          <table:table-cell table:style-name="ce194"/>
          <table:table-cell table:style-name="ce189"/>
          <table:table-cell table:style-name="ce200"/>
          <table:table-cell table:style-name="ce109" office:value-type="string">
            <text:p><text:s text:c="9"/></text:p>
          </table:table-cell>
          <table:table-cell table:style-name="ce210"/>
          <table:table-cell table:style-name="ce109" office:value-type="string">
            <text:p><text:s text:c="9"/></text:p>
          </table:table-cell>
          <table:table-cell table:style-name="ce216"/>
          <table:table-cell table:style-name="ce109" office:value-type="string">
            <text:p><text:s text:c="9"/></text:p>
          </table:table-cell>
          <table:table-cell table:style-name="ce225"/>
          <table:table-cell table:style-name="ce229" table:number-columns-spanned="1" table:number-rows-spanned="2"/>
          <table:table-cell table:style-name="ce235" table:formula="oooc:=IF([.AU197]=&quot;&quot;;&quot;&quot;;IF([.AU197]&gt;4.5;&quot;!!!!!&quot;;IF([.AU197]&gt;3.5;&quot;!!!!&quot;;IF([.AU197]&gt;2.5;&quot;!!!&quot;;IF([.AU197]&gt;1.5;&quot;!!&quot;;IF([.AU197]&gt;0.5;&quot;!&quot;;&quot;&quot;))))))">
            <text:p/>
          </table:table-cell>
          <table:table-cell table:style-name="ce109" office:value-type="string">
            <text:p><text:s text:c="9"/></text:p>
          </table:table-cell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197]=&quot;f&quot;;[.BA195]+1;0)" office:value-type="float" office:value="0" table:number-columns-spanned="1" table:number-rows-spanned="2">
            <text:p>#NAMN?</text:p>
          </table:table-cell>
          <table:table-cell table:style-name="ce254" table:formula="oooc:=(SUM([.BG$5:.BG197]))/[.BF197]" office:value-type="percentage" office:value="0" table:number-columns-spanned="1" table:number-rows-spanned="2">
            <text:p>#NAMN?</text:p>
          </table:table-cell>
          <table:table-cell table:style-name="ce257" table:formula="oooc:=SUM([.BG$5:.BG197])" office:value-type="float" office:value="90" table:number-columns-spanned="1" table:number-rows-spanned="2">
            <text:p>90</text:p>
          </table:table-cell>
          <table:table-cell table:style-name="ce254" table:formula="oooc:=SUM([.BG92:.BG197])/50" office:value-type="percentage" office:value="1" table:number-columns-spanned="1" table:number-rows-spanned="2">
            <text:p>100%</text:p>
          </table:table-cell>
          <table:table-cell table:style-name="ce263" table:formula="oooc:=IF([.BD197]=&quot;&quot;;&quot;&quot;;IF([.BD197]&gt;0.95;&quot;!!!!!&quot;;IF([.BD197]&gt;0.9;&quot;!!!!&quot;;IF([.BD197]&gt;0.85;&quot;!!!&quot;;IF([.BD197]&gt;0.8;&quot;!!&quot;;IF([.BD197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95]+1" office:value-type="float" office:value="0" table:number-columns-spanned="1" table:number-rows-spanned="2">
            <text:p>#NAMN?</text:p>
          </table:table-cell>
          <table:table-cell table:style-name="ce269" table:formula="oooc:=IF([.AZ197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197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40"/>
          <table:table-cell table:style-name="ce48"/>
          <table:table-cell table:style-name="ce40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3"/>
          <table:table-cell table:style-name="ce91"/>
          <table:table-cell table:style-name="ce97" table:formula="oooc:=SUM([.S198:.W198])" office:value-type="float" office:value="0">
            <text:p>00:00</text:p>
          </table:table-cell>
          <table:table-cell table:style-name="ce105"/>
          <table:table-cell table:style-name="ce108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89"/>
          <table:table-cell table:style-name="ce194"/>
          <table:table-cell table:style-name="ce189"/>
          <table:table-cell table:style-name="ce200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1" table:number-columns-repeated="194"/>
          <table:table-cell/>
        </table:table-row>
        <table:table-row table:style-name="ro3">
          <table:table-cell table:style-name="ce8" table:number-columns-spanned="5" table:number-rows-spanned="1"/>
          <table:covered-table-cell table:number-columns-repeated="3" table:style-name="ce8"/>
          <table:covered-table-cell table:style-name="ce30"/>
          <table:table-cell table:style-name="ce41" office:value-type="string">
            <text:p>Tränarens kommentar:</text:p>
          </table:table-cell>
          <table:table-cell table:style-name="ce49"/>
          <table:table-cell table:style-name="ce53" office:value-type="string">
            <text:p>Kommentar:</text:p>
          </table:table-cell>
          <table:table-cell table:style-name="ce49"/>
          <table:table-cell table:style-name="ce61" table:number-columns-spanned="4" table:number-rows-spanned="1"/>
          <table:covered-table-cell table:number-columns-repeated="3" table:style-name="Default"/>
          <table:table-cell table:style-name="ce84"/>
          <table:table-cell table:style-name="ce92" table:formula="oooc:=SUM([.$O185:.$O198])" office:value-type="float" office:value="0.232638888888889">
            <text:p>05:35</text:p>
          </table:table-cell>
          <table:table-cell table:style-name="ce92" table:formula="oooc:=SUM([.$P185:.$P197])" office:value-type="float" office:value="0">
            <text:p>00:00</text:p>
          </table:table-cell>
          <table:table-cell table:style-name="ce92" table:formula="oooc:=SUM([.Q185:.Q197])" office:value-type="float" office:value="0">
            <text:p>00:00</text:p>
          </table:table-cell>
          <table:table-cell table:style-name="ce110"/>
          <table:table-cell table:style-name="ce92" table:formula="oooc:=SUM([.S185:.S197])" office:value-type="float" office:value="0">
            <text:p>00:00</text:p>
          </table:table-cell>
          <table:table-cell table:style-name="ce92" table:formula="oooc:=SUM([.T185:.T197])" office:value-type="float" office:value="0">
            <text:p>00:00</text:p>
          </table:table-cell>
          <table:table-cell table:style-name="ce92" table:formula="oooc:=SUM([.U185:.U197])" office:value-type="float" office:value="0">
            <text:p>00:00</text:p>
          </table:table-cell>
          <table:table-cell table:style-name="ce92" table:formula="oooc:=SUM([.V185:.V197])" office:value-type="float" office:value="0">
            <text:p>00:00</text:p>
          </table:table-cell>
          <table:table-cell table:style-name="ce92" table:formula="oooc:=SUM([.W185:.W197])" office:value-type="float" office:value="0">
            <text:p>00:00</text:p>
          </table:table-cell>
          <table:table-cell table:style-name="ce135"/>
          <table:table-cell table:style-name="ce141" table:number-columns-repeated="4"/>
          <table:table-cell table:style-name="ce154"/>
          <table:table-cell table:style-name="ce163"/>
          <table:table-cell table:style-name="ce173"/>
          <table:table-cell table:style-name="ce180"/>
          <table:table-cell table:style-name="ce173"/>
          <table:table-cell table:style-name="ce180"/>
          <table:table-cell table:style-name="ce173"/>
          <table:table-cell table:style-name="ce84"/>
          <table:table-cell table:style-name="ce191" table:formula="oooc:=SUM([.AK185:.AK198])" office:value-type="float" office:value="0">
            <text:p>0</text:p>
          </table:table-cell>
          <table:table-cell table:style-name="ce196" table:formula="oooc:=SUM([.AL185:.AL198])" office:value-type="float" office:value="0">
            <text:p>0,0</text:p>
          </table:table-cell>
          <table:table-cell table:style-name="ce199"/>
          <table:table-cell table:style-name="ce202"/>
          <table:table-cell table:style-name="ce204"/>
          <table:table-cell table:style-name="ce8"/>
          <table:table-cell table:style-name="ce204"/>
          <table:table-cell table:style-name="ce218"/>
          <table:table-cell table:style-name="ce204"/>
          <table:table-cell table:style-name="ce202"/>
          <table:table-cell table:style-name="ce230" table:formula="oooc:=IF(SUM([.AU185:.AU197])=0;&quot;&quot;;AVERAGE([.AU185:.AU197]))">
            <text:p/>
          </table:table-cell>
          <table:table-cell table:style-name="ce237" table:formula="oooc:=IF([.AU199]=&quot;&quot;;&quot;&quot;;IF([.AU199]&gt;4.5;&quot;!!!!!&quot;;IF([.AU199]&gt;3.5;&quot;!!!!&quot;;IF([.AU199]&gt;2.5;&quot;!!!&quot;;IF([.AU199]&gt;1.5;&quot;!!&quot;;IF([.AU199]&gt;0.5;&quot;!&quot;;&quot;&quot;))))))">
            <text:p/>
          </table:table-cell>
          <table:table-cell table:style-name="ce204"/>
          <table:table-cell table:style-name="ce227" table:formula="oooc:=IF(SUM([.AX185:.AX198])=0;&quot;&quot;;AVERAGE([.AX185:.AX198]))">
            <text:p/>
          </table:table-cell>
          <table:table-cell table:style-name="ce246" table:formula="oooc:=IF(SUM([.AY185:.AY198])=0;&quot;&quot;;AVERAGE([.AY185:.AY198]))">
            <text:p/>
          </table:table-cell>
          <table:table-cell table:style-name="ce248"/>
          <table:table-cell table:style-name="ce252"/>
          <table:table-cell table:style-name="ce254"/>
          <table:table-cell table:style-name="ce257"/>
          <table:table-cell table:style-name="ce254"/>
          <table:table-cell table:style-name="ce264" table:formula="oooc:=IF([.BD199]=&quot;&quot;;&quot;&quot;;IF([.BD199]&gt;0.95;&quot;!!!!!&quot;;IF([.BD199]&gt;0.9;&quot;!!!!&quot;;IF([.BD199]&gt;0.85;&quot;!!!&quot;;IF([.BD199]&gt;0.8;&quot;!!&quot;;IF([.BD199]&gt;0.7;&quot;!&quot;;&quot;&quot;))))))">
            <text:p/>
          </table:table-cell>
          <table:table-cell table:style-name="ce270" table:number-columns-repeated="2"/>
          <table:table-cell table:style-name="ce270" table:formula="oooc:=IF([.BA199]=&quot;f&quot;;1;&quot;&quot;)">
            <text:p/>
          </table:table-cell>
          <table:table-cell table:style-name="ce280" table:number-columns-repeated="195"/>
          <table:table-cell/>
        </table:table-row>
        <table:table-row table:style-name="ro5">
          <table:table-cell table:style-name="ce5" office:value-type="string">
            <text:p>V 34</text:p>
          </table:table-cell>
          <table:table-cell table:style-name="ce18" office:value-type="string" table:number-columns-spanned="1" table:number-rows-spanned="14">
            <text:p>Grundträning 2</text:p>
          </table:table-cell>
          <table:table-cell table:style-name="ce15" office:value-type="string" table:number-columns-spanned="1" table:number-rows-spanned="14">
            <text:p>Mellanvecka</text:p>
          </table:table-cell>
          <table:table-cell table:style-name="ce23" office:value-type="string" table:number-columns-spanned="1" table:number-rows-spanned="2">
            <text:p>Måndag</text:p>
          </table:table-cell>
          <table:table-cell table:style-name="ce28" office:value-type="float" office:value="39314" table:number-columns-spanned="1" table:number-rows-spanned="2">
            <text:p>20-aug</text:p>
          </table:table-cell>
          <table:table-cell table:style-name="ce36"/>
          <table:table-cell table:style-name="ce48"/>
          <table:table-cell table:style-name="ce36" office:value-type="string">
            <text:p>Upptakts läger?</text:p>
          </table:table-cell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1"/>
          <table:table-cell table:style-name="ce87"/>
          <table:table-cell table:style-name="ce95" table:formula="oooc:=SUM([.S200:.W200])" office:value-type="float" office:value="0">
            <text:p>00:00</text:p>
          </table:table-cell>
          <table:table-cell table:style-name="ce101"/>
          <table:table-cell table:style-name="ce107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7"/>
          <table:table-cell table:style-name="ce137"/>
          <table:table-cell table:style-name="ce143" table:content-validation-name="val1"/>
          <table:table-cell table:style-name="ce137"/>
          <table:table-cell table:style-name="ce147" table:content-validation-name="val1"/>
          <table:table-cell table:style-name="ce151"/>
          <table:table-cell table:style-name="ce159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2"/>
          <table:table-cell table:style-name="ce172" table:content-validation-name="val2"/>
          <table:table-cell table:style-name="ce81"/>
          <table:table-cell table:style-name="ce189"/>
          <table:table-cell table:style-name="ce194"/>
          <table:table-cell table:style-name="ce189"/>
          <table:table-cell table:style-name="ce200"/>
          <table:table-cell table:style-name="ce107"/>
          <table:table-cell table:style-name="ce207"/>
          <table:table-cell table:style-name="ce107"/>
          <table:table-cell table:style-name="ce213"/>
          <table:table-cell table:style-name="ce107"/>
          <table:table-cell table:style-name="ce222"/>
          <table:table-cell table:style-name="ce228" table:number-columns-spanned="1" table:number-rows-spanned="2"/>
          <table:table-cell table:style-name="ce234" table:formula="oooc:=IF([.AU200]=&quot;&quot;;&quot;&quot;;IF([.AU200]&gt;4.5;&quot;!!!!!&quot;;IF([.AU200]&gt;3.5;&quot;!!!!&quot;;IF([.AU200]&gt;2.5;&quot;!!!&quot;;IF([.AU200]&gt;1.5;&quot;!!&quot;;IF([.AU200]&gt;0.5;&quot;!&quot;;&quot;&quot;))))))" table:number-columns-spanned="1" table:number-rows-spanned="2">
            <text:p/>
          </table:table-cell>
          <table:table-cell table:style-name="ce107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00]=&quot;f&quot;;[.BA197]+1;0)" office:value-type="float" office:value="0" table:number-columns-spanned="1" table:number-rows-spanned="2">
            <text:p>#NAMN?</text:p>
          </table:table-cell>
          <table:table-cell table:style-name="ce254" table:formula="oooc:=(SUM([.BG$5:.BG200]))/[.BF200]" office:value-type="percentage" office:value="0" table:number-columns-spanned="1" table:number-rows-spanned="2">
            <text:p>#NAMN?</text:p>
          </table:table-cell>
          <table:table-cell table:style-name="ce257" table:formula="oooc:=SUM([.BG$5:.BG200])" office:value-type="float" office:value="91" table:number-columns-spanned="1" table:number-rows-spanned="2">
            <text:p>91</text:p>
          </table:table-cell>
          <table:table-cell table:style-name="ce254" table:formula="oooc:=SUM([.BG95:.BG200])/50" office:value-type="percentage" office:value="1" table:number-columns-spanned="1" table:number-rows-spanned="2">
            <text:p>100%</text:p>
          </table:table-cell>
          <table:table-cell table:style-name="ce263" table:formula="oooc:=IF([.BD200]=&quot;&quot;;&quot;&quot;;IF([.BD200]&gt;0.95;&quot;!!!!!&quot;;IF([.BD200]&gt;0.9;&quot;!!!!&quot;;IF([.BD200]&gt;0.85;&quot;!!!&quot;;IF([.BD200]&gt;0.8;&quot;!!&quot;;IF([.BD200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197]+1" office:value-type="float" office:value="0" table:number-columns-spanned="1" table:number-rows-spanned="2">
            <text:p>#NAMN?</text:p>
          </table:table-cell>
          <table:table-cell table:style-name="ce269" table:formula="oooc:=IF([.AZ200]=&quot;f&quot;;1;&quot;&quot;)" office:value-type="float" office:value="1" table:number-columns-spanned="1" table:number-rows-spanned="2">
            <text:p>1</text:p>
          </table:table-cell>
          <table:table-cell table:style-name="ce274" table:formula="oooc:=IF([.BA200]=&quot;f&quot;;1;&quot;&quot;)" office:value-type="boolean" office:boolean-value="false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01:.W201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covered-table-cell table:style-name="ce234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2" table:style-name="ce269"/>
          <table:table-cell table:style-name="ce274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isdag</text:p>
          </table:table-cell>
          <table:table-cell table:style-name="ce28" office:value-type="float" office:value="39315" table:number-columns-spanned="1" table:number-rows-spanned="2">
            <text:p>21-aug</text:p>
          </table:table-cell>
          <table:table-cell table:style-name="ce36"/>
          <table:table-cell table:style-name="ce48"/>
          <table:table-cell table:style-name="ce36" office:value-type="string">
            <text:p>Upptakts läger?</text:p>
          </table:table-cell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202:.W202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202]=&quot;&quot;;&quot;&quot;;IF([.AU202]&gt;4.5;&quot;!!!!!&quot;;IF([.AU202]&gt;3.5;&quot;!!!!&quot;;IF([.AU202]&gt;2.5;&quot;!!!&quot;;IF([.AU202]&gt;1.5;&quot;!!&quot;;IF([.AU202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02]=&quot;f&quot;;[.BA200]+1;0)" office:value-type="float" office:value="0" table:number-columns-spanned="1" table:number-rows-spanned="2">
            <text:p>#NAMN?</text:p>
          </table:table-cell>
          <table:table-cell table:style-name="ce254" table:formula="oooc:=(SUM([.BG$5:.BG202]))/[.BF202]" office:value-type="percentage" office:value="0" table:number-columns-spanned="1" table:number-rows-spanned="2">
            <text:p>#NAMN?</text:p>
          </table:table-cell>
          <table:table-cell table:style-name="ce257" table:formula="oooc:=SUM([.BG$5:.BG202])" office:value-type="float" office:value="92" table:number-columns-spanned="1" table:number-rows-spanned="2">
            <text:p>92</text:p>
          </table:table-cell>
          <table:table-cell table:style-name="ce254" table:formula="oooc:=SUM([.BG97:.BG202])/50" office:value-type="percentage" office:value="1" table:number-columns-spanned="1" table:number-rows-spanned="2">
            <text:p>100%</text:p>
          </table:table-cell>
          <table:table-cell table:style-name="ce263" table:formula="oooc:=IF([.BD202]=&quot;&quot;;&quot;&quot;;IF([.BD202]&gt;0.95;&quot;!!!!!&quot;;IF([.BD202]&gt;0.9;&quot;!!!!&quot;;IF([.BD202]&gt;0.85;&quot;!!!&quot;;IF([.BD202]&gt;0.8;&quot;!!&quot;;IF([.BD202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00]+1" office:value-type="float" office:value="0" table:number-columns-spanned="1" table:number-rows-spanned="2">
            <text:p>#NAMN?</text:p>
          </table:table-cell>
          <table:table-cell table:style-name="ce269" table:formula="oooc:=IF([.AZ202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02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03:.W203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Onsdag</text:p>
          </table:table-cell>
          <table:table-cell table:style-name="ce28" office:value-type="float" office:value="39316" table:number-columns-spanned="1" table:number-rows-spanned="2">
            <text:p>22-aug</text:p>
          </table:table-cell>
          <table:table-cell table:style-name="ce36"/>
          <table:table-cell table:style-name="ce48"/>
          <table:table-cell table:style-name="ce36" office:value-type="string">
            <text:p>Skolan börjar</text:p>
          </table:table-cell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204:.W204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204]=&quot;&quot;;&quot;&quot;;IF([.AU204]&gt;4.5;&quot;!!!!!&quot;;IF([.AU204]&gt;3.5;&quot;!!!!&quot;;IF([.AU204]&gt;2.5;&quot;!!!&quot;;IF([.AU204]&gt;1.5;&quot;!!&quot;;IF([.AU204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04]=&quot;f&quot;;[.BA202]+1;0)" office:value-type="float" office:value="0" table:number-columns-spanned="1" table:number-rows-spanned="2">
            <text:p>#NAMN?</text:p>
          </table:table-cell>
          <table:table-cell table:style-name="ce254" table:formula="oooc:=(SUM([.BG$5:.BG204]))/[.BF204]" office:value-type="percentage" office:value="0" table:number-columns-spanned="1" table:number-rows-spanned="2">
            <text:p>#NAMN?</text:p>
          </table:table-cell>
          <table:table-cell table:style-name="ce257" table:formula="oooc:=SUM([.BG$5:.BG204])" office:value-type="float" office:value="93" table:number-columns-spanned="1" table:number-rows-spanned="2">
            <text:p>93</text:p>
          </table:table-cell>
          <table:table-cell table:style-name="ce254" table:formula="oooc:=SUM([.BG99:.BG204])/50" office:value-type="percentage" office:value="1" table:number-columns-spanned="1" table:number-rows-spanned="2">
            <text:p>100%</text:p>
          </table:table-cell>
          <table:table-cell table:style-name="ce263" table:formula="oooc:=IF([.BD204]=&quot;&quot;;&quot;&quot;;IF([.BD204]&gt;0.95;&quot;!!!!!&quot;;IF([.BD204]&gt;0.9;&quot;!!!!&quot;;IF([.BD204]&gt;0.85;&quot;!!!&quot;;IF([.BD204]&gt;0.8;&quot;!!&quot;;IF([.BD204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02]+1" office:value-type="float" office:value="0" table:number-columns-spanned="1" table:number-rows-spanned="2">
            <text:p>#NAMN?</text:p>
          </table:table-cell>
          <table:table-cell table:style-name="ce269" table:formula="oooc:=IF([.AZ204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04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05:.W205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orsdag</text:p>
          </table:table-cell>
          <table:table-cell table:style-name="ce28" office:value-type="float" office:value="39317" table:number-columns-spanned="1" table:number-rows-spanned="2">
            <text:p>23-aug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206:.W206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206]=&quot;&quot;;&quot;&quot;;IF([.AU206]&gt;4.5;&quot;!!!!!&quot;;IF([.AU206]&gt;3.5;&quot;!!!!&quot;;IF([.AU206]&gt;2.5;&quot;!!!&quot;;IF([.AU206]&gt;1.5;&quot;!!&quot;;IF([.AU206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06]=&quot;f&quot;;[.BA204]+1;0)" office:value-type="float" office:value="0" table:number-columns-spanned="1" table:number-rows-spanned="2">
            <text:p>#NAMN?</text:p>
          </table:table-cell>
          <table:table-cell table:style-name="ce254" table:formula="oooc:=(SUM([.BG$5:.BG206]))/[.BF206]" office:value-type="percentage" office:value="0" table:number-columns-spanned="1" table:number-rows-spanned="2">
            <text:p>#NAMN?</text:p>
          </table:table-cell>
          <table:table-cell table:style-name="ce257" table:formula="oooc:=SUM([.BG$5:.BG206])" office:value-type="float" office:value="94" table:number-columns-spanned="1" table:number-rows-spanned="2">
            <text:p>94</text:p>
          </table:table-cell>
          <table:table-cell table:style-name="ce254" table:formula="oooc:=SUM([.BG101:.BG206])/50" office:value-type="percentage" office:value="1" table:number-columns-spanned="1" table:number-rows-spanned="2">
            <text:p>100%</text:p>
          </table:table-cell>
          <table:table-cell table:style-name="ce263" table:formula="oooc:=IF([.BD206]=&quot;&quot;;&quot;&quot;;IF([.BD206]&gt;0.95;&quot;!!!!!&quot;;IF([.BD206]&gt;0.9;&quot;!!!!&quot;;IF([.BD206]&gt;0.85;&quot;!!!&quot;;IF([.BD206]&gt;0.8;&quot;!!&quot;;IF([.BD206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04]+1" office:value-type="float" office:value="0" table:number-columns-spanned="1" table:number-rows-spanned="2">
            <text:p>#NAMN?</text:p>
          </table:table-cell>
          <table:table-cell table:style-name="ce269" table:formula="oooc:=IF([.AZ206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06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07:.W207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2"/>
          <table:table-cell table:style-name="ce159"/>
          <table:table-cell table:style-name="ce170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Fredag</text:p>
          </table:table-cell>
          <table:table-cell table:style-name="ce28" office:value-type="float" office:value="39318" table:number-columns-spanned="1" table:number-rows-spanned="2">
            <text:p>24-aug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208:.W208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208]=&quot;&quot;;&quot;&quot;;IF([.AU208]&gt;4.5;&quot;!!!!!&quot;;IF([.AU208]&gt;3.5;&quot;!!!!&quot;;IF([.AU208]&gt;2.5;&quot;!!!&quot;;IF([.AU208]&gt;1.5;&quot;!!&quot;;IF([.AU208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08]=&quot;f&quot;;[.BA206]+1;0)" office:value-type="float" office:value="0" table:number-columns-spanned="1" table:number-rows-spanned="2">
            <text:p>#NAMN?</text:p>
          </table:table-cell>
          <table:table-cell table:style-name="ce254" table:formula="oooc:=(SUM([.BG$5:.BG208]))/[.BF208]" office:value-type="percentage" office:value="0" table:number-columns-spanned="1" table:number-rows-spanned="2">
            <text:p>#NAMN?</text:p>
          </table:table-cell>
          <table:table-cell table:style-name="ce257" table:formula="oooc:=SUM([.BG$5:.BG208])" office:value-type="float" office:value="95" table:number-columns-spanned="1" table:number-rows-spanned="2">
            <text:p>95</text:p>
          </table:table-cell>
          <table:table-cell table:style-name="ce254" table:formula="oooc:=SUM([.BG103:.BG208])/50" office:value-type="percentage" office:value="1" table:number-columns-spanned="1" table:number-rows-spanned="2">
            <text:p>100%</text:p>
          </table:table-cell>
          <table:table-cell table:style-name="ce263" table:formula="oooc:=IF([.BD208]=&quot;&quot;;&quot;&quot;;IF([.BD208]&gt;0.95;&quot;!!!!!&quot;;IF([.BD208]&gt;0.9;&quot;!!!!&quot;;IF([.BD208]&gt;0.85;&quot;!!!&quot;;IF([.BD208]&gt;0.8;&quot;!!&quot;;IF([.BD208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06]+1" office:value-type="float" office:value="0" table:number-columns-spanned="1" table:number-rows-spanned="2">
            <text:p>#NAMN?</text:p>
          </table:table-cell>
          <table:table-cell table:style-name="ce269" table:formula="oooc:=IF([.AZ208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08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09:.W209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Lördag</text:p>
          </table:table-cell>
          <table:table-cell table:style-name="ce29" office:value-type="float" office:value="39319" table:number-columns-spanned="1" table:number-rows-spanned="2">
            <text:p>25-aug</text:p>
          </table:table-cell>
          <table:table-cell table:style-name="ce38"/>
          <table:table-cell table:style-name="ce48"/>
          <table:table-cell table:style-name="ce38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9"/>
          <table:table-cell table:style-name="ce97" table:formula="oooc:=SUM([.S210:.W210])" office:value-type="float" office:value="0">
            <text:p>00:00</text:p>
          </table:table-cell>
          <table:table-cell table:style-name="ce104"/>
          <table:table-cell table:style-name="ce109"/>
          <table:table-cell table:style-name="ce114"/>
          <table:table-cell table:style-name="ce120"/>
          <table:table-cell table:style-name="ce124"/>
          <table:table-cell table:style-name="ce128"/>
          <table:table-cell table:style-name="ce132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10"/>
          <table:table-cell table:style-name="ce109"/>
          <table:table-cell table:style-name="ce216"/>
          <table:table-cell table:style-name="ce109"/>
          <table:table-cell table:style-name="ce225"/>
          <table:table-cell table:style-name="ce229" table:number-columns-spanned="1" table:number-rows-spanned="2"/>
          <table:table-cell table:style-name="ce235" table:formula="oooc:=IF([.AU210]=&quot;&quot;;&quot;&quot;;IF([.AU210]&gt;4.5;&quot;!!!!!&quot;;IF([.AU210]&gt;3.5;&quot;!!!!&quot;;IF([.AU210]&gt;2.5;&quot;!!!&quot;;IF([.AU210]&gt;1.5;&quot;!!&quot;;IF([.AU210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10]=&quot;f&quot;;[.BA208]+1;0)" office:value-type="float" office:value="0" table:number-columns-spanned="1" table:number-rows-spanned="2">
            <text:p>#NAMN?</text:p>
          </table:table-cell>
          <table:table-cell table:style-name="ce254" table:formula="oooc:=(SUM([.BG$5:.BG210]))/[.BF210]" office:value-type="percentage" office:value="0" table:number-columns-spanned="1" table:number-rows-spanned="2">
            <text:p>#NAMN?</text:p>
          </table:table-cell>
          <table:table-cell table:style-name="ce257" table:formula="oooc:=SUM([.BG$5:.BG210])" office:value-type="float" office:value="96" table:number-columns-spanned="1" table:number-rows-spanned="2">
            <text:p>96</text:p>
          </table:table-cell>
          <table:table-cell table:style-name="ce254" table:formula="oooc:=SUM([.BG105:.BG210])/50" office:value-type="percentage" office:value="1" table:number-columns-spanned="1" table:number-rows-spanned="2">
            <text:p>100%</text:p>
          </table:table-cell>
          <table:table-cell table:style-name="ce263" table:formula="oooc:=IF([.BD210]=&quot;&quot;;&quot;&quot;;IF([.BD210]&gt;0.95;&quot;!!!!!&quot;;IF([.BD210]&gt;0.9;&quot;!!!!&quot;;IF([.BD210]&gt;0.85;&quot;!!!&quot;;IF([.BD210]&gt;0.8;&quot;!!&quot;;IF([.BD210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08]+1" office:value-type="float" office:value="0" table:number-columns-spanned="1" table:number-rows-spanned="2">
            <text:p>#NAMN?</text:p>
          </table:table-cell>
          <table:table-cell table:style-name="ce269" table:formula="oooc:=IF([.AZ210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10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39"/>
          <table:table-cell table:style-name="ce48"/>
          <table:table-cell table:style-name="ce39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90"/>
          <table:table-cell table:style-name="ce98" table:formula="oooc:=SUM([.S211:.W211])" office:value-type="float" office:value="0">
            <text:p>00:00</text:p>
          </table:table-cell>
          <table:table-cell table:style-name="ce105"/>
          <table:table-cell table:style-name="ce108"/>
          <table:table-cell table:style-name="ce115"/>
          <table:table-cell table:style-name="ce121"/>
          <table:table-cell table:style-name="ce125"/>
          <table:table-cell table:style-name="ce129"/>
          <table:table-cell table:style-name="ce133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Söndag</text:p>
          </table:table-cell>
          <table:table-cell table:style-name="ce29" office:value-type="float" office:value="39320" table:number-columns-spanned="1" table:number-rows-spanned="2">
            <text:p>26-aug</text:p>
          </table:table-cell>
          <table:table-cell table:style-name="ce38"/>
          <table:table-cell table:style-name="ce48"/>
          <table:table-cell table:style-name="ce38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 office:value-type="string">
            <text:p><text:s text:c="9"/></text:p>
          </table:table-cell>
          <table:table-cell table:style-name="ce89"/>
          <table:table-cell table:style-name="ce97" table:formula="oooc:=SUM([.S212:.W212])" office:value-type="float" office:value="0">
            <text:p>00:00</text:p>
          </table:table-cell>
          <table:table-cell table:style-name="ce104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9"/>
          <table:table-cell table:style-name="ce172" table:content-validation-name="val2"/>
          <table:table-cell table:style-name="ce182"/>
          <table:table-cell table:style-name="ce172" table:content-validation-name="val2"/>
          <table:table-cell table:style-name="ce186" office:value-type="string">
            <text:p><text:s text:c="9"/></text:p>
          </table:table-cell>
          <table:table-cell table:style-name="ce189"/>
          <table:table-cell table:style-name="ce194"/>
          <table:table-cell table:style-name="ce189"/>
          <table:table-cell table:style-name="ce200"/>
          <table:table-cell table:style-name="ce109" office:value-type="string">
            <text:p><text:s text:c="9"/></text:p>
          </table:table-cell>
          <table:table-cell table:style-name="ce210"/>
          <table:table-cell table:style-name="ce109" office:value-type="string">
            <text:p><text:s text:c="9"/></text:p>
          </table:table-cell>
          <table:table-cell table:style-name="ce216"/>
          <table:table-cell table:style-name="ce109" office:value-type="string">
            <text:p><text:s text:c="9"/></text:p>
          </table:table-cell>
          <table:table-cell table:style-name="ce225"/>
          <table:table-cell table:style-name="ce229" table:number-columns-spanned="1" table:number-rows-spanned="2"/>
          <table:table-cell table:style-name="ce235" table:formula="oooc:=IF([.AU212]=&quot;&quot;;&quot;&quot;;IF([.AU212]&gt;4.5;&quot;!!!!!&quot;;IF([.AU212]&gt;3.5;&quot;!!!!&quot;;IF([.AU212]&gt;2.5;&quot;!!!&quot;;IF([.AU212]&gt;1.5;&quot;!!&quot;;IF([.AU212]&gt;0.5;&quot;!&quot;;&quot;&quot;))))))">
            <text:p/>
          </table:table-cell>
          <table:table-cell table:style-name="ce109" office:value-type="string">
            <text:p><text:s text:c="9"/></text:p>
          </table:table-cell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12]=&quot;f&quot;;[.BA210]+1;0)" office:value-type="float" office:value="0" table:number-columns-spanned="1" table:number-rows-spanned="2">
            <text:p>#NAMN?</text:p>
          </table:table-cell>
          <table:table-cell table:style-name="ce254" table:formula="oooc:=(SUM([.BG$5:.BG212]))/[.BF212]" office:value-type="percentage" office:value="0" table:number-columns-spanned="1" table:number-rows-spanned="2">
            <text:p>#NAMN?</text:p>
          </table:table-cell>
          <table:table-cell table:style-name="ce257" table:formula="oooc:=SUM([.BG$5:.BG212])" office:value-type="float" office:value="97" table:number-columns-spanned="1" table:number-rows-spanned="2">
            <text:p>97</text:p>
          </table:table-cell>
          <table:table-cell table:style-name="ce254" table:formula="oooc:=SUM([.BG107:.BG212])/50" office:value-type="percentage" office:value="1" table:number-columns-spanned="1" table:number-rows-spanned="2">
            <text:p>100%</text:p>
          </table:table-cell>
          <table:table-cell table:style-name="ce263" table:formula="oooc:=IF([.BD212]=&quot;&quot;;&quot;&quot;;IF([.BD212]&gt;0.95;&quot;!!!!!&quot;;IF([.BD212]&gt;0.9;&quot;!!!!&quot;;IF([.BD212]&gt;0.85;&quot;!!!&quot;;IF([.BD212]&gt;0.8;&quot;!!&quot;;IF([.BD212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10]+1" office:value-type="float" office:value="0" table:number-columns-spanned="1" table:number-rows-spanned="2">
            <text:p>#NAMN?</text:p>
          </table:table-cell>
          <table:table-cell table:style-name="ce269" table:formula="oooc:=IF([.AZ212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12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40"/>
          <table:table-cell table:style-name="ce48"/>
          <table:table-cell table:style-name="ce40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3"/>
          <table:table-cell table:style-name="ce91"/>
          <table:table-cell table:style-name="ce97" table:formula="oooc:=SUM([.S213:.W213])" office:value-type="float" office:value="0">
            <text:p>00:00</text:p>
          </table:table-cell>
          <table:table-cell table:style-name="ce105"/>
          <table:table-cell table:style-name="ce108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89"/>
          <table:table-cell table:style-name="ce194"/>
          <table:table-cell table:style-name="ce189"/>
          <table:table-cell table:style-name="ce200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1" table:number-columns-repeated="194"/>
          <table:table-cell/>
        </table:table-row>
        <table:table-row table:style-name="ro3">
          <table:table-cell table:style-name="ce8" table:number-columns-spanned="5" table:number-rows-spanned="1"/>
          <table:covered-table-cell table:number-columns-repeated="3" table:style-name="ce8"/>
          <table:covered-table-cell table:style-name="ce30"/>
          <table:table-cell table:style-name="ce41" office:value-type="string">
            <text:p>Tränarens kommentar:</text:p>
          </table:table-cell>
          <table:table-cell table:style-name="ce49"/>
          <table:table-cell table:style-name="ce53" office:value-type="string">
            <text:p>Kommentar:</text:p>
          </table:table-cell>
          <table:table-cell table:style-name="ce49"/>
          <table:table-cell table:style-name="ce61" table:number-columns-spanned="4" table:number-rows-spanned="1"/>
          <table:covered-table-cell table:number-columns-repeated="3" table:style-name="Default"/>
          <table:table-cell table:style-name="ce84"/>
          <table:table-cell table:style-name="ce92" table:formula="oooc:=SUM([.$O200:.$O213])" office:value-type="float" office:value="0">
            <text:p>00:00</text:p>
          </table:table-cell>
          <table:table-cell table:style-name="ce92" table:formula="oooc:=SUM([.$P200:.$P212])" office:value-type="float" office:value="0">
            <text:p>00:00</text:p>
          </table:table-cell>
          <table:table-cell table:style-name="ce92" table:formula="oooc:=SUM([.Q200:.Q212])" office:value-type="float" office:value="0">
            <text:p>00:00</text:p>
          </table:table-cell>
          <table:table-cell table:style-name="ce110"/>
          <table:table-cell table:style-name="ce92" table:formula="oooc:=SUM([.S200:.S212])" office:value-type="float" office:value="0">
            <text:p>00:00</text:p>
          </table:table-cell>
          <table:table-cell table:style-name="ce92" table:formula="oooc:=SUM([.T200:.T212])" office:value-type="float" office:value="0">
            <text:p>00:00</text:p>
          </table:table-cell>
          <table:table-cell table:style-name="ce92" table:formula="oooc:=SUM([.U200:.U212])" office:value-type="float" office:value="0">
            <text:p>00:00</text:p>
          </table:table-cell>
          <table:table-cell table:style-name="ce92" table:formula="oooc:=SUM([.V200:.V212])" office:value-type="float" office:value="0">
            <text:p>00:00</text:p>
          </table:table-cell>
          <table:table-cell table:style-name="ce92" table:formula="oooc:=SUM([.W200:.W212])" office:value-type="float" office:value="0">
            <text:p>00:00</text:p>
          </table:table-cell>
          <table:table-cell table:style-name="ce135"/>
          <table:table-cell table:style-name="ce141" table:number-columns-repeated="4"/>
          <table:table-cell table:style-name="ce154"/>
          <table:table-cell table:style-name="ce163"/>
          <table:table-cell table:style-name="ce173"/>
          <table:table-cell table:style-name="ce180"/>
          <table:table-cell table:style-name="ce173"/>
          <table:table-cell table:style-name="ce180"/>
          <table:table-cell table:style-name="ce173"/>
          <table:table-cell table:style-name="ce84"/>
          <table:table-cell table:style-name="ce191" table:formula="oooc:=SUM([.AK200:.AK213])" office:value-type="float" office:value="0">
            <text:p>0</text:p>
          </table:table-cell>
          <table:table-cell table:style-name="ce196" table:formula="oooc:=SUM([.AL200:.AL213])" office:value-type="float" office:value="0">
            <text:p>0,0</text:p>
          </table:table-cell>
          <table:table-cell table:style-name="ce199"/>
          <table:table-cell table:style-name="ce202"/>
          <table:table-cell table:style-name="ce204"/>
          <table:table-cell table:style-name="ce8"/>
          <table:table-cell table:style-name="ce204"/>
          <table:table-cell table:style-name="ce218"/>
          <table:table-cell table:style-name="ce204"/>
          <table:table-cell table:style-name="ce202"/>
          <table:table-cell table:style-name="ce230" table:formula="oooc:=IF(SUM([.AU200:.AU212])=0;&quot;&quot;;AVERAGE([.AU200:.AU212]))">
            <text:p/>
          </table:table-cell>
          <table:table-cell table:style-name="ce237" table:formula="oooc:=IF([.AU214]=&quot;&quot;;&quot;&quot;;IF([.AU214]&gt;4.5;&quot;!!!!!&quot;;IF([.AU214]&gt;3.5;&quot;!!!!&quot;;IF([.AU214]&gt;2.5;&quot;!!!&quot;;IF([.AU214]&gt;1.5;&quot;!!&quot;;IF([.AU214]&gt;0.5;&quot;!&quot;;&quot;&quot;))))))">
            <text:p/>
          </table:table-cell>
          <table:table-cell table:style-name="ce204"/>
          <table:table-cell table:style-name="ce227" table:formula="oooc:=IF(SUM([.AX200:.AX213])=0;&quot;&quot;;AVERAGE([.AX200:.AX213]))">
            <text:p/>
          </table:table-cell>
          <table:table-cell table:style-name="ce246" table:formula="oooc:=IF(SUM([.AY200:.AY213])=0;&quot;&quot;;AVERAGE([.AY200:.AY213]))">
            <text:p/>
          </table:table-cell>
          <table:table-cell table:style-name="ce248"/>
          <table:table-cell table:style-name="ce252"/>
          <table:table-cell table:style-name="ce254"/>
          <table:table-cell table:style-name="ce257"/>
          <table:table-cell table:style-name="ce254"/>
          <table:table-cell table:style-name="ce264" table:formula="oooc:=IF([.BD214]=&quot;&quot;;&quot;&quot;;IF([.BD214]&gt;0.95;&quot;!!!!!&quot;;IF([.BD214]&gt;0.9;&quot;!!!!&quot;;IF([.BD214]&gt;0.85;&quot;!!!&quot;;IF([.BD214]&gt;0.8;&quot;!!&quot;;IF([.BD214]&gt;0.7;&quot;!&quot;;&quot;&quot;))))))">
            <text:p/>
          </table:table-cell>
          <table:table-cell table:style-name="ce270" table:number-columns-repeated="2"/>
          <table:table-cell table:style-name="ce270" table:formula="oooc:=IF([.BA214]=&quot;f&quot;;1;&quot;&quot;)">
            <text:p/>
          </table:table-cell>
          <table:table-cell table:style-name="ce280" table:number-columns-repeated="195"/>
          <table:table-cell/>
        </table:table-row>
        <table:table-row table:style-name="ro5">
          <table:table-cell table:style-name="ce5" office:value-type="string">
            <text:p>V 35</text:p>
          </table:table-cell>
          <table:table-cell table:style-name="ce18" office:value-type="string" table:number-columns-spanned="1" table:number-rows-spanned="14">
            <text:p>Grundträning 2</text:p>
          </table:table-cell>
          <table:table-cell table:style-name="ce16" office:value-type="string" table:number-columns-spanned="1" table:number-rows-spanned="14">
            <text:p>Hård vecka</text:p>
          </table:table-cell>
          <table:table-cell table:style-name="ce23" office:value-type="string" table:number-columns-spanned="1" table:number-rows-spanned="2">
            <text:p>Måndag</text:p>
          </table:table-cell>
          <table:table-cell table:style-name="ce28" office:value-type="float" office:value="39321" table:number-columns-spanned="1" table:number-rows-spanned="2">
            <text:p>27-aug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1"/>
          <table:table-cell table:style-name="ce87"/>
          <table:table-cell table:style-name="ce95" table:formula="oooc:=SUM([.S215:.W215])" office:value-type="float" office:value="0">
            <text:p>00:00</text:p>
          </table:table-cell>
          <table:table-cell table:style-name="ce101"/>
          <table:table-cell table:style-name="ce107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7"/>
          <table:table-cell table:style-name="ce137"/>
          <table:table-cell table:style-name="ce143" table:content-validation-name="val1"/>
          <table:table-cell table:style-name="ce137"/>
          <table:table-cell table:style-name="ce147" table:content-validation-name="val1"/>
          <table:table-cell table:style-name="ce151"/>
          <table:table-cell table:style-name="ce159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2"/>
          <table:table-cell table:style-name="ce172" table:content-validation-name="val2"/>
          <table:table-cell table:style-name="ce81"/>
          <table:table-cell table:style-name="ce189"/>
          <table:table-cell table:style-name="ce194"/>
          <table:table-cell table:style-name="ce189"/>
          <table:table-cell table:style-name="ce200"/>
          <table:table-cell table:style-name="ce107"/>
          <table:table-cell table:style-name="ce207"/>
          <table:table-cell table:style-name="ce107"/>
          <table:table-cell table:style-name="ce213"/>
          <table:table-cell table:style-name="ce107"/>
          <table:table-cell table:style-name="ce222"/>
          <table:table-cell table:style-name="ce228" table:number-columns-spanned="1" table:number-rows-spanned="2"/>
          <table:table-cell table:style-name="ce234" table:formula="oooc:=IF([.AU215]=&quot;&quot;;&quot;&quot;;IF([.AU215]&gt;4.5;&quot;!!!!!&quot;;IF([.AU215]&gt;3.5;&quot;!!!!&quot;;IF([.AU215]&gt;2.5;&quot;!!!&quot;;IF([.AU215]&gt;1.5;&quot;!!&quot;;IF([.AU215]&gt;0.5;&quot;!&quot;;&quot;&quot;))))))" table:number-columns-spanned="1" table:number-rows-spanned="2">
            <text:p/>
          </table:table-cell>
          <table:table-cell table:style-name="ce107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15]=&quot;f&quot;;[.BA212]+1;0)" office:value-type="float" office:value="0" table:number-columns-spanned="1" table:number-rows-spanned="2">
            <text:p>#NAMN?</text:p>
          </table:table-cell>
          <table:table-cell table:style-name="ce254" table:formula="oooc:=(SUM([.BG$5:.BG215]))/[.BF215]" office:value-type="percentage" office:value="0" table:number-columns-spanned="1" table:number-rows-spanned="2">
            <text:p>#NAMN?</text:p>
          </table:table-cell>
          <table:table-cell table:style-name="ce257" table:formula="oooc:=SUM([.BG$5:.BG215])" office:value-type="float" office:value="98" table:number-columns-spanned="1" table:number-rows-spanned="2">
            <text:p>98</text:p>
          </table:table-cell>
          <table:table-cell table:style-name="ce254" table:formula="oooc:=SUM([.BG110:.BG215])/50" office:value-type="percentage" office:value="1" table:number-columns-spanned="1" table:number-rows-spanned="2">
            <text:p>100%</text:p>
          </table:table-cell>
          <table:table-cell table:style-name="ce263" table:formula="oooc:=IF([.BD215]=&quot;&quot;;&quot;&quot;;IF([.BD215]&gt;0.95;&quot;!!!!!&quot;;IF([.BD215]&gt;0.9;&quot;!!!!&quot;;IF([.BD215]&gt;0.85;&quot;!!!&quot;;IF([.BD215]&gt;0.8;&quot;!!&quot;;IF([.BD215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12]+1" office:value-type="float" office:value="0" table:number-columns-spanned="1" table:number-rows-spanned="2">
            <text:p>#NAMN?</text:p>
          </table:table-cell>
          <table:table-cell table:style-name="ce269" table:formula="oooc:=IF([.AZ215]=&quot;f&quot;;1;&quot;&quot;)" office:value-type="float" office:value="1" table:number-columns-spanned="1" table:number-rows-spanned="2">
            <text:p>1</text:p>
          </table:table-cell>
          <table:table-cell table:style-name="ce274" table:formula="oooc:=IF([.BA215]=&quot;f&quot;;1;&quot;&quot;)" office:value-type="boolean" office:boolean-value="false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16:.W216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covered-table-cell table:style-name="ce234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2" table:style-name="ce269"/>
          <table:table-cell table:style-name="ce274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isdag</text:p>
          </table:table-cell>
          <table:table-cell table:style-name="ce28" office:value-type="float" office:value="39322" table:number-columns-spanned="1" table:number-rows-spanned="2">
            <text:p>28-aug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217:.W217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217]=&quot;&quot;;&quot;&quot;;IF([.AU217]&gt;4.5;&quot;!!!!!&quot;;IF([.AU217]&gt;3.5;&quot;!!!!&quot;;IF([.AU217]&gt;2.5;&quot;!!!&quot;;IF([.AU217]&gt;1.5;&quot;!!&quot;;IF([.AU217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17]=&quot;f&quot;;[.BA215]+1;0)" office:value-type="float" office:value="0" table:number-columns-spanned="1" table:number-rows-spanned="2">
            <text:p>#NAMN?</text:p>
          </table:table-cell>
          <table:table-cell table:style-name="ce254" table:formula="oooc:=(SUM([.BG$5:.BG217]))/[.BF217]" office:value-type="percentage" office:value="0" table:number-columns-spanned="1" table:number-rows-spanned="2">
            <text:p>#NAMN?</text:p>
          </table:table-cell>
          <table:table-cell table:style-name="ce257" table:formula="oooc:=SUM([.BG$5:.BG217])" office:value-type="float" office:value="99" table:number-columns-spanned="1" table:number-rows-spanned="2">
            <text:p>99</text:p>
          </table:table-cell>
          <table:table-cell table:style-name="ce254" table:formula="oooc:=SUM([.BG112:.BG217])/50" office:value-type="percentage" office:value="1" table:number-columns-spanned="1" table:number-rows-spanned="2">
            <text:p>100%</text:p>
          </table:table-cell>
          <table:table-cell table:style-name="ce263" table:formula="oooc:=IF([.BD217]=&quot;&quot;;&quot;&quot;;IF([.BD217]&gt;0.95;&quot;!!!!!&quot;;IF([.BD217]&gt;0.9;&quot;!!!!&quot;;IF([.BD217]&gt;0.85;&quot;!!!&quot;;IF([.BD217]&gt;0.8;&quot;!!&quot;;IF([.BD217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15]+1" office:value-type="float" office:value="0" table:number-columns-spanned="1" table:number-rows-spanned="2">
            <text:p>#NAMN?</text:p>
          </table:table-cell>
          <table:table-cell table:style-name="ce269" table:formula="oooc:=IF([.AZ217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17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18:.W218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Onsdag</text:p>
          </table:table-cell>
          <table:table-cell table:style-name="ce28" office:value-type="float" office:value="39323" table:number-columns-spanned="1" table:number-rows-spanned="2">
            <text:p>29-aug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219:.W219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219]=&quot;&quot;;&quot;&quot;;IF([.AU219]&gt;4.5;&quot;!!!!!&quot;;IF([.AU219]&gt;3.5;&quot;!!!!&quot;;IF([.AU219]&gt;2.5;&quot;!!!&quot;;IF([.AU219]&gt;1.5;&quot;!!&quot;;IF([.AU219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19]=&quot;f&quot;;[.BA217]+1;0)" office:value-type="float" office:value="0" table:number-columns-spanned="1" table:number-rows-spanned="2">
            <text:p>#NAMN?</text:p>
          </table:table-cell>
          <table:table-cell table:style-name="ce254" table:formula="oooc:=(SUM([.BG$5:.BG219]))/[.BF219]" office:value-type="percentage" office:value="0" table:number-columns-spanned="1" table:number-rows-spanned="2">
            <text:p>#NAMN?</text:p>
          </table:table-cell>
          <table:table-cell table:style-name="ce257" table:formula="oooc:=SUM([.BG$5:.BG219])" office:value-type="float" office:value="100" table:number-columns-spanned="1" table:number-rows-spanned="2">
            <text:p>100</text:p>
          </table:table-cell>
          <table:table-cell table:style-name="ce254" table:formula="oooc:=SUM([.BG114:.BG219])/50" office:value-type="percentage" office:value="1" table:number-columns-spanned="1" table:number-rows-spanned="2">
            <text:p>100%</text:p>
          </table:table-cell>
          <table:table-cell table:style-name="ce263" table:formula="oooc:=IF([.BD219]=&quot;&quot;;&quot;&quot;;IF([.BD219]&gt;0.95;&quot;!!!!!&quot;;IF([.BD219]&gt;0.9;&quot;!!!!&quot;;IF([.BD219]&gt;0.85;&quot;!!!&quot;;IF([.BD219]&gt;0.8;&quot;!!&quot;;IF([.BD219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17]+1" office:value-type="float" office:value="0" table:number-columns-spanned="1" table:number-rows-spanned="2">
            <text:p>#NAMN?</text:p>
          </table:table-cell>
          <table:table-cell table:style-name="ce269" table:formula="oooc:=IF([.AZ219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19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20:.W220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orsdag</text:p>
          </table:table-cell>
          <table:table-cell table:style-name="ce28" office:value-type="float" office:value="39324" table:number-columns-spanned="1" table:number-rows-spanned="2">
            <text:p>30-aug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221:.W221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221]=&quot;&quot;;&quot;&quot;;IF([.AU221]&gt;4.5;&quot;!!!!!&quot;;IF([.AU221]&gt;3.5;&quot;!!!!&quot;;IF([.AU221]&gt;2.5;&quot;!!!&quot;;IF([.AU221]&gt;1.5;&quot;!!&quot;;IF([.AU221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21]=&quot;f&quot;;[.BA219]+1;0)" office:value-type="float" office:value="0" table:number-columns-spanned="1" table:number-rows-spanned="2">
            <text:p>#NAMN?</text:p>
          </table:table-cell>
          <table:table-cell table:style-name="ce254" table:formula="oooc:=(SUM([.BG$5:.BG221]))/[.BF221]" office:value-type="percentage" office:value="0" table:number-columns-spanned="1" table:number-rows-spanned="2">
            <text:p>#NAMN?</text:p>
          </table:table-cell>
          <table:table-cell table:style-name="ce257" table:formula="oooc:=SUM([.BG$5:.BG221])" office:value-type="float" office:value="101" table:number-columns-spanned="1" table:number-rows-spanned="2">
            <text:p>101</text:p>
          </table:table-cell>
          <table:table-cell table:style-name="ce254" table:formula="oooc:=SUM([.BG116:.BG221])/50" office:value-type="percentage" office:value="1" table:number-columns-spanned="1" table:number-rows-spanned="2">
            <text:p>100%</text:p>
          </table:table-cell>
          <table:table-cell table:style-name="ce263" table:formula="oooc:=IF([.BD221]=&quot;&quot;;&quot;&quot;;IF([.BD221]&gt;0.95;&quot;!!!!!&quot;;IF([.BD221]&gt;0.9;&quot;!!!!&quot;;IF([.BD221]&gt;0.85;&quot;!!!&quot;;IF([.BD221]&gt;0.8;&quot;!!&quot;;IF([.BD221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19]+1" office:value-type="float" office:value="0" table:number-columns-spanned="1" table:number-rows-spanned="2">
            <text:p>#NAMN?</text:p>
          </table:table-cell>
          <table:table-cell table:style-name="ce269" table:formula="oooc:=IF([.AZ221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21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22:.W222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2"/>
          <table:table-cell table:style-name="ce159"/>
          <table:table-cell table:style-name="ce170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Fredag</text:p>
          </table:table-cell>
          <table:table-cell table:style-name="ce28" office:value-type="float" office:value="39325" table:number-columns-spanned="1" table:number-rows-spanned="2">
            <text:p>31-aug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223:.W223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223]=&quot;&quot;;&quot;&quot;;IF([.AU223]&gt;4.5;&quot;!!!!!&quot;;IF([.AU223]&gt;3.5;&quot;!!!!&quot;;IF([.AU223]&gt;2.5;&quot;!!!&quot;;IF([.AU223]&gt;1.5;&quot;!!&quot;;IF([.AU223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23]=&quot;f&quot;;[.BA221]+1;0)" office:value-type="float" office:value="0" table:number-columns-spanned="1" table:number-rows-spanned="2">
            <text:p>#NAMN?</text:p>
          </table:table-cell>
          <table:table-cell table:style-name="ce254" table:formula="oooc:=(SUM([.BG$5:.BG223]))/[.BF223]" office:value-type="percentage" office:value="0" table:number-columns-spanned="1" table:number-rows-spanned="2">
            <text:p>#NAMN?</text:p>
          </table:table-cell>
          <table:table-cell table:style-name="ce257" table:formula="oooc:=SUM([.BG$5:.BG223])" office:value-type="float" office:value="102" table:number-columns-spanned="1" table:number-rows-spanned="2">
            <text:p>102</text:p>
          </table:table-cell>
          <table:table-cell table:style-name="ce254" table:formula="oooc:=SUM([.BG118:.BG223])/50" office:value-type="percentage" office:value="1" table:number-columns-spanned="1" table:number-rows-spanned="2">
            <text:p>100%</text:p>
          </table:table-cell>
          <table:table-cell table:style-name="ce263" table:formula="oooc:=IF([.BD223]=&quot;&quot;;&quot;&quot;;IF([.BD223]&gt;0.95;&quot;!!!!!&quot;;IF([.BD223]&gt;0.9;&quot;!!!!&quot;;IF([.BD223]&gt;0.85;&quot;!!!&quot;;IF([.BD223]&gt;0.8;&quot;!!&quot;;IF([.BD223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21]+1" office:value-type="float" office:value="0" table:number-columns-spanned="1" table:number-rows-spanned="2">
            <text:p>#NAMN?</text:p>
          </table:table-cell>
          <table:table-cell table:style-name="ce269" table:formula="oooc:=IF([.AZ223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23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24:.W224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Lördag</text:p>
          </table:table-cell>
          <table:table-cell table:style-name="ce29" office:value-type="float" office:value="39326" table:number-columns-spanned="1" table:number-rows-spanned="2">
            <text:p>01-sep</text:p>
          </table:table-cell>
          <table:table-cell table:style-name="ce38"/>
          <table:table-cell table:style-name="ce48"/>
          <table:table-cell table:style-name="ce38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9"/>
          <table:table-cell table:style-name="ce97" table:formula="oooc:=SUM([.S225:.W225])" office:value-type="float" office:value="0">
            <text:p>00:00</text:p>
          </table:table-cell>
          <table:table-cell table:style-name="ce104"/>
          <table:table-cell table:style-name="ce109"/>
          <table:table-cell table:style-name="ce114"/>
          <table:table-cell table:style-name="ce120"/>
          <table:table-cell table:style-name="ce124"/>
          <table:table-cell table:style-name="ce128"/>
          <table:table-cell table:style-name="ce132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10"/>
          <table:table-cell table:style-name="ce109"/>
          <table:table-cell table:style-name="ce216"/>
          <table:table-cell table:style-name="ce109"/>
          <table:table-cell table:style-name="ce225"/>
          <table:table-cell table:style-name="ce229" table:number-columns-spanned="1" table:number-rows-spanned="2"/>
          <table:table-cell table:style-name="ce235" table:formula="oooc:=IF([.AU225]=&quot;&quot;;&quot;&quot;;IF([.AU225]&gt;4.5;&quot;!!!!!&quot;;IF([.AU225]&gt;3.5;&quot;!!!!&quot;;IF([.AU225]&gt;2.5;&quot;!!!&quot;;IF([.AU225]&gt;1.5;&quot;!!&quot;;IF([.AU225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25]=&quot;f&quot;;[.BA223]+1;0)" office:value-type="float" office:value="0" table:number-columns-spanned="1" table:number-rows-spanned="2">
            <text:p>#NAMN?</text:p>
          </table:table-cell>
          <table:table-cell table:style-name="ce254" table:formula="oooc:=(SUM([.BG$5:.BG225]))/[.BF225]" office:value-type="percentage" office:value="0" table:number-columns-spanned="1" table:number-rows-spanned="2">
            <text:p>#NAMN?</text:p>
          </table:table-cell>
          <table:table-cell table:style-name="ce257" table:formula="oooc:=SUM([.BG$5:.BG225])" office:value-type="float" office:value="103" table:number-columns-spanned="1" table:number-rows-spanned="2">
            <text:p>103</text:p>
          </table:table-cell>
          <table:table-cell table:style-name="ce254" table:formula="oooc:=SUM([.BG120:.BG225])/50" office:value-type="percentage" office:value="1" table:number-columns-spanned="1" table:number-rows-spanned="2">
            <text:p>100%</text:p>
          </table:table-cell>
          <table:table-cell table:style-name="ce263" table:formula="oooc:=IF([.BD225]=&quot;&quot;;&quot;&quot;;IF([.BD225]&gt;0.95;&quot;!!!!!&quot;;IF([.BD225]&gt;0.9;&quot;!!!!&quot;;IF([.BD225]&gt;0.85;&quot;!!!&quot;;IF([.BD225]&gt;0.8;&quot;!!&quot;;IF([.BD225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23]+1" office:value-type="float" office:value="0" table:number-columns-spanned="1" table:number-rows-spanned="2">
            <text:p>#NAMN?</text:p>
          </table:table-cell>
          <table:table-cell table:style-name="ce269" table:formula="oooc:=IF([.AZ225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25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39"/>
          <table:table-cell table:style-name="ce48"/>
          <table:table-cell table:style-name="ce39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90"/>
          <table:table-cell table:style-name="ce98" table:formula="oooc:=SUM([.S226:.W226])" office:value-type="float" office:value="0">
            <text:p>00:00</text:p>
          </table:table-cell>
          <table:table-cell table:style-name="ce105"/>
          <table:table-cell table:style-name="ce108"/>
          <table:table-cell table:style-name="ce115"/>
          <table:table-cell table:style-name="ce121"/>
          <table:table-cell table:style-name="ce125"/>
          <table:table-cell table:style-name="ce129"/>
          <table:table-cell table:style-name="ce133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Söndag</text:p>
          </table:table-cell>
          <table:table-cell table:style-name="ce29" office:value-type="float" office:value="39327" table:number-columns-spanned="1" table:number-rows-spanned="2">
            <text:p>02-sep</text:p>
          </table:table-cell>
          <table:table-cell table:style-name="ce38"/>
          <table:table-cell table:style-name="ce48"/>
          <table:table-cell table:style-name="ce38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 office:value-type="string">
            <text:p><text:s text:c="9"/></text:p>
          </table:table-cell>
          <table:table-cell table:style-name="ce89"/>
          <table:table-cell table:style-name="ce97" table:formula="oooc:=SUM([.S227:.W227])" office:value-type="float" office:value="0">
            <text:p>00:00</text:p>
          </table:table-cell>
          <table:table-cell table:style-name="ce104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9"/>
          <table:table-cell table:style-name="ce172" table:content-validation-name="val2"/>
          <table:table-cell table:style-name="ce182"/>
          <table:table-cell table:style-name="ce172" table:content-validation-name="val2"/>
          <table:table-cell table:style-name="ce186" office:value-type="string">
            <text:p><text:s text:c="9"/></text:p>
          </table:table-cell>
          <table:table-cell table:style-name="ce189"/>
          <table:table-cell table:style-name="ce194"/>
          <table:table-cell table:style-name="ce189"/>
          <table:table-cell table:style-name="ce200"/>
          <table:table-cell table:style-name="ce109" office:value-type="string">
            <text:p><text:s text:c="9"/></text:p>
          </table:table-cell>
          <table:table-cell table:style-name="ce210"/>
          <table:table-cell table:style-name="ce109" office:value-type="string">
            <text:p><text:s text:c="9"/></text:p>
          </table:table-cell>
          <table:table-cell table:style-name="ce216"/>
          <table:table-cell table:style-name="ce109" office:value-type="string">
            <text:p><text:s text:c="9"/></text:p>
          </table:table-cell>
          <table:table-cell table:style-name="ce225"/>
          <table:table-cell table:style-name="ce229" table:number-columns-spanned="1" table:number-rows-spanned="2"/>
          <table:table-cell table:style-name="ce235" table:formula="oooc:=IF([.AU227]=&quot;&quot;;&quot;&quot;;IF([.AU227]&gt;4.5;&quot;!!!!!&quot;;IF([.AU227]&gt;3.5;&quot;!!!!&quot;;IF([.AU227]&gt;2.5;&quot;!!!&quot;;IF([.AU227]&gt;1.5;&quot;!!&quot;;IF([.AU227]&gt;0.5;&quot;!&quot;;&quot;&quot;))))))">
            <text:p/>
          </table:table-cell>
          <table:table-cell table:style-name="ce109" office:value-type="string">
            <text:p><text:s text:c="9"/></text:p>
          </table:table-cell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27]=&quot;f&quot;;[.BA225]+1;0)" office:value-type="float" office:value="0" table:number-columns-spanned="1" table:number-rows-spanned="2">
            <text:p>#NAMN?</text:p>
          </table:table-cell>
          <table:table-cell table:style-name="ce254" table:formula="oooc:=(SUM([.BG$5:.BG227]))/[.BF227]" office:value-type="percentage" office:value="0" table:number-columns-spanned="1" table:number-rows-spanned="2">
            <text:p>#NAMN?</text:p>
          </table:table-cell>
          <table:table-cell table:style-name="ce257" table:formula="oooc:=SUM([.BG$5:.BG227])" office:value-type="float" office:value="104" table:number-columns-spanned="1" table:number-rows-spanned="2">
            <text:p>104</text:p>
          </table:table-cell>
          <table:table-cell table:style-name="ce254" table:formula="oooc:=SUM([.BG122:.BG227])/50" office:value-type="percentage" office:value="1" table:number-columns-spanned="1" table:number-rows-spanned="2">
            <text:p>100%</text:p>
          </table:table-cell>
          <table:table-cell table:style-name="ce263" table:formula="oooc:=IF([.BD227]=&quot;&quot;;&quot;&quot;;IF([.BD227]&gt;0.95;&quot;!!!!!&quot;;IF([.BD227]&gt;0.9;&quot;!!!!&quot;;IF([.BD227]&gt;0.85;&quot;!!!&quot;;IF([.BD227]&gt;0.8;&quot;!!&quot;;IF([.BD227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25]+1" office:value-type="float" office:value="0" table:number-columns-spanned="1" table:number-rows-spanned="2">
            <text:p>#NAMN?</text:p>
          </table:table-cell>
          <table:table-cell table:style-name="ce269" table:formula="oooc:=IF([.AZ227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27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40"/>
          <table:table-cell table:style-name="ce48"/>
          <table:table-cell table:style-name="ce40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3"/>
          <table:table-cell table:style-name="ce91"/>
          <table:table-cell table:style-name="ce97" table:formula="oooc:=SUM([.S228:.W228])" office:value-type="float" office:value="0">
            <text:p>00:00</text:p>
          </table:table-cell>
          <table:table-cell table:style-name="ce105"/>
          <table:table-cell table:style-name="ce108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89"/>
          <table:table-cell table:style-name="ce194"/>
          <table:table-cell table:style-name="ce189"/>
          <table:table-cell table:style-name="ce200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1" table:number-columns-repeated="194"/>
          <table:table-cell/>
        </table:table-row>
        <table:table-row table:style-name="ro3">
          <table:table-cell table:style-name="ce8" table:number-columns-spanned="5" table:number-rows-spanned="1"/>
          <table:covered-table-cell table:number-columns-repeated="3" table:style-name="ce8"/>
          <table:covered-table-cell table:style-name="ce30"/>
          <table:table-cell table:style-name="ce41" office:value-type="string">
            <text:p>Tränarens kommentar:</text:p>
          </table:table-cell>
          <table:table-cell table:style-name="ce49"/>
          <table:table-cell table:style-name="ce53" office:value-type="string">
            <text:p>Kommentar:</text:p>
          </table:table-cell>
          <table:table-cell table:style-name="ce49"/>
          <table:table-cell table:style-name="ce61" table:number-columns-spanned="4" table:number-rows-spanned="1"/>
          <table:covered-table-cell table:number-columns-repeated="3" table:style-name="Default"/>
          <table:table-cell table:style-name="ce84"/>
          <table:table-cell table:style-name="ce92" table:formula="oooc:=SUM([.$O215:.$O228])" office:value-type="float" office:value="0">
            <text:p>00:00</text:p>
          </table:table-cell>
          <table:table-cell table:style-name="ce92" table:formula="oooc:=SUM([.$P215:.$P227])" office:value-type="float" office:value="0">
            <text:p>00:00</text:p>
          </table:table-cell>
          <table:table-cell table:style-name="ce92" table:formula="oooc:=SUM([.Q215:.Q227])" office:value-type="float" office:value="0">
            <text:p>00:00</text:p>
          </table:table-cell>
          <table:table-cell table:style-name="ce110"/>
          <table:table-cell table:style-name="ce92" table:formula="oooc:=SUM([.S215:.S227])" office:value-type="float" office:value="0">
            <text:p>00:00</text:p>
          </table:table-cell>
          <table:table-cell table:style-name="ce92" table:formula="oooc:=SUM([.T215:.T227])" office:value-type="float" office:value="0">
            <text:p>00:00</text:p>
          </table:table-cell>
          <table:table-cell table:style-name="ce92" table:formula="oooc:=SUM([.U215:.U227])" office:value-type="float" office:value="0">
            <text:p>00:00</text:p>
          </table:table-cell>
          <table:table-cell table:style-name="ce92" table:formula="oooc:=SUM([.V215:.V227])" office:value-type="float" office:value="0">
            <text:p>00:00</text:p>
          </table:table-cell>
          <table:table-cell table:style-name="ce92" table:formula="oooc:=SUM([.W215:.W227])" office:value-type="float" office:value="0">
            <text:p>00:00</text:p>
          </table:table-cell>
          <table:table-cell table:style-name="ce135"/>
          <table:table-cell table:style-name="ce141" table:number-columns-repeated="4"/>
          <table:table-cell table:style-name="ce154"/>
          <table:table-cell table:style-name="ce163"/>
          <table:table-cell table:style-name="ce173"/>
          <table:table-cell table:style-name="ce180"/>
          <table:table-cell table:style-name="ce173"/>
          <table:table-cell table:style-name="ce180"/>
          <table:table-cell table:style-name="ce173"/>
          <table:table-cell table:style-name="ce84"/>
          <table:table-cell table:style-name="ce191" table:formula="oooc:=SUM([.AK215:.AK228])" office:value-type="float" office:value="0">
            <text:p>0</text:p>
          </table:table-cell>
          <table:table-cell table:style-name="ce196" table:formula="oooc:=SUM([.AL215:.AL228])" office:value-type="float" office:value="0">
            <text:p>0,0</text:p>
          </table:table-cell>
          <table:table-cell table:style-name="ce199"/>
          <table:table-cell table:style-name="ce202"/>
          <table:table-cell table:style-name="ce204"/>
          <table:table-cell table:style-name="ce8"/>
          <table:table-cell table:style-name="ce204"/>
          <table:table-cell table:style-name="ce218"/>
          <table:table-cell table:style-name="ce204"/>
          <table:table-cell table:style-name="ce202"/>
          <table:table-cell table:style-name="ce230" table:formula="oooc:=IF(SUM([.AU215:.AU227])=0;&quot;&quot;;AVERAGE([.AU215:.AU227]))">
            <text:p/>
          </table:table-cell>
          <table:table-cell table:style-name="ce237" table:formula="oooc:=IF([.AU229]=&quot;&quot;;&quot;&quot;;IF([.AU229]&gt;4.5;&quot;!!!!!&quot;;IF([.AU229]&gt;3.5;&quot;!!!!&quot;;IF([.AU229]&gt;2.5;&quot;!!!&quot;;IF([.AU229]&gt;1.5;&quot;!!&quot;;IF([.AU229]&gt;0.5;&quot;!&quot;;&quot;&quot;))))))">
            <text:p/>
          </table:table-cell>
          <table:table-cell table:style-name="ce204"/>
          <table:table-cell table:style-name="ce227" table:formula="oooc:=IF(SUM([.AX215:.AX228])=0;&quot;&quot;;AVERAGE([.AX215:.AX228]))">
            <text:p/>
          </table:table-cell>
          <table:table-cell table:style-name="ce246" table:formula="oooc:=IF(SUM([.AY215:.AY228])=0;&quot;&quot;;AVERAGE([.AY215:.AY228]))">
            <text:p/>
          </table:table-cell>
          <table:table-cell table:style-name="ce248"/>
          <table:table-cell table:style-name="ce252"/>
          <table:table-cell table:style-name="ce254"/>
          <table:table-cell table:style-name="ce257"/>
          <table:table-cell table:style-name="ce254"/>
          <table:table-cell table:style-name="ce264" table:formula="oooc:=IF([.BD229]=&quot;&quot;;&quot;&quot;;IF([.BD229]&gt;0.95;&quot;!!!!!&quot;;IF([.BD229]&gt;0.9;&quot;!!!!&quot;;IF([.BD229]&gt;0.85;&quot;!!!&quot;;IF([.BD229]&gt;0.8;&quot;!!&quot;;IF([.BD229]&gt;0.7;&quot;!&quot;;&quot;&quot;))))))">
            <text:p/>
          </table:table-cell>
          <table:table-cell table:style-name="ce270" table:number-columns-repeated="2"/>
          <table:table-cell table:style-name="ce270" table:formula="oooc:=IF([.BA229]=&quot;f&quot;;1;&quot;&quot;)">
            <text:p/>
          </table:table-cell>
          <table:table-cell table:style-name="ce280" table:number-columns-repeated="195"/>
          <table:table-cell/>
        </table:table-row>
        <table:table-row table:style-name="ro5">
          <table:table-cell table:style-name="ce5" office:value-type="string">
            <text:p>V 36</text:p>
          </table:table-cell>
          <table:table-cell table:style-name="ce18" office:value-type="string" table:number-columns-spanned="1" table:number-rows-spanned="14">
            <text:p>Grundträning 2</text:p>
          </table:table-cell>
          <table:table-cell table:style-name="ce13" office:value-type="string" table:number-columns-spanned="1" table:number-rows-spanned="14">
            <text:p>Lätt vecka</text:p>
          </table:table-cell>
          <table:table-cell table:style-name="ce23" office:value-type="string" table:number-columns-spanned="1" table:number-rows-spanned="2">
            <text:p>Måndag</text:p>
          </table:table-cell>
          <table:table-cell table:style-name="ce28" office:value-type="float" office:value="39328" table:number-columns-spanned="1" table:number-rows-spanned="2">
            <text:p>03-sep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1"/>
          <table:table-cell table:style-name="ce87"/>
          <table:table-cell table:style-name="ce95" table:formula="oooc:=SUM([.S230:.W230])" office:value-type="float" office:value="0">
            <text:p>00:00</text:p>
          </table:table-cell>
          <table:table-cell table:style-name="ce101"/>
          <table:table-cell table:style-name="ce107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7"/>
          <table:table-cell table:style-name="ce137"/>
          <table:table-cell table:style-name="ce143" table:content-validation-name="val1"/>
          <table:table-cell table:style-name="ce137"/>
          <table:table-cell table:style-name="ce147" table:content-validation-name="val1"/>
          <table:table-cell table:style-name="ce151"/>
          <table:table-cell table:style-name="ce159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2"/>
          <table:table-cell table:style-name="ce172" table:content-validation-name="val2"/>
          <table:table-cell table:style-name="ce81"/>
          <table:table-cell table:style-name="ce189"/>
          <table:table-cell table:style-name="ce194"/>
          <table:table-cell table:style-name="ce189"/>
          <table:table-cell table:style-name="ce200"/>
          <table:table-cell table:style-name="ce107"/>
          <table:table-cell table:style-name="ce207"/>
          <table:table-cell table:style-name="ce107"/>
          <table:table-cell table:style-name="ce213"/>
          <table:table-cell table:style-name="ce107"/>
          <table:table-cell table:style-name="ce222"/>
          <table:table-cell table:style-name="ce228" table:number-columns-spanned="1" table:number-rows-spanned="2"/>
          <table:table-cell table:style-name="ce234" table:formula="oooc:=IF([.AU230]=&quot;&quot;;&quot;&quot;;IF([.AU230]&gt;4.5;&quot;!!!!!&quot;;IF([.AU230]&gt;3.5;&quot;!!!!&quot;;IF([.AU230]&gt;2.5;&quot;!!!&quot;;IF([.AU230]&gt;1.5;&quot;!!&quot;;IF([.AU230]&gt;0.5;&quot;!&quot;;&quot;&quot;))))))" table:number-columns-spanned="1" table:number-rows-spanned="2">
            <text:p/>
          </table:table-cell>
          <table:table-cell table:style-name="ce107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30]=&quot;f&quot;;[.BA227]+1;0)" office:value-type="float" office:value="0" table:number-columns-spanned="1" table:number-rows-spanned="2">
            <text:p>#NAMN?</text:p>
          </table:table-cell>
          <table:table-cell table:style-name="ce254" table:formula="oooc:=(SUM([.BG$5:.BG230]))/[.BF230]" office:value-type="percentage" office:value="0" table:number-columns-spanned="1" table:number-rows-spanned="2">
            <text:p>#NAMN?</text:p>
          </table:table-cell>
          <table:table-cell table:style-name="ce257" table:formula="oooc:=SUM([.BG$5:.BG230])" office:value-type="float" office:value="105" table:number-columns-spanned="1" table:number-rows-spanned="2">
            <text:p>105</text:p>
          </table:table-cell>
          <table:table-cell table:style-name="ce254" table:formula="oooc:=SUM([.BG125:.BG230])/50" office:value-type="percentage" office:value="1" table:number-columns-spanned="1" table:number-rows-spanned="2">
            <text:p>100%</text:p>
          </table:table-cell>
          <table:table-cell table:style-name="ce263" table:formula="oooc:=IF([.BD230]=&quot;&quot;;&quot;&quot;;IF([.BD230]&gt;0.95;&quot;!!!!!&quot;;IF([.BD230]&gt;0.9;&quot;!!!!&quot;;IF([.BD230]&gt;0.85;&quot;!!!&quot;;IF([.BD230]&gt;0.8;&quot;!!&quot;;IF([.BD230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27]+1" office:value-type="float" office:value="0" table:number-columns-spanned="1" table:number-rows-spanned="2">
            <text:p>#NAMN?</text:p>
          </table:table-cell>
          <table:table-cell table:style-name="ce269" table:formula="oooc:=IF([.AZ230]=&quot;f&quot;;1;&quot;&quot;)" office:value-type="float" office:value="1" table:number-columns-spanned="1" table:number-rows-spanned="2">
            <text:p>1</text:p>
          </table:table-cell>
          <table:table-cell table:style-name="ce274" table:formula="oooc:=IF([.BA230]=&quot;f&quot;;1;&quot;&quot;)" office:value-type="boolean" office:boolean-value="false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31:.W231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covered-table-cell table:style-name="ce234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2" table:style-name="ce269"/>
          <table:table-cell table:style-name="ce274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isdag</text:p>
          </table:table-cell>
          <table:table-cell table:style-name="ce28" office:value-type="float" office:value="39329" table:number-columns-spanned="1" table:number-rows-spanned="2">
            <text:p>04-sep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232:.W232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232]=&quot;&quot;;&quot;&quot;;IF([.AU232]&gt;4.5;&quot;!!!!!&quot;;IF([.AU232]&gt;3.5;&quot;!!!!&quot;;IF([.AU232]&gt;2.5;&quot;!!!&quot;;IF([.AU232]&gt;1.5;&quot;!!&quot;;IF([.AU232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32]=&quot;f&quot;;[.BA230]+1;0)" office:value-type="float" office:value="0" table:number-columns-spanned="1" table:number-rows-spanned="2">
            <text:p>#NAMN?</text:p>
          </table:table-cell>
          <table:table-cell table:style-name="ce254" table:formula="oooc:=(SUM([.BG$5:.BG232]))/[.BF232]" office:value-type="percentage" office:value="0" table:number-columns-spanned="1" table:number-rows-spanned="2">
            <text:p>#NAMN?</text:p>
          </table:table-cell>
          <table:table-cell table:style-name="ce257" table:formula="oooc:=SUM([.BG$5:.BG232])" office:value-type="float" office:value="106" table:number-columns-spanned="1" table:number-rows-spanned="2">
            <text:p>106</text:p>
          </table:table-cell>
          <table:table-cell table:style-name="ce254" table:formula="oooc:=SUM([.BG127:.BG232])/50" office:value-type="percentage" office:value="1" table:number-columns-spanned="1" table:number-rows-spanned="2">
            <text:p>100%</text:p>
          </table:table-cell>
          <table:table-cell table:style-name="ce263" table:formula="oooc:=IF([.BD232]=&quot;&quot;;&quot;&quot;;IF([.BD232]&gt;0.95;&quot;!!!!!&quot;;IF([.BD232]&gt;0.9;&quot;!!!!&quot;;IF([.BD232]&gt;0.85;&quot;!!!&quot;;IF([.BD232]&gt;0.8;&quot;!!&quot;;IF([.BD232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30]+1" office:value-type="float" office:value="0" table:number-columns-spanned="1" table:number-rows-spanned="2">
            <text:p>#NAMN?</text:p>
          </table:table-cell>
          <table:table-cell table:style-name="ce269" table:formula="oooc:=IF([.AZ232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32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33:.W233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Onsdag</text:p>
          </table:table-cell>
          <table:table-cell table:style-name="ce28" office:value-type="float" office:value="39330" table:number-columns-spanned="1" table:number-rows-spanned="2">
            <text:p>05-sep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234:.W234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234]=&quot;&quot;;&quot;&quot;;IF([.AU234]&gt;4.5;&quot;!!!!!&quot;;IF([.AU234]&gt;3.5;&quot;!!!!&quot;;IF([.AU234]&gt;2.5;&quot;!!!&quot;;IF([.AU234]&gt;1.5;&quot;!!&quot;;IF([.AU234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34]=&quot;f&quot;;[.BA232]+1;0)" office:value-type="float" office:value="0" table:number-columns-spanned="1" table:number-rows-spanned="2">
            <text:p>#NAMN?</text:p>
          </table:table-cell>
          <table:table-cell table:style-name="ce254" table:formula="oooc:=(SUM([.BG$5:.BG234]))/[.BF234]" office:value-type="percentage" office:value="0" table:number-columns-spanned="1" table:number-rows-spanned="2">
            <text:p>#NAMN?</text:p>
          </table:table-cell>
          <table:table-cell table:style-name="ce257" table:formula="oooc:=SUM([.BG$5:.BG234])" office:value-type="float" office:value="107" table:number-columns-spanned="1" table:number-rows-spanned="2">
            <text:p>107</text:p>
          </table:table-cell>
          <table:table-cell table:style-name="ce254" table:formula="oooc:=SUM([.BG129:.BG234])/50" office:value-type="percentage" office:value="1" table:number-columns-spanned="1" table:number-rows-spanned="2">
            <text:p>100%</text:p>
          </table:table-cell>
          <table:table-cell table:style-name="ce263" table:formula="oooc:=IF([.BD234]=&quot;&quot;;&quot;&quot;;IF([.BD234]&gt;0.95;&quot;!!!!!&quot;;IF([.BD234]&gt;0.9;&quot;!!!!&quot;;IF([.BD234]&gt;0.85;&quot;!!!&quot;;IF([.BD234]&gt;0.8;&quot;!!&quot;;IF([.BD234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32]+1" office:value-type="float" office:value="0" table:number-columns-spanned="1" table:number-rows-spanned="2">
            <text:p>#NAMN?</text:p>
          </table:table-cell>
          <table:table-cell table:style-name="ce269" table:formula="oooc:=IF([.AZ234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34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35:.W235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orsdag</text:p>
          </table:table-cell>
          <table:table-cell table:style-name="ce28" office:value-type="float" office:value="39331" table:number-columns-spanned="1" table:number-rows-spanned="2">
            <text:p>06-sep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236:.W236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236]=&quot;&quot;;&quot;&quot;;IF([.AU236]&gt;4.5;&quot;!!!!!&quot;;IF([.AU236]&gt;3.5;&quot;!!!!&quot;;IF([.AU236]&gt;2.5;&quot;!!!&quot;;IF([.AU236]&gt;1.5;&quot;!!&quot;;IF([.AU236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36]=&quot;f&quot;;[.BA234]+1;0)" office:value-type="float" office:value="0" table:number-columns-spanned="1" table:number-rows-spanned="2">
            <text:p>#NAMN?</text:p>
          </table:table-cell>
          <table:table-cell table:style-name="ce254" table:formula="oooc:=(SUM([.BG$5:.BG236]))/[.BF236]" office:value-type="percentage" office:value="0" table:number-columns-spanned="1" table:number-rows-spanned="2">
            <text:p>#NAMN?</text:p>
          </table:table-cell>
          <table:table-cell table:style-name="ce257" table:formula="oooc:=SUM([.BG$5:.BG236])" office:value-type="float" office:value="108" table:number-columns-spanned="1" table:number-rows-spanned="2">
            <text:p>108</text:p>
          </table:table-cell>
          <table:table-cell table:style-name="ce254" table:formula="oooc:=SUM([.BG131:.BG236])/50" office:value-type="percentage" office:value="1" table:number-columns-spanned="1" table:number-rows-spanned="2">
            <text:p>100%</text:p>
          </table:table-cell>
          <table:table-cell table:style-name="ce263" table:formula="oooc:=IF([.BD236]=&quot;&quot;;&quot;&quot;;IF([.BD236]&gt;0.95;&quot;!!!!!&quot;;IF([.BD236]&gt;0.9;&quot;!!!!&quot;;IF([.BD236]&gt;0.85;&quot;!!!&quot;;IF([.BD236]&gt;0.8;&quot;!!&quot;;IF([.BD236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34]+1" office:value-type="float" office:value="0" table:number-columns-spanned="1" table:number-rows-spanned="2">
            <text:p>#NAMN?</text:p>
          </table:table-cell>
          <table:table-cell table:style-name="ce269" table:formula="oooc:=IF([.AZ236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36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37:.W237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2"/>
          <table:table-cell table:style-name="ce159"/>
          <table:table-cell table:style-name="ce170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Fredag</text:p>
          </table:table-cell>
          <table:table-cell table:style-name="ce28" office:value-type="float" office:value="39332" table:number-columns-spanned="1" table:number-rows-spanned="2">
            <text:p>07-sep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238:.W238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238]=&quot;&quot;;&quot;&quot;;IF([.AU238]&gt;4.5;&quot;!!!!!&quot;;IF([.AU238]&gt;3.5;&quot;!!!!&quot;;IF([.AU238]&gt;2.5;&quot;!!!&quot;;IF([.AU238]&gt;1.5;&quot;!!&quot;;IF([.AU238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38]=&quot;f&quot;;[.BA236]+1;0)" office:value-type="float" office:value="0" table:number-columns-spanned="1" table:number-rows-spanned="2">
            <text:p>#NAMN?</text:p>
          </table:table-cell>
          <table:table-cell table:style-name="ce254" table:formula="oooc:=(SUM([.BG$5:.BG238]))/[.BF238]" office:value-type="percentage" office:value="0" table:number-columns-spanned="1" table:number-rows-spanned="2">
            <text:p>#NAMN?</text:p>
          </table:table-cell>
          <table:table-cell table:style-name="ce257" table:formula="oooc:=SUM([.BG$5:.BG238])" office:value-type="float" office:value="109" table:number-columns-spanned="1" table:number-rows-spanned="2">
            <text:p>109</text:p>
          </table:table-cell>
          <table:table-cell table:style-name="ce254" table:formula="oooc:=SUM([.BG133:.BG238])/50" office:value-type="percentage" office:value="1" table:number-columns-spanned="1" table:number-rows-spanned="2">
            <text:p>100%</text:p>
          </table:table-cell>
          <table:table-cell table:style-name="ce263" table:formula="oooc:=IF([.BD238]=&quot;&quot;;&quot;&quot;;IF([.BD238]&gt;0.95;&quot;!!!!!&quot;;IF([.BD238]&gt;0.9;&quot;!!!!&quot;;IF([.BD238]&gt;0.85;&quot;!!!&quot;;IF([.BD238]&gt;0.8;&quot;!!&quot;;IF([.BD238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36]+1" office:value-type="float" office:value="0" table:number-columns-spanned="1" table:number-rows-spanned="2">
            <text:p>#NAMN?</text:p>
          </table:table-cell>
          <table:table-cell table:style-name="ce269" table:formula="oooc:=IF([.AZ238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38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39:.W239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Lördag</text:p>
          </table:table-cell>
          <table:table-cell table:style-name="ce29" office:value-type="float" office:value="39333" table:number-columns-spanned="1" table:number-rows-spanned="2">
            <text:p>08-sep</text:p>
          </table:table-cell>
          <table:table-cell table:style-name="ce38"/>
          <table:table-cell table:style-name="ce48"/>
          <table:table-cell table:style-name="ce38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9"/>
          <table:table-cell table:style-name="ce97" table:formula="oooc:=SUM([.S240:.W240])" office:value-type="float" office:value="0">
            <text:p>00:00</text:p>
          </table:table-cell>
          <table:table-cell table:style-name="ce104"/>
          <table:table-cell table:style-name="ce109"/>
          <table:table-cell table:style-name="ce114"/>
          <table:table-cell table:style-name="ce120"/>
          <table:table-cell table:style-name="ce124"/>
          <table:table-cell table:style-name="ce128"/>
          <table:table-cell table:style-name="ce132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10"/>
          <table:table-cell table:style-name="ce109"/>
          <table:table-cell table:style-name="ce216"/>
          <table:table-cell table:style-name="ce109"/>
          <table:table-cell table:style-name="ce225"/>
          <table:table-cell table:style-name="ce229" table:number-columns-spanned="1" table:number-rows-spanned="2"/>
          <table:table-cell table:style-name="ce235" table:formula="oooc:=IF([.AU240]=&quot;&quot;;&quot;&quot;;IF([.AU240]&gt;4.5;&quot;!!!!!&quot;;IF([.AU240]&gt;3.5;&quot;!!!!&quot;;IF([.AU240]&gt;2.5;&quot;!!!&quot;;IF([.AU240]&gt;1.5;&quot;!!&quot;;IF([.AU240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40]=&quot;f&quot;;[.BA238]+1;0)" office:value-type="float" office:value="0" table:number-columns-spanned="1" table:number-rows-spanned="2">
            <text:p>#NAMN?</text:p>
          </table:table-cell>
          <table:table-cell table:style-name="ce254" table:formula="oooc:=(SUM([.BG$5:.BG240]))/[.BF240]" office:value-type="percentage" office:value="0" table:number-columns-spanned="1" table:number-rows-spanned="2">
            <text:p>#NAMN?</text:p>
          </table:table-cell>
          <table:table-cell table:style-name="ce257" table:formula="oooc:=SUM([.BG$5:.BG240])" office:value-type="float" office:value="110" table:number-columns-spanned="1" table:number-rows-spanned="2">
            <text:p>110</text:p>
          </table:table-cell>
          <table:table-cell table:style-name="ce254" table:formula="oooc:=SUM([.BG135:.BG240])/50" office:value-type="percentage" office:value="1" table:number-columns-spanned="1" table:number-rows-spanned="2">
            <text:p>100%</text:p>
          </table:table-cell>
          <table:table-cell table:style-name="ce263" table:formula="oooc:=IF([.BD240]=&quot;&quot;;&quot;&quot;;IF([.BD240]&gt;0.95;&quot;!!!!!&quot;;IF([.BD240]&gt;0.9;&quot;!!!!&quot;;IF([.BD240]&gt;0.85;&quot;!!!&quot;;IF([.BD240]&gt;0.8;&quot;!!&quot;;IF([.BD240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38]+1" office:value-type="float" office:value="0" table:number-columns-spanned="1" table:number-rows-spanned="2">
            <text:p>#NAMN?</text:p>
          </table:table-cell>
          <table:table-cell table:style-name="ce269" table:formula="oooc:=IF([.AZ240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40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39"/>
          <table:table-cell table:style-name="ce48"/>
          <table:table-cell table:style-name="ce39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90"/>
          <table:table-cell table:style-name="ce98" table:formula="oooc:=SUM([.S241:.W241])" office:value-type="float" office:value="0">
            <text:p>00:00</text:p>
          </table:table-cell>
          <table:table-cell table:style-name="ce105"/>
          <table:table-cell table:style-name="ce108"/>
          <table:table-cell table:style-name="ce115"/>
          <table:table-cell table:style-name="ce121"/>
          <table:table-cell table:style-name="ce125"/>
          <table:table-cell table:style-name="ce129"/>
          <table:table-cell table:style-name="ce133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Söndag</text:p>
          </table:table-cell>
          <table:table-cell table:style-name="ce29" office:value-type="float" office:value="39334" table:number-columns-spanned="1" table:number-rows-spanned="2">
            <text:p>09-sep</text:p>
          </table:table-cell>
          <table:table-cell table:style-name="ce38"/>
          <table:table-cell table:style-name="ce48"/>
          <table:table-cell table:style-name="ce38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 office:value-type="string">
            <text:p><text:s text:c="9"/></text:p>
          </table:table-cell>
          <table:table-cell table:style-name="ce89"/>
          <table:table-cell table:style-name="ce97" table:formula="oooc:=SUM([.S242:.W242])" office:value-type="float" office:value="0">
            <text:p>00:00</text:p>
          </table:table-cell>
          <table:table-cell table:style-name="ce104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9"/>
          <table:table-cell table:style-name="ce172" table:content-validation-name="val2"/>
          <table:table-cell table:style-name="ce182"/>
          <table:table-cell table:style-name="ce172" table:content-validation-name="val2"/>
          <table:table-cell table:style-name="ce186" office:value-type="string">
            <text:p><text:s text:c="9"/></text:p>
          </table:table-cell>
          <table:table-cell table:style-name="ce189"/>
          <table:table-cell table:style-name="ce194"/>
          <table:table-cell table:style-name="ce189"/>
          <table:table-cell table:style-name="ce200"/>
          <table:table-cell table:style-name="ce109" office:value-type="string">
            <text:p><text:s text:c="9"/></text:p>
          </table:table-cell>
          <table:table-cell table:style-name="ce210"/>
          <table:table-cell table:style-name="ce109" office:value-type="string">
            <text:p><text:s text:c="9"/></text:p>
          </table:table-cell>
          <table:table-cell table:style-name="ce216"/>
          <table:table-cell table:style-name="ce109" office:value-type="string">
            <text:p><text:s text:c="9"/></text:p>
          </table:table-cell>
          <table:table-cell table:style-name="ce225"/>
          <table:table-cell table:style-name="ce229" table:number-columns-spanned="1" table:number-rows-spanned="2"/>
          <table:table-cell table:style-name="ce235" table:formula="oooc:=IF([.AU242]=&quot;&quot;;&quot;&quot;;IF([.AU242]&gt;4.5;&quot;!!!!!&quot;;IF([.AU242]&gt;3.5;&quot;!!!!&quot;;IF([.AU242]&gt;2.5;&quot;!!!&quot;;IF([.AU242]&gt;1.5;&quot;!!&quot;;IF([.AU242]&gt;0.5;&quot;!&quot;;&quot;&quot;))))))">
            <text:p/>
          </table:table-cell>
          <table:table-cell table:style-name="ce109" office:value-type="string">
            <text:p><text:s text:c="9"/></text:p>
          </table:table-cell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42]=&quot;f&quot;;[.BA240]+1;0)" office:value-type="float" office:value="0" table:number-columns-spanned="1" table:number-rows-spanned="2">
            <text:p>#NAMN?</text:p>
          </table:table-cell>
          <table:table-cell table:style-name="ce254" table:formula="oooc:=(SUM([.BG$5:.BG242]))/[.BF242]" office:value-type="percentage" office:value="0" table:number-columns-spanned="1" table:number-rows-spanned="2">
            <text:p>#NAMN?</text:p>
          </table:table-cell>
          <table:table-cell table:style-name="ce257" table:formula="oooc:=SUM([.BG$5:.BG242])" office:value-type="float" office:value="111" table:number-columns-spanned="1" table:number-rows-spanned="2">
            <text:p>111</text:p>
          </table:table-cell>
          <table:table-cell table:style-name="ce254" table:formula="oooc:=SUM([.BG137:.BG242])/50" office:value-type="percentage" office:value="1" table:number-columns-spanned="1" table:number-rows-spanned="2">
            <text:p>100%</text:p>
          </table:table-cell>
          <table:table-cell table:style-name="ce263" table:formula="oooc:=IF([.BD242]=&quot;&quot;;&quot;&quot;;IF([.BD242]&gt;0.95;&quot;!!!!!&quot;;IF([.BD242]&gt;0.9;&quot;!!!!&quot;;IF([.BD242]&gt;0.85;&quot;!!!&quot;;IF([.BD242]&gt;0.8;&quot;!!&quot;;IF([.BD242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40]+1" office:value-type="float" office:value="0" table:number-columns-spanned="1" table:number-rows-spanned="2">
            <text:p>#NAMN?</text:p>
          </table:table-cell>
          <table:table-cell table:style-name="ce269" table:formula="oooc:=IF([.AZ242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42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40"/>
          <table:table-cell table:style-name="ce48"/>
          <table:table-cell table:style-name="ce40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3"/>
          <table:table-cell table:style-name="ce91"/>
          <table:table-cell table:style-name="ce97" table:formula="oooc:=SUM([.S243:.W243])" office:value-type="float" office:value="0">
            <text:p>00:00</text:p>
          </table:table-cell>
          <table:table-cell table:style-name="ce105"/>
          <table:table-cell table:style-name="ce108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89"/>
          <table:table-cell table:style-name="ce194"/>
          <table:table-cell table:style-name="ce189"/>
          <table:table-cell table:style-name="ce200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1" table:number-columns-repeated="194"/>
          <table:table-cell/>
        </table:table-row>
        <table:table-row table:style-name="ro3">
          <table:table-cell table:style-name="ce8" table:number-columns-spanned="5" table:number-rows-spanned="1"/>
          <table:covered-table-cell table:number-columns-repeated="3" table:style-name="ce8"/>
          <table:covered-table-cell table:style-name="ce30"/>
          <table:table-cell table:style-name="ce41" office:value-type="string">
            <text:p>Tränarens kommentar:</text:p>
          </table:table-cell>
          <table:table-cell table:style-name="ce49"/>
          <table:table-cell table:style-name="ce53" office:value-type="string">
            <text:p>Kommentar:</text:p>
          </table:table-cell>
          <table:table-cell table:style-name="ce49"/>
          <table:table-cell table:style-name="ce61" table:number-columns-spanned="4" table:number-rows-spanned="1"/>
          <table:covered-table-cell table:number-columns-repeated="3" table:style-name="Default"/>
          <table:table-cell table:style-name="ce84"/>
          <table:table-cell table:style-name="ce92" table:formula="oooc:=SUM([.$O230:.$O243])" office:value-type="float" office:value="0">
            <text:p>00:00</text:p>
          </table:table-cell>
          <table:table-cell table:style-name="ce92" table:formula="oooc:=SUM([.$P230:.$P242])" office:value-type="float" office:value="0">
            <text:p>00:00</text:p>
          </table:table-cell>
          <table:table-cell table:style-name="ce92" table:formula="oooc:=SUM([.Q230:.Q242])" office:value-type="float" office:value="0">
            <text:p>00:00</text:p>
          </table:table-cell>
          <table:table-cell table:style-name="ce110"/>
          <table:table-cell table:style-name="ce92" table:formula="oooc:=SUM([.S230:.S242])" office:value-type="float" office:value="0">
            <text:p>00:00</text:p>
          </table:table-cell>
          <table:table-cell table:style-name="ce92" table:formula="oooc:=SUM([.T230:.T242])" office:value-type="float" office:value="0">
            <text:p>00:00</text:p>
          </table:table-cell>
          <table:table-cell table:style-name="ce92" table:formula="oooc:=SUM([.U230:.U242])" office:value-type="float" office:value="0">
            <text:p>00:00</text:p>
          </table:table-cell>
          <table:table-cell table:style-name="ce92" table:formula="oooc:=SUM([.V230:.V242])" office:value-type="float" office:value="0">
            <text:p>00:00</text:p>
          </table:table-cell>
          <table:table-cell table:style-name="ce92" table:formula="oooc:=SUM([.W230:.W242])" office:value-type="float" office:value="0">
            <text:p>00:00</text:p>
          </table:table-cell>
          <table:table-cell table:style-name="ce135"/>
          <table:table-cell table:style-name="ce141" table:number-columns-repeated="4"/>
          <table:table-cell table:style-name="ce154"/>
          <table:table-cell table:style-name="ce163"/>
          <table:table-cell table:style-name="ce173"/>
          <table:table-cell table:style-name="ce180"/>
          <table:table-cell table:style-name="ce173"/>
          <table:table-cell table:style-name="ce180"/>
          <table:table-cell table:style-name="ce173"/>
          <table:table-cell table:style-name="ce84"/>
          <table:table-cell table:style-name="ce191" table:formula="oooc:=SUM([.AK230:.AK243])" office:value-type="float" office:value="0">
            <text:p>0</text:p>
          </table:table-cell>
          <table:table-cell table:style-name="ce196" table:formula="oooc:=SUM([.AL230:.AL243])" office:value-type="float" office:value="0">
            <text:p>0,0</text:p>
          </table:table-cell>
          <table:table-cell table:style-name="ce199"/>
          <table:table-cell table:style-name="ce202"/>
          <table:table-cell table:style-name="ce204"/>
          <table:table-cell table:style-name="ce8"/>
          <table:table-cell table:style-name="ce204"/>
          <table:table-cell table:style-name="ce218"/>
          <table:table-cell table:style-name="ce204"/>
          <table:table-cell table:style-name="ce202"/>
          <table:table-cell table:style-name="ce230" table:formula="oooc:=IF(SUM([.AU230:.AU242])=0;&quot;&quot;;AVERAGE([.AU230:.AU242]))">
            <text:p/>
          </table:table-cell>
          <table:table-cell table:style-name="ce237" table:formula="oooc:=IF([.AU244]=&quot;&quot;;&quot;&quot;;IF([.AU244]&gt;4.5;&quot;!!!!!&quot;;IF([.AU244]&gt;3.5;&quot;!!!!&quot;;IF([.AU244]&gt;2.5;&quot;!!!&quot;;IF([.AU244]&gt;1.5;&quot;!!&quot;;IF([.AU244]&gt;0.5;&quot;!&quot;;&quot;&quot;))))))">
            <text:p/>
          </table:table-cell>
          <table:table-cell table:style-name="ce204"/>
          <table:table-cell table:style-name="ce227" table:formula="oooc:=IF(SUM([.AX230:.AX243])=0;&quot;&quot;;AVERAGE([.AX230:.AX243]))">
            <text:p/>
          </table:table-cell>
          <table:table-cell table:style-name="ce246" table:formula="oooc:=IF(SUM([.AY230:.AY243])=0;&quot;&quot;;AVERAGE([.AY230:.AY243]))">
            <text:p/>
          </table:table-cell>
          <table:table-cell table:style-name="ce248"/>
          <table:table-cell table:style-name="ce252"/>
          <table:table-cell table:style-name="ce254"/>
          <table:table-cell table:style-name="ce257"/>
          <table:table-cell table:style-name="ce254"/>
          <table:table-cell table:style-name="ce264" table:formula="oooc:=IF([.BD244]=&quot;&quot;;&quot;&quot;;IF([.BD244]&gt;0.95;&quot;!!!!!&quot;;IF([.BD244]&gt;0.9;&quot;!!!!&quot;;IF([.BD244]&gt;0.85;&quot;!!!&quot;;IF([.BD244]&gt;0.8;&quot;!!&quot;;IF([.BD244]&gt;0.7;&quot;!&quot;;&quot;&quot;))))))">
            <text:p/>
          </table:table-cell>
          <table:table-cell table:style-name="ce270" table:number-columns-repeated="2"/>
          <table:table-cell table:style-name="ce270" table:formula="oooc:=IF([.BA244]=&quot;f&quot;;1;&quot;&quot;)">
            <text:p/>
          </table:table-cell>
          <table:table-cell table:style-name="ce280" table:number-columns-repeated="195"/>
          <table:table-cell/>
        </table:table-row>
        <table:table-row table:style-name="ro5">
          <table:table-cell table:style-name="ce5" office:value-type="string">
            <text:p>V 37</text:p>
          </table:table-cell>
          <table:table-cell table:style-name="ce17" office:value-type="string" table:number-columns-spanned="1" table:number-rows-spanned="14">
            <text:p>Grundträning 3</text:p>
          </table:table-cell>
          <table:table-cell table:style-name="ce20" office:value-type="string" table:number-columns-spanned="1" table:number-rows-spanned="14">
            <text:p>Tävlingsvecka</text:p>
          </table:table-cell>
          <table:table-cell table:style-name="ce23" office:value-type="string" table:number-columns-spanned="1" table:number-rows-spanned="2">
            <text:p>Måndag</text:p>
          </table:table-cell>
          <table:table-cell table:style-name="ce28" office:value-type="float" office:value="39335" table:number-columns-spanned="1" table:number-rows-spanned="2">
            <text:p>10-sep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1"/>
          <table:table-cell table:style-name="ce87"/>
          <table:table-cell table:style-name="ce95" table:formula="oooc:=SUM([.S245:.W245])" office:value-type="float" office:value="0">
            <text:p>00:00</text:p>
          </table:table-cell>
          <table:table-cell table:style-name="ce101"/>
          <table:table-cell table:style-name="ce107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7"/>
          <table:table-cell table:style-name="ce137"/>
          <table:table-cell table:style-name="ce143" table:content-validation-name="val1"/>
          <table:table-cell table:style-name="ce137"/>
          <table:table-cell table:style-name="ce147" table:content-validation-name="val1"/>
          <table:table-cell table:style-name="ce151"/>
          <table:table-cell table:style-name="ce159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2"/>
          <table:table-cell table:style-name="ce172" table:content-validation-name="val2"/>
          <table:table-cell table:style-name="ce81"/>
          <table:table-cell table:style-name="ce189"/>
          <table:table-cell table:style-name="ce194"/>
          <table:table-cell table:style-name="ce189"/>
          <table:table-cell table:style-name="ce200"/>
          <table:table-cell table:style-name="ce107"/>
          <table:table-cell table:style-name="ce207"/>
          <table:table-cell table:style-name="ce107"/>
          <table:table-cell table:style-name="ce213"/>
          <table:table-cell table:style-name="ce107"/>
          <table:table-cell table:style-name="ce222"/>
          <table:table-cell table:style-name="ce228" table:number-columns-spanned="1" table:number-rows-spanned="2"/>
          <table:table-cell table:style-name="ce234" table:formula="oooc:=IF([.AU245]=&quot;&quot;;&quot;&quot;;IF([.AU245]&gt;4.5;&quot;!!!!!&quot;;IF([.AU245]&gt;3.5;&quot;!!!!&quot;;IF([.AU245]&gt;2.5;&quot;!!!&quot;;IF([.AU245]&gt;1.5;&quot;!!&quot;;IF([.AU245]&gt;0.5;&quot;!&quot;;&quot;&quot;))))))" table:number-columns-spanned="1" table:number-rows-spanned="2">
            <text:p/>
          </table:table-cell>
          <table:table-cell table:style-name="ce107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45]=&quot;f&quot;;[.BA242]+1;0)" office:value-type="float" office:value="0" table:number-columns-spanned="1" table:number-rows-spanned="2">
            <text:p>#NAMN?</text:p>
          </table:table-cell>
          <table:table-cell table:style-name="ce254" table:formula="oooc:=(SUM([.BG$5:.BG245]))/[.BF245]" office:value-type="percentage" office:value="0" table:number-columns-spanned="1" table:number-rows-spanned="2">
            <text:p>#NAMN?</text:p>
          </table:table-cell>
          <table:table-cell table:style-name="ce257" table:formula="oooc:=SUM([.BG$5:.BG245])" office:value-type="float" office:value="112" table:number-columns-spanned="1" table:number-rows-spanned="2">
            <text:p>112</text:p>
          </table:table-cell>
          <table:table-cell table:style-name="ce254" table:formula="oooc:=SUM([.BG140:.BG245])/50" office:value-type="percentage" office:value="1" table:number-columns-spanned="1" table:number-rows-spanned="2">
            <text:p>100%</text:p>
          </table:table-cell>
          <table:table-cell table:style-name="ce263" table:formula="oooc:=IF([.BD245]=&quot;&quot;;&quot;&quot;;IF([.BD245]&gt;0.95;&quot;!!!!!&quot;;IF([.BD245]&gt;0.9;&quot;!!!!&quot;;IF([.BD245]&gt;0.85;&quot;!!!&quot;;IF([.BD245]&gt;0.8;&quot;!!&quot;;IF([.BD245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42]+1" office:value-type="float" office:value="0" table:number-columns-spanned="1" table:number-rows-spanned="2">
            <text:p>#NAMN?</text:p>
          </table:table-cell>
          <table:table-cell table:style-name="ce269" table:formula="oooc:=IF([.AZ245]=&quot;f&quot;;1;&quot;&quot;)" office:value-type="float" office:value="1" table:number-columns-spanned="1" table:number-rows-spanned="2">
            <text:p>1</text:p>
          </table:table-cell>
          <table:table-cell table:style-name="ce274" table:formula="oooc:=IF([.BA245]=&quot;f&quot;;1;&quot;&quot;)" office:value-type="boolean" office:boolean-value="false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46:.W246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covered-table-cell table:style-name="ce234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2" table:style-name="ce269"/>
          <table:table-cell table:style-name="ce274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isdag</text:p>
          </table:table-cell>
          <table:table-cell table:style-name="ce28" office:value-type="float" office:value="39336" table:number-columns-spanned="1" table:number-rows-spanned="2">
            <text:p>11-sep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247:.W247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247]=&quot;&quot;;&quot;&quot;;IF([.AU247]&gt;4.5;&quot;!!!!!&quot;;IF([.AU247]&gt;3.5;&quot;!!!!&quot;;IF([.AU247]&gt;2.5;&quot;!!!&quot;;IF([.AU247]&gt;1.5;&quot;!!&quot;;IF([.AU247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47]=&quot;f&quot;;[.BA245]+1;0)" office:value-type="float" office:value="0" table:number-columns-spanned="1" table:number-rows-spanned="2">
            <text:p>#NAMN?</text:p>
          </table:table-cell>
          <table:table-cell table:style-name="ce254" table:formula="oooc:=(SUM([.BG$5:.BG247]))/[.BF247]" office:value-type="percentage" office:value="0" table:number-columns-spanned="1" table:number-rows-spanned="2">
            <text:p>#NAMN?</text:p>
          </table:table-cell>
          <table:table-cell table:style-name="ce257" table:formula="oooc:=SUM([.BG$5:.BG247])" office:value-type="float" office:value="113" table:number-columns-spanned="1" table:number-rows-spanned="2">
            <text:p>113</text:p>
          </table:table-cell>
          <table:table-cell table:style-name="ce254" table:formula="oooc:=SUM([.BG142:.BG247])/50" office:value-type="percentage" office:value="1" table:number-columns-spanned="1" table:number-rows-spanned="2">
            <text:p>100%</text:p>
          </table:table-cell>
          <table:table-cell table:style-name="ce263" table:formula="oooc:=IF([.BD247]=&quot;&quot;;&quot;&quot;;IF([.BD247]&gt;0.95;&quot;!!!!!&quot;;IF([.BD247]&gt;0.9;&quot;!!!!&quot;;IF([.BD247]&gt;0.85;&quot;!!!&quot;;IF([.BD247]&gt;0.8;&quot;!!&quot;;IF([.BD247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45]+1" office:value-type="float" office:value="0" table:number-columns-spanned="1" table:number-rows-spanned="2">
            <text:p>#NAMN?</text:p>
          </table:table-cell>
          <table:table-cell table:style-name="ce269" table:formula="oooc:=IF([.AZ247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47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48:.W248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Onsdag</text:p>
          </table:table-cell>
          <table:table-cell table:style-name="ce28" office:value-type="float" office:value="39337" table:number-columns-spanned="1" table:number-rows-spanned="2">
            <text:p>12-sep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249:.W249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249]=&quot;&quot;;&quot;&quot;;IF([.AU249]&gt;4.5;&quot;!!!!!&quot;;IF([.AU249]&gt;3.5;&quot;!!!!&quot;;IF([.AU249]&gt;2.5;&quot;!!!&quot;;IF([.AU249]&gt;1.5;&quot;!!&quot;;IF([.AU249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49]=&quot;f&quot;;[.BA247]+1;0)" office:value-type="float" office:value="0" table:number-columns-spanned="1" table:number-rows-spanned="2">
            <text:p>#NAMN?</text:p>
          </table:table-cell>
          <table:table-cell table:style-name="ce254" table:formula="oooc:=(SUM([.BG$5:.BG249]))/[.BF249]" office:value-type="percentage" office:value="0" table:number-columns-spanned="1" table:number-rows-spanned="2">
            <text:p>#NAMN?</text:p>
          </table:table-cell>
          <table:table-cell table:style-name="ce257" table:formula="oooc:=SUM([.BG$5:.BG249])" office:value-type="float" office:value="114" table:number-columns-spanned="1" table:number-rows-spanned="2">
            <text:p>114</text:p>
          </table:table-cell>
          <table:table-cell table:style-name="ce254" table:formula="oooc:=SUM([.BG144:.BG249])/50" office:value-type="percentage" office:value="1" table:number-columns-spanned="1" table:number-rows-spanned="2">
            <text:p>100%</text:p>
          </table:table-cell>
          <table:table-cell table:style-name="ce263" table:formula="oooc:=IF([.BD249]=&quot;&quot;;&quot;&quot;;IF([.BD249]&gt;0.95;&quot;!!!!!&quot;;IF([.BD249]&gt;0.9;&quot;!!!!&quot;;IF([.BD249]&gt;0.85;&quot;!!!&quot;;IF([.BD249]&gt;0.8;&quot;!!&quot;;IF([.BD249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47]+1" office:value-type="float" office:value="0" table:number-columns-spanned="1" table:number-rows-spanned="2">
            <text:p>#NAMN?</text:p>
          </table:table-cell>
          <table:table-cell table:style-name="ce269" table:formula="oooc:=IF([.AZ249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49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50:.W250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orsdag</text:p>
          </table:table-cell>
          <table:table-cell table:style-name="ce28" office:value-type="float" office:value="39338" table:number-columns-spanned="1" table:number-rows-spanned="2">
            <text:p>13-sep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251:.W251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251]=&quot;&quot;;&quot;&quot;;IF([.AU251]&gt;4.5;&quot;!!!!!&quot;;IF([.AU251]&gt;3.5;&quot;!!!!&quot;;IF([.AU251]&gt;2.5;&quot;!!!&quot;;IF([.AU251]&gt;1.5;&quot;!!&quot;;IF([.AU251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51]=&quot;f&quot;;[.BA249]+1;0)" office:value-type="float" office:value="0" table:number-columns-spanned="1" table:number-rows-spanned="2">
            <text:p>#NAMN?</text:p>
          </table:table-cell>
          <table:table-cell table:style-name="ce254" table:formula="oooc:=(SUM([.BG$5:.BG251]))/[.BF251]" office:value-type="percentage" office:value="0" table:number-columns-spanned="1" table:number-rows-spanned="2">
            <text:p>#NAMN?</text:p>
          </table:table-cell>
          <table:table-cell table:style-name="ce257" table:formula="oooc:=SUM([.BG$5:.BG251])" office:value-type="float" office:value="115" table:number-columns-spanned="1" table:number-rows-spanned="2">
            <text:p>115</text:p>
          </table:table-cell>
          <table:table-cell table:style-name="ce254" table:formula="oooc:=SUM([.BG146:.BG251])/50" office:value-type="percentage" office:value="1" table:number-columns-spanned="1" table:number-rows-spanned="2">
            <text:p>100%</text:p>
          </table:table-cell>
          <table:table-cell table:style-name="ce263" table:formula="oooc:=IF([.BD251]=&quot;&quot;;&quot;&quot;;IF([.BD251]&gt;0.95;&quot;!!!!!&quot;;IF([.BD251]&gt;0.9;&quot;!!!!&quot;;IF([.BD251]&gt;0.85;&quot;!!!&quot;;IF([.BD251]&gt;0.8;&quot;!!&quot;;IF([.BD251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49]+1" office:value-type="float" office:value="0" table:number-columns-spanned="1" table:number-rows-spanned="2">
            <text:p>#NAMN?</text:p>
          </table:table-cell>
          <table:table-cell table:style-name="ce269" table:formula="oooc:=IF([.AZ251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51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52:.W252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2"/>
          <table:table-cell table:style-name="ce159"/>
          <table:table-cell table:style-name="ce170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Fredag</text:p>
          </table:table-cell>
          <table:table-cell table:style-name="ce28" office:value-type="float" office:value="39339" table:number-columns-spanned="1" table:number-rows-spanned="2">
            <text:p>14-sep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253:.W253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253]=&quot;&quot;;&quot;&quot;;IF([.AU253]&gt;4.5;&quot;!!!!!&quot;;IF([.AU253]&gt;3.5;&quot;!!!!&quot;;IF([.AU253]&gt;2.5;&quot;!!!&quot;;IF([.AU253]&gt;1.5;&quot;!!&quot;;IF([.AU253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53]=&quot;f&quot;;[.BA251]+1;0)" office:value-type="float" office:value="0" table:number-columns-spanned="1" table:number-rows-spanned="2">
            <text:p>#NAMN?</text:p>
          </table:table-cell>
          <table:table-cell table:style-name="ce254" table:formula="oooc:=(SUM([.BG$5:.BG253]))/[.BF253]" office:value-type="percentage" office:value="0" table:number-columns-spanned="1" table:number-rows-spanned="2">
            <text:p>#NAMN?</text:p>
          </table:table-cell>
          <table:table-cell table:style-name="ce257" table:formula="oooc:=SUM([.BG$5:.BG253])" office:value-type="float" office:value="116" table:number-columns-spanned="1" table:number-rows-spanned="2">
            <text:p>116</text:p>
          </table:table-cell>
          <table:table-cell table:style-name="ce254" table:formula="oooc:=SUM([.BG148:.BG253])/50" office:value-type="percentage" office:value="1" table:number-columns-spanned="1" table:number-rows-spanned="2">
            <text:p>100%</text:p>
          </table:table-cell>
          <table:table-cell table:style-name="ce263" table:formula="oooc:=IF([.BD253]=&quot;&quot;;&quot;&quot;;IF([.BD253]&gt;0.95;&quot;!!!!!&quot;;IF([.BD253]&gt;0.9;&quot;!!!!&quot;;IF([.BD253]&gt;0.85;&quot;!!!&quot;;IF([.BD253]&gt;0.8;&quot;!!&quot;;IF([.BD253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51]+1" office:value-type="float" office:value="0" table:number-columns-spanned="1" table:number-rows-spanned="2">
            <text:p>#NAMN?</text:p>
          </table:table-cell>
          <table:table-cell table:style-name="ce269" table:formula="oooc:=IF([.AZ253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53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54:.W254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Lördag</text:p>
          </table:table-cell>
          <table:table-cell table:style-name="ce29" office:value-type="float" office:value="39340" table:number-columns-spanned="1" table:number-rows-spanned="2">
            <text:p>15-sep</text:p>
          </table:table-cell>
          <table:table-cell table:style-name="ce38"/>
          <table:table-cell table:style-name="ce48"/>
          <table:table-cell table:style-name="ce38" office:value-type="string">
            <text:p>Sm-lång</text:p>
          </table:table-cell>
          <table:table-cell table:style-name="ce48"/>
          <table:table-cell table:style-name="ce60" office:value-type="string" table:number-columns-spanned="2" table:number-rows-spanned="1">
            <text:p>Tävling</text:p>
          </table:table-cell>
          <table:covered-table-cell table:style-name="Default"/>
          <table:table-cell table:style-name="ce63" office:value-type="string" table:number-columns-spanned="2" table:number-rows-spanned="1">
            <text:p>L</text:p>
          </table:table-cell>
          <table:covered-table-cell table:style-name="Default"/>
          <table:table-cell table:style-name="ce81"/>
          <table:table-cell table:style-name="ce89"/>
          <table:table-cell table:style-name="ce97" table:formula="oooc:=SUM([.S255:.W255])" office:value-type="float" office:value="0">
            <text:p>00:00</text:p>
          </table:table-cell>
          <table:table-cell table:style-name="ce104"/>
          <table:table-cell table:style-name="ce109"/>
          <table:table-cell table:style-name="ce114"/>
          <table:table-cell table:style-name="ce120"/>
          <table:table-cell table:style-name="ce124"/>
          <table:table-cell table:style-name="ce128"/>
          <table:table-cell table:style-name="ce132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10"/>
          <table:table-cell table:style-name="ce109"/>
          <table:table-cell table:style-name="ce216"/>
          <table:table-cell table:style-name="ce109"/>
          <table:table-cell table:style-name="ce225"/>
          <table:table-cell table:style-name="ce229" table:number-columns-spanned="1" table:number-rows-spanned="2"/>
          <table:table-cell table:style-name="ce235" table:formula="oooc:=IF([.AU255]=&quot;&quot;;&quot;&quot;;IF([.AU255]&gt;4.5;&quot;!!!!!&quot;;IF([.AU255]&gt;3.5;&quot;!!!!&quot;;IF([.AU255]&gt;2.5;&quot;!!!&quot;;IF([.AU255]&gt;1.5;&quot;!!&quot;;IF([.AU255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55]=&quot;f&quot;;[.BA253]+1;0)" office:value-type="float" office:value="0" table:number-columns-spanned="1" table:number-rows-spanned="2">
            <text:p>#NAMN?</text:p>
          </table:table-cell>
          <table:table-cell table:style-name="ce254" table:formula="oooc:=(SUM([.BG$5:.BG255]))/[.BF255]" office:value-type="percentage" office:value="0" table:number-columns-spanned="1" table:number-rows-spanned="2">
            <text:p>#NAMN?</text:p>
          </table:table-cell>
          <table:table-cell table:style-name="ce257" table:formula="oooc:=SUM([.BG$5:.BG255])" office:value-type="float" office:value="117" table:number-columns-spanned="1" table:number-rows-spanned="2">
            <text:p>117</text:p>
          </table:table-cell>
          <table:table-cell table:style-name="ce254" table:formula="oooc:=SUM([.BG150:.BG255])/50" office:value-type="percentage" office:value="1" table:number-columns-spanned="1" table:number-rows-spanned="2">
            <text:p>100%</text:p>
          </table:table-cell>
          <table:table-cell table:style-name="ce263" table:formula="oooc:=IF([.BD255]=&quot;&quot;;&quot;&quot;;IF([.BD255]&gt;0.95;&quot;!!!!!&quot;;IF([.BD255]&gt;0.9;&quot;!!!!&quot;;IF([.BD255]&gt;0.85;&quot;!!!&quot;;IF([.BD255]&gt;0.8;&quot;!!&quot;;IF([.BD255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53]+1" office:value-type="float" office:value="0" table:number-columns-spanned="1" table:number-rows-spanned="2">
            <text:p>#NAMN?</text:p>
          </table:table-cell>
          <table:table-cell table:style-name="ce269" table:formula="oooc:=IF([.AZ255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55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39"/>
          <table:table-cell table:style-name="ce48"/>
          <table:table-cell table:style-name="ce39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90"/>
          <table:table-cell table:style-name="ce98" table:formula="oooc:=SUM([.S256:.W256])" office:value-type="float" office:value="0">
            <text:p>00:00</text:p>
          </table:table-cell>
          <table:table-cell table:style-name="ce105"/>
          <table:table-cell table:style-name="ce108"/>
          <table:table-cell table:style-name="ce115"/>
          <table:table-cell table:style-name="ce121"/>
          <table:table-cell table:style-name="ce125"/>
          <table:table-cell table:style-name="ce129"/>
          <table:table-cell table:style-name="ce133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Söndag</text:p>
          </table:table-cell>
          <table:table-cell table:style-name="ce29" office:value-type="float" office:value="39341" table:number-columns-spanned="1" table:number-rows-spanned="2">
            <text:p>16-sep</text:p>
          </table:table-cell>
          <table:table-cell table:style-name="ce38"/>
          <table:table-cell table:style-name="ce48"/>
          <table:table-cell table:style-name="ce38" office:value-type="string">
            <text:p>Sm-lång</text:p>
          </table:table-cell>
          <table:table-cell table:style-name="ce48"/>
          <table:table-cell table:style-name="ce60" office:value-type="string" table:number-columns-spanned="2" table:number-rows-spanned="1">
            <text:p>Tävling</text:p>
          </table:table-cell>
          <table:covered-table-cell table:style-name="Default"/>
          <table:table-cell table:style-name="ce63" office:value-type="string" table:number-columns-spanned="2" table:number-rows-spanned="1">
            <text:p>L</text:p>
          </table:table-cell>
          <table:covered-table-cell table:style-name="Default"/>
          <table:table-cell table:style-name="ce81" office:value-type="string">
            <text:p><text:s text:c="9"/></text:p>
          </table:table-cell>
          <table:table-cell table:style-name="ce89"/>
          <table:table-cell table:style-name="ce97" table:formula="oooc:=SUM([.S257:.W257])" office:value-type="float" office:value="0">
            <text:p>00:00</text:p>
          </table:table-cell>
          <table:table-cell table:style-name="ce104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9"/>
          <table:table-cell table:style-name="ce172" table:content-validation-name="val2"/>
          <table:table-cell table:style-name="ce182"/>
          <table:table-cell table:style-name="ce172" table:content-validation-name="val2"/>
          <table:table-cell table:style-name="ce186" office:value-type="string">
            <text:p><text:s text:c="9"/></text:p>
          </table:table-cell>
          <table:table-cell table:style-name="ce189"/>
          <table:table-cell table:style-name="ce194"/>
          <table:table-cell table:style-name="ce189"/>
          <table:table-cell table:style-name="ce200"/>
          <table:table-cell table:style-name="ce109" office:value-type="string">
            <text:p><text:s text:c="9"/></text:p>
          </table:table-cell>
          <table:table-cell table:style-name="ce210"/>
          <table:table-cell table:style-name="ce109" office:value-type="string">
            <text:p><text:s text:c="9"/></text:p>
          </table:table-cell>
          <table:table-cell table:style-name="ce216"/>
          <table:table-cell table:style-name="ce109" office:value-type="string">
            <text:p><text:s text:c="9"/></text:p>
          </table:table-cell>
          <table:table-cell table:style-name="ce225"/>
          <table:table-cell table:style-name="ce229" table:number-columns-spanned="1" table:number-rows-spanned="2"/>
          <table:table-cell table:style-name="ce235" table:formula="oooc:=IF([.AU257]=&quot;&quot;;&quot;&quot;;IF([.AU257]&gt;4.5;&quot;!!!!!&quot;;IF([.AU257]&gt;3.5;&quot;!!!!&quot;;IF([.AU257]&gt;2.5;&quot;!!!&quot;;IF([.AU257]&gt;1.5;&quot;!!&quot;;IF([.AU257]&gt;0.5;&quot;!&quot;;&quot;&quot;))))))">
            <text:p/>
          </table:table-cell>
          <table:table-cell table:style-name="ce109" office:value-type="string">
            <text:p><text:s text:c="9"/></text:p>
          </table:table-cell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57]=&quot;f&quot;;[.BA255]+1;0)" office:value-type="float" office:value="0" table:number-columns-spanned="1" table:number-rows-spanned="2">
            <text:p>#NAMN?</text:p>
          </table:table-cell>
          <table:table-cell table:style-name="ce254" table:formula="oooc:=(SUM([.BG$5:.BG257]))/[.BF257]" office:value-type="percentage" office:value="0" table:number-columns-spanned="1" table:number-rows-spanned="2">
            <text:p>#NAMN?</text:p>
          </table:table-cell>
          <table:table-cell table:style-name="ce257" table:formula="oooc:=SUM([.BG$5:.BG257])" office:value-type="float" office:value="118" table:number-columns-spanned="1" table:number-rows-spanned="2">
            <text:p>118</text:p>
          </table:table-cell>
          <table:table-cell table:style-name="ce254" table:formula="oooc:=SUM([.BG152:.BG257])/50" office:value-type="percentage" office:value="1" table:number-columns-spanned="1" table:number-rows-spanned="2">
            <text:p>100%</text:p>
          </table:table-cell>
          <table:table-cell table:style-name="ce263" table:formula="oooc:=IF([.BD257]=&quot;&quot;;&quot;&quot;;IF([.BD257]&gt;0.95;&quot;!!!!!&quot;;IF([.BD257]&gt;0.9;&quot;!!!!&quot;;IF([.BD257]&gt;0.85;&quot;!!!&quot;;IF([.BD257]&gt;0.8;&quot;!!&quot;;IF([.BD257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55]+1" office:value-type="float" office:value="0" table:number-columns-spanned="1" table:number-rows-spanned="2">
            <text:p>#NAMN?</text:p>
          </table:table-cell>
          <table:table-cell table:style-name="ce269" table:formula="oooc:=IF([.AZ257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57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40"/>
          <table:table-cell table:style-name="ce48"/>
          <table:table-cell table:style-name="ce40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3"/>
          <table:table-cell table:style-name="ce91"/>
          <table:table-cell table:style-name="ce97" table:formula="oooc:=SUM([.S258:.W258])" office:value-type="float" office:value="0">
            <text:p>00:00</text:p>
          </table:table-cell>
          <table:table-cell table:style-name="ce105"/>
          <table:table-cell table:style-name="ce108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89"/>
          <table:table-cell table:style-name="ce194"/>
          <table:table-cell table:style-name="ce189"/>
          <table:table-cell table:style-name="ce200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1" table:number-columns-repeated="194"/>
          <table:table-cell/>
        </table:table-row>
        <table:table-row table:style-name="ro3">
          <table:table-cell table:style-name="ce8" table:number-columns-spanned="5" table:number-rows-spanned="1"/>
          <table:covered-table-cell table:number-columns-repeated="3" table:style-name="ce8"/>
          <table:covered-table-cell table:style-name="ce30"/>
          <table:table-cell table:style-name="ce41" office:value-type="string">
            <text:p>Tränarens kommentar:</text:p>
          </table:table-cell>
          <table:table-cell table:style-name="ce49"/>
          <table:table-cell table:style-name="ce53" office:value-type="string">
            <text:p>Kommentar:</text:p>
          </table:table-cell>
          <table:table-cell table:style-name="ce49"/>
          <table:table-cell table:style-name="ce61" table:number-columns-spanned="4" table:number-rows-spanned="1"/>
          <table:covered-table-cell table:number-columns-repeated="3" table:style-name="Default"/>
          <table:table-cell table:style-name="ce84"/>
          <table:table-cell table:style-name="ce92" table:formula="oooc:=SUM([.$O245:.$O258])" office:value-type="float" office:value="0">
            <text:p>00:00</text:p>
          </table:table-cell>
          <table:table-cell table:style-name="ce92" table:formula="oooc:=SUM([.$P245:.$P257])" office:value-type="float" office:value="0">
            <text:p>00:00</text:p>
          </table:table-cell>
          <table:table-cell table:style-name="ce92" table:formula="oooc:=SUM([.Q245:.Q257])" office:value-type="float" office:value="0">
            <text:p>00:00</text:p>
          </table:table-cell>
          <table:table-cell table:style-name="ce110"/>
          <table:table-cell table:style-name="ce92" table:formula="oooc:=SUM([.S245:.S257])" office:value-type="float" office:value="0">
            <text:p>00:00</text:p>
          </table:table-cell>
          <table:table-cell table:style-name="ce92" table:formula="oooc:=SUM([.T245:.T257])" office:value-type="float" office:value="0">
            <text:p>00:00</text:p>
          </table:table-cell>
          <table:table-cell table:style-name="ce92" table:formula="oooc:=SUM([.U245:.U257])" office:value-type="float" office:value="0">
            <text:p>00:00</text:p>
          </table:table-cell>
          <table:table-cell table:style-name="ce92" table:formula="oooc:=SUM([.V245:.V257])" office:value-type="float" office:value="0">
            <text:p>00:00</text:p>
          </table:table-cell>
          <table:table-cell table:style-name="ce92" table:formula="oooc:=SUM([.W245:.W257])" office:value-type="float" office:value="0">
            <text:p>00:00</text:p>
          </table:table-cell>
          <table:table-cell table:style-name="ce135"/>
          <table:table-cell table:style-name="ce141" table:number-columns-repeated="4"/>
          <table:table-cell table:style-name="ce154"/>
          <table:table-cell table:style-name="ce163"/>
          <table:table-cell table:style-name="ce173"/>
          <table:table-cell table:style-name="ce180"/>
          <table:table-cell table:style-name="ce173"/>
          <table:table-cell table:style-name="ce180"/>
          <table:table-cell table:style-name="ce173"/>
          <table:table-cell table:style-name="ce84"/>
          <table:table-cell table:style-name="ce191" table:formula="oooc:=SUM([.AK245:.AK258])" office:value-type="float" office:value="0">
            <text:p>0</text:p>
          </table:table-cell>
          <table:table-cell table:style-name="ce196" table:formula="oooc:=SUM([.AL245:.AL258])" office:value-type="float" office:value="0">
            <text:p>0,0</text:p>
          </table:table-cell>
          <table:table-cell table:style-name="ce199"/>
          <table:table-cell table:style-name="ce202"/>
          <table:table-cell table:style-name="ce204"/>
          <table:table-cell table:style-name="ce8"/>
          <table:table-cell table:style-name="ce204"/>
          <table:table-cell table:style-name="ce218"/>
          <table:table-cell table:style-name="ce204"/>
          <table:table-cell table:style-name="ce202"/>
          <table:table-cell table:style-name="ce230" table:formula="oooc:=IF(SUM([.AU245:.AU257])=0;&quot;&quot;;AVERAGE([.AU245:.AU257]))">
            <text:p/>
          </table:table-cell>
          <table:table-cell table:style-name="ce237" table:formula="oooc:=IF([.AU259]=&quot;&quot;;&quot;&quot;;IF([.AU259]&gt;4.5;&quot;!!!!!&quot;;IF([.AU259]&gt;3.5;&quot;!!!!&quot;;IF([.AU259]&gt;2.5;&quot;!!!&quot;;IF([.AU259]&gt;1.5;&quot;!!&quot;;IF([.AU259]&gt;0.5;&quot;!&quot;;&quot;&quot;))))))">
            <text:p/>
          </table:table-cell>
          <table:table-cell table:style-name="ce204"/>
          <table:table-cell table:style-name="ce227" table:formula="oooc:=IF(SUM([.AX245:.AX258])=0;&quot;&quot;;AVERAGE([.AX245:.AX258]))">
            <text:p/>
          </table:table-cell>
          <table:table-cell table:style-name="ce246" table:formula="oooc:=IF(SUM([.AY245:.AY258])=0;&quot;&quot;;AVERAGE([.AY245:.AY258]))">
            <text:p/>
          </table:table-cell>
          <table:table-cell table:style-name="ce248"/>
          <table:table-cell table:style-name="ce252"/>
          <table:table-cell table:style-name="ce254"/>
          <table:table-cell table:style-name="ce257"/>
          <table:table-cell table:style-name="ce254"/>
          <table:table-cell table:style-name="ce264" table:formula="oooc:=IF([.BD259]=&quot;&quot;;&quot;&quot;;IF([.BD259]&gt;0.95;&quot;!!!!!&quot;;IF([.BD259]&gt;0.9;&quot;!!!!&quot;;IF([.BD259]&gt;0.85;&quot;!!!&quot;;IF([.BD259]&gt;0.8;&quot;!!&quot;;IF([.BD259]&gt;0.7;&quot;!&quot;;&quot;&quot;))))))">
            <text:p/>
          </table:table-cell>
          <table:table-cell table:style-name="ce270" table:number-columns-repeated="2"/>
          <table:table-cell table:style-name="ce270" table:formula="oooc:=IF([.BA259]=&quot;f&quot;;1;&quot;&quot;)">
            <text:p/>
          </table:table-cell>
          <table:table-cell table:style-name="ce280" table:number-columns-repeated="195"/>
          <table:table-cell/>
        </table:table-row>
        <table:table-row table:style-name="ro5">
          <table:table-cell table:style-name="ce5" office:value-type="string">
            <text:p>V 38</text:p>
          </table:table-cell>
          <table:table-cell table:style-name="ce17" office:value-type="string" table:number-columns-spanned="1" table:number-rows-spanned="14">
            <text:p>Grundträning 3</text:p>
          </table:table-cell>
          <table:table-cell table:style-name="ce20" office:value-type="string" table:number-columns-spanned="1" table:number-rows-spanned="14">
            <text:p>Tävlingsvecka</text:p>
          </table:table-cell>
          <table:table-cell table:style-name="ce23" office:value-type="string" table:number-columns-spanned="1" table:number-rows-spanned="2">
            <text:p>Måndag</text:p>
          </table:table-cell>
          <table:table-cell table:style-name="ce28" office:value-type="float" office:value="39342" table:number-columns-spanned="1" table:number-rows-spanned="2">
            <text:p>17-sep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1"/>
          <table:table-cell table:style-name="ce87"/>
          <table:table-cell table:style-name="ce95" table:formula="oooc:=SUM([.S260:.W260])" office:value-type="float" office:value="0">
            <text:p>00:00</text:p>
          </table:table-cell>
          <table:table-cell table:style-name="ce101"/>
          <table:table-cell table:style-name="ce107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7"/>
          <table:table-cell table:style-name="ce137"/>
          <table:table-cell table:style-name="ce143" table:content-validation-name="val1"/>
          <table:table-cell table:style-name="ce137"/>
          <table:table-cell table:style-name="ce147" table:content-validation-name="val1"/>
          <table:table-cell table:style-name="ce151"/>
          <table:table-cell table:style-name="ce159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2"/>
          <table:table-cell table:style-name="ce172" table:content-validation-name="val2"/>
          <table:table-cell table:style-name="ce81"/>
          <table:table-cell table:style-name="ce189"/>
          <table:table-cell table:style-name="ce194"/>
          <table:table-cell table:style-name="ce189"/>
          <table:table-cell table:style-name="ce200"/>
          <table:table-cell table:style-name="ce107"/>
          <table:table-cell table:style-name="ce207"/>
          <table:table-cell table:style-name="ce107"/>
          <table:table-cell table:style-name="ce213"/>
          <table:table-cell table:style-name="ce107"/>
          <table:table-cell table:style-name="ce222"/>
          <table:table-cell table:style-name="ce228" table:number-columns-spanned="1" table:number-rows-spanned="2"/>
          <table:table-cell table:style-name="ce234" table:formula="oooc:=IF([.AU260]=&quot;&quot;;&quot;&quot;;IF([.AU260]&gt;4.5;&quot;!!!!!&quot;;IF([.AU260]&gt;3.5;&quot;!!!!&quot;;IF([.AU260]&gt;2.5;&quot;!!!&quot;;IF([.AU260]&gt;1.5;&quot;!!&quot;;IF([.AU260]&gt;0.5;&quot;!&quot;;&quot;&quot;))))))" table:number-columns-spanned="1" table:number-rows-spanned="2">
            <text:p/>
          </table:table-cell>
          <table:table-cell table:style-name="ce107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60]=&quot;f&quot;;[.BA257]+1;0)" office:value-type="float" office:value="0" table:number-columns-spanned="1" table:number-rows-spanned="2">
            <text:p>#NAMN?</text:p>
          </table:table-cell>
          <table:table-cell table:style-name="ce254" table:formula="oooc:=(SUM([.BG$5:.BG260]))/[.BF260]" office:value-type="percentage" office:value="0" table:number-columns-spanned="1" table:number-rows-spanned="2">
            <text:p>#NAMN?</text:p>
          </table:table-cell>
          <table:table-cell table:style-name="ce257" table:formula="oooc:=SUM([.BG$5:.BG260])" office:value-type="float" office:value="119" table:number-columns-spanned="1" table:number-rows-spanned="2">
            <text:p>119</text:p>
          </table:table-cell>
          <table:table-cell table:style-name="ce254" table:formula="oooc:=SUM([.BG155:.BG260])/50" office:value-type="percentage" office:value="1" table:number-columns-spanned="1" table:number-rows-spanned="2">
            <text:p>100%</text:p>
          </table:table-cell>
          <table:table-cell table:style-name="ce263" table:formula="oooc:=IF([.BD260]=&quot;&quot;;&quot;&quot;;IF([.BD260]&gt;0.95;&quot;!!!!!&quot;;IF([.BD260]&gt;0.9;&quot;!!!!&quot;;IF([.BD260]&gt;0.85;&quot;!!!&quot;;IF([.BD260]&gt;0.8;&quot;!!&quot;;IF([.BD260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57]+1" office:value-type="float" office:value="0" table:number-columns-spanned="1" table:number-rows-spanned="2">
            <text:p>#NAMN?</text:p>
          </table:table-cell>
          <table:table-cell table:style-name="ce269" table:formula="oooc:=IF([.AZ260]=&quot;f&quot;;1;&quot;&quot;)" office:value-type="float" office:value="1" table:number-columns-spanned="1" table:number-rows-spanned="2">
            <text:p>1</text:p>
          </table:table-cell>
          <table:table-cell table:style-name="ce274" table:formula="oooc:=IF([.BA260]=&quot;f&quot;;1;&quot;&quot;)" office:value-type="boolean" office:boolean-value="false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61:.W261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covered-table-cell table:style-name="ce234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2" table:style-name="ce269"/>
          <table:table-cell table:style-name="ce274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isdag</text:p>
          </table:table-cell>
          <table:table-cell table:style-name="ce28" office:value-type="float" office:value="39343" table:number-columns-spanned="1" table:number-rows-spanned="2">
            <text:p>18-sep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262:.W262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262]=&quot;&quot;;&quot;&quot;;IF([.AU262]&gt;4.5;&quot;!!!!!&quot;;IF([.AU262]&gt;3.5;&quot;!!!!&quot;;IF([.AU262]&gt;2.5;&quot;!!!&quot;;IF([.AU262]&gt;1.5;&quot;!!&quot;;IF([.AU262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62]=&quot;f&quot;;[.BA260]+1;0)" office:value-type="float" office:value="0" table:number-columns-spanned="1" table:number-rows-spanned="2">
            <text:p>#NAMN?</text:p>
          </table:table-cell>
          <table:table-cell table:style-name="ce254" table:formula="oooc:=(SUM([.BG$5:.BG262]))/[.BF262]" office:value-type="percentage" office:value="0" table:number-columns-spanned="1" table:number-rows-spanned="2">
            <text:p>#NAMN?</text:p>
          </table:table-cell>
          <table:table-cell table:style-name="ce257" table:formula="oooc:=SUM([.BG$5:.BG262])" office:value-type="float" office:value="120" table:number-columns-spanned="1" table:number-rows-spanned="2">
            <text:p>120</text:p>
          </table:table-cell>
          <table:table-cell table:style-name="ce254" table:formula="oooc:=SUM([.BG157:.BG262])/50" office:value-type="percentage" office:value="1" table:number-columns-spanned="1" table:number-rows-spanned="2">
            <text:p>100%</text:p>
          </table:table-cell>
          <table:table-cell table:style-name="ce263" table:formula="oooc:=IF([.BD262]=&quot;&quot;;&quot;&quot;;IF([.BD262]&gt;0.95;&quot;!!!!!&quot;;IF([.BD262]&gt;0.9;&quot;!!!!&quot;;IF([.BD262]&gt;0.85;&quot;!!!&quot;;IF([.BD262]&gt;0.8;&quot;!!&quot;;IF([.BD262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60]+1" office:value-type="float" office:value="0" table:number-columns-spanned="1" table:number-rows-spanned="2">
            <text:p>#NAMN?</text:p>
          </table:table-cell>
          <table:table-cell table:style-name="ce269" table:formula="oooc:=IF([.AZ262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62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63:.W263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Onsdag</text:p>
          </table:table-cell>
          <table:table-cell table:style-name="ce28" office:value-type="float" office:value="39344" table:number-columns-spanned="1" table:number-rows-spanned="2">
            <text:p>19-sep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264:.W264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264]=&quot;&quot;;&quot;&quot;;IF([.AU264]&gt;4.5;&quot;!!!!!&quot;;IF([.AU264]&gt;3.5;&quot;!!!!&quot;;IF([.AU264]&gt;2.5;&quot;!!!&quot;;IF([.AU264]&gt;1.5;&quot;!!&quot;;IF([.AU264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64]=&quot;f&quot;;[.BA262]+1;0)" office:value-type="float" office:value="0" table:number-columns-spanned="1" table:number-rows-spanned="2">
            <text:p>#NAMN?</text:p>
          </table:table-cell>
          <table:table-cell table:style-name="ce254" table:formula="oooc:=(SUM([.BG$5:.BG264]))/[.BF264]" office:value-type="percentage" office:value="0" table:number-columns-spanned="1" table:number-rows-spanned="2">
            <text:p>#NAMN?</text:p>
          </table:table-cell>
          <table:table-cell table:style-name="ce257" table:formula="oooc:=SUM([.BG$5:.BG264])" office:value-type="float" office:value="121" table:number-columns-spanned="1" table:number-rows-spanned="2">
            <text:p>121</text:p>
          </table:table-cell>
          <table:table-cell table:style-name="ce254" table:formula="oooc:=SUM([.BG159:.BG264])/50" office:value-type="percentage" office:value="1" table:number-columns-spanned="1" table:number-rows-spanned="2">
            <text:p>100%</text:p>
          </table:table-cell>
          <table:table-cell table:style-name="ce263" table:formula="oooc:=IF([.BD264]=&quot;&quot;;&quot;&quot;;IF([.BD264]&gt;0.95;&quot;!!!!!&quot;;IF([.BD264]&gt;0.9;&quot;!!!!&quot;;IF([.BD264]&gt;0.85;&quot;!!!&quot;;IF([.BD264]&gt;0.8;&quot;!!&quot;;IF([.BD264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62]+1" office:value-type="float" office:value="0" table:number-columns-spanned="1" table:number-rows-spanned="2">
            <text:p>#NAMN?</text:p>
          </table:table-cell>
          <table:table-cell table:style-name="ce269" table:formula="oooc:=IF([.AZ264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64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65:.W265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orsdag</text:p>
          </table:table-cell>
          <table:table-cell table:style-name="ce28" office:value-type="float" office:value="39345" table:number-columns-spanned="1" table:number-rows-spanned="2">
            <text:p>20-sep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266:.W266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266]=&quot;&quot;;&quot;&quot;;IF([.AU266]&gt;4.5;&quot;!!!!!&quot;;IF([.AU266]&gt;3.5;&quot;!!!!&quot;;IF([.AU266]&gt;2.5;&quot;!!!&quot;;IF([.AU266]&gt;1.5;&quot;!!&quot;;IF([.AU266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66]=&quot;f&quot;;[.BA264]+1;0)" office:value-type="float" office:value="0" table:number-columns-spanned="1" table:number-rows-spanned="2">
            <text:p>#NAMN?</text:p>
          </table:table-cell>
          <table:table-cell table:style-name="ce254" table:formula="oooc:=(SUM([.BG$5:.BG266]))/[.BF266]" office:value-type="percentage" office:value="0" table:number-columns-spanned="1" table:number-rows-spanned="2">
            <text:p>#NAMN?</text:p>
          </table:table-cell>
          <table:table-cell table:style-name="ce257" table:formula="oooc:=SUM([.BG$5:.BG266])" office:value-type="float" office:value="122" table:number-columns-spanned="1" table:number-rows-spanned="2">
            <text:p>122</text:p>
          </table:table-cell>
          <table:table-cell table:style-name="ce254" table:formula="oooc:=SUM([.BG161:.BG266])/50" office:value-type="percentage" office:value="1" table:number-columns-spanned="1" table:number-rows-spanned="2">
            <text:p>100%</text:p>
          </table:table-cell>
          <table:table-cell table:style-name="ce263" table:formula="oooc:=IF([.BD266]=&quot;&quot;;&quot;&quot;;IF([.BD266]&gt;0.95;&quot;!!!!!&quot;;IF([.BD266]&gt;0.9;&quot;!!!!&quot;;IF([.BD266]&gt;0.85;&quot;!!!&quot;;IF([.BD266]&gt;0.8;&quot;!!&quot;;IF([.BD266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64]+1" office:value-type="float" office:value="0" table:number-columns-spanned="1" table:number-rows-spanned="2">
            <text:p>#NAMN?</text:p>
          </table:table-cell>
          <table:table-cell table:style-name="ce269" table:formula="oooc:=IF([.AZ266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66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67:.W267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2"/>
          <table:table-cell table:style-name="ce159"/>
          <table:table-cell table:style-name="ce170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Fredag</text:p>
          </table:table-cell>
          <table:table-cell table:style-name="ce28" office:value-type="float" office:value="39346" table:number-columns-spanned="1" table:number-rows-spanned="2">
            <text:p>21-sep</text:p>
          </table:table-cell>
          <table:table-cell table:style-name="ce36"/>
          <table:table-cell table:style-name="ce48"/>
          <table:table-cell table:style-name="ce36" office:value-type="string">
            <text:p>Sm-medel</text:p>
          </table:table-cell>
          <table:table-cell table:style-name="ce48"/>
          <table:table-cell table:style-name="ce60" office:value-type="string" table:number-columns-spanned="2" table:number-rows-spanned="1">
            <text:p>Tävling</text:p>
          </table:table-cell>
          <table:covered-table-cell table:style-name="Default"/>
          <table:table-cell table:style-name="ce63" office:value-type="string" table:number-columns-spanned="2" table:number-rows-spanned="1">
            <text:p>L</text:p>
          </table:table-cell>
          <table:covered-table-cell table:style-name="Default"/>
          <table:table-cell table:style-name="ce81"/>
          <table:table-cell table:style-name="ce87"/>
          <table:table-cell table:style-name="ce95" table:formula="oooc:=SUM([.S268:.W268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268]=&quot;&quot;;&quot;&quot;;IF([.AU268]&gt;4.5;&quot;!!!!!&quot;;IF([.AU268]&gt;3.5;&quot;!!!!&quot;;IF([.AU268]&gt;2.5;&quot;!!!&quot;;IF([.AU268]&gt;1.5;&quot;!!&quot;;IF([.AU268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68]=&quot;f&quot;;[.BA266]+1;0)" office:value-type="float" office:value="0" table:number-columns-spanned="1" table:number-rows-spanned="2">
            <text:p>#NAMN?</text:p>
          </table:table-cell>
          <table:table-cell table:style-name="ce254" table:formula="oooc:=(SUM([.BG$5:.BG268]))/[.BF268]" office:value-type="percentage" office:value="0" table:number-columns-spanned="1" table:number-rows-spanned="2">
            <text:p>#NAMN?</text:p>
          </table:table-cell>
          <table:table-cell table:style-name="ce257" table:formula="oooc:=SUM([.BG$5:.BG268])" office:value-type="float" office:value="123" table:number-columns-spanned="1" table:number-rows-spanned="2">
            <text:p>123</text:p>
          </table:table-cell>
          <table:table-cell table:style-name="ce254" table:formula="oooc:=SUM([.BG163:.BG268])/50" office:value-type="percentage" office:value="1" table:number-columns-spanned="1" table:number-rows-spanned="2">
            <text:p>100%</text:p>
          </table:table-cell>
          <table:table-cell table:style-name="ce263" table:formula="oooc:=IF([.BD268]=&quot;&quot;;&quot;&quot;;IF([.BD268]&gt;0.95;&quot;!!!!!&quot;;IF([.BD268]&gt;0.9;&quot;!!!!&quot;;IF([.BD268]&gt;0.85;&quot;!!!&quot;;IF([.BD268]&gt;0.8;&quot;!!&quot;;IF([.BD268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66]+1" office:value-type="float" office:value="0" table:number-columns-spanned="1" table:number-rows-spanned="2">
            <text:p>#NAMN?</text:p>
          </table:table-cell>
          <table:table-cell table:style-name="ce269" table:formula="oooc:=IF([.AZ268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68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69:.W269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Lördag</text:p>
          </table:table-cell>
          <table:table-cell table:style-name="ce29" office:value-type="float" office:value="39347" table:number-columns-spanned="1" table:number-rows-spanned="2">
            <text:p>22-sep</text:p>
          </table:table-cell>
          <table:table-cell table:style-name="ce38"/>
          <table:table-cell table:style-name="ce48"/>
          <table:table-cell table:style-name="ce38" office:value-type="string">
            <text:p>Sm-medel</text:p>
          </table:table-cell>
          <table:table-cell table:style-name="ce48"/>
          <table:table-cell table:style-name="ce60" office:value-type="string" table:number-columns-spanned="2" table:number-rows-spanned="1">
            <text:p>Tävling</text:p>
          </table:table-cell>
          <table:covered-table-cell table:style-name="Default"/>
          <table:table-cell table:style-name="ce63" office:value-type="string" table:number-columns-spanned="2" table:number-rows-spanned="1">
            <text:p>L</text:p>
          </table:table-cell>
          <table:covered-table-cell table:style-name="Default"/>
          <table:table-cell table:style-name="ce81"/>
          <table:table-cell table:style-name="ce89"/>
          <table:table-cell table:style-name="ce97" table:formula="oooc:=SUM([.S270:.W270])" office:value-type="float" office:value="0">
            <text:p>00:00</text:p>
          </table:table-cell>
          <table:table-cell table:style-name="ce104"/>
          <table:table-cell table:style-name="ce109"/>
          <table:table-cell table:style-name="ce114"/>
          <table:table-cell table:style-name="ce120"/>
          <table:table-cell table:style-name="ce124"/>
          <table:table-cell table:style-name="ce128"/>
          <table:table-cell table:style-name="ce132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10"/>
          <table:table-cell table:style-name="ce109"/>
          <table:table-cell table:style-name="ce216"/>
          <table:table-cell table:style-name="ce109"/>
          <table:table-cell table:style-name="ce225"/>
          <table:table-cell table:style-name="ce229" table:number-columns-spanned="1" table:number-rows-spanned="2"/>
          <table:table-cell table:style-name="ce235" table:formula="oooc:=IF([.AU270]=&quot;&quot;;&quot;&quot;;IF([.AU270]&gt;4.5;&quot;!!!!!&quot;;IF([.AU270]&gt;3.5;&quot;!!!!&quot;;IF([.AU270]&gt;2.5;&quot;!!!&quot;;IF([.AU270]&gt;1.5;&quot;!!&quot;;IF([.AU270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70]=&quot;f&quot;;[.BA268]+1;0)" office:value-type="float" office:value="0" table:number-columns-spanned="1" table:number-rows-spanned="2">
            <text:p>#NAMN?</text:p>
          </table:table-cell>
          <table:table-cell table:style-name="ce254" table:formula="oooc:=(SUM([.BG$5:.BG270]))/[.BF270]" office:value-type="percentage" office:value="0" table:number-columns-spanned="1" table:number-rows-spanned="2">
            <text:p>#NAMN?</text:p>
          </table:table-cell>
          <table:table-cell table:style-name="ce257" table:formula="oooc:=SUM([.BG$5:.BG270])" office:value-type="float" office:value="124" table:number-columns-spanned="1" table:number-rows-spanned="2">
            <text:p>124</text:p>
          </table:table-cell>
          <table:table-cell table:style-name="ce254" table:formula="oooc:=SUM([.BG165:.BG270])/50" office:value-type="percentage" office:value="1" table:number-columns-spanned="1" table:number-rows-spanned="2">
            <text:p>100%</text:p>
          </table:table-cell>
          <table:table-cell table:style-name="ce263" table:formula="oooc:=IF([.BD270]=&quot;&quot;;&quot;&quot;;IF([.BD270]&gt;0.95;&quot;!!!!!&quot;;IF([.BD270]&gt;0.9;&quot;!!!!&quot;;IF([.BD270]&gt;0.85;&quot;!!!&quot;;IF([.BD270]&gt;0.8;&quot;!!&quot;;IF([.BD270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68]+1" office:value-type="float" office:value="0" table:number-columns-spanned="1" table:number-rows-spanned="2">
            <text:p>#NAMN?</text:p>
          </table:table-cell>
          <table:table-cell table:style-name="ce269" table:formula="oooc:=IF([.AZ270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70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39"/>
          <table:table-cell table:style-name="ce48"/>
          <table:table-cell table:style-name="ce39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90"/>
          <table:table-cell table:style-name="ce98" table:formula="oooc:=SUM([.S271:.W271])" office:value-type="float" office:value="0">
            <text:p>00:00</text:p>
          </table:table-cell>
          <table:table-cell table:style-name="ce105"/>
          <table:table-cell table:style-name="ce108"/>
          <table:table-cell table:style-name="ce115"/>
          <table:table-cell table:style-name="ce121"/>
          <table:table-cell table:style-name="ce125"/>
          <table:table-cell table:style-name="ce129"/>
          <table:table-cell table:style-name="ce133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Söndag</text:p>
          </table:table-cell>
          <table:table-cell table:style-name="ce29" office:value-type="float" office:value="39348" table:number-columns-spanned="1" table:number-rows-spanned="2">
            <text:p>23-sep</text:p>
          </table:table-cell>
          <table:table-cell table:style-name="ce38"/>
          <table:table-cell table:style-name="ce48"/>
          <table:table-cell table:style-name="ce38" office:value-type="string">
            <text:p>Vila</text:p>
          </table:table-cell>
          <table:table-cell table:style-name="ce48"/>
          <table:table-cell table:style-name="ce59" office:value-type="string" table:number-columns-spanned="4" table:number-rows-spanned="1">
            <text:p>Återhämtning</text:p>
          </table:table-cell>
          <table:covered-table-cell table:number-columns-repeated="2" table:style-name="ce69"/>
          <table:covered-table-cell table:style-name="ce74"/>
          <table:table-cell table:style-name="ce81" office:value-type="string">
            <text:p><text:s text:c="9"/></text:p>
          </table:table-cell>
          <table:table-cell table:style-name="ce89"/>
          <table:table-cell table:style-name="ce97" table:formula="oooc:=SUM([.S272:.W272])" office:value-type="float" office:value="0">
            <text:p>00:00</text:p>
          </table:table-cell>
          <table:table-cell table:style-name="ce104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9"/>
          <table:table-cell table:style-name="ce172" table:content-validation-name="val2"/>
          <table:table-cell table:style-name="ce182"/>
          <table:table-cell table:style-name="ce172" table:content-validation-name="val2"/>
          <table:table-cell table:style-name="ce186" office:value-type="string">
            <text:p><text:s text:c="9"/></text:p>
          </table:table-cell>
          <table:table-cell table:style-name="ce189"/>
          <table:table-cell table:style-name="ce194"/>
          <table:table-cell table:style-name="ce189"/>
          <table:table-cell table:style-name="ce200"/>
          <table:table-cell table:style-name="ce109" office:value-type="string">
            <text:p><text:s text:c="9"/></text:p>
          </table:table-cell>
          <table:table-cell table:style-name="ce210"/>
          <table:table-cell table:style-name="ce109" office:value-type="string">
            <text:p><text:s text:c="9"/></text:p>
          </table:table-cell>
          <table:table-cell table:style-name="ce216"/>
          <table:table-cell table:style-name="ce109" office:value-type="string">
            <text:p><text:s text:c="9"/></text:p>
          </table:table-cell>
          <table:table-cell table:style-name="ce225"/>
          <table:table-cell table:style-name="ce229" table:number-columns-spanned="1" table:number-rows-spanned="2"/>
          <table:table-cell table:style-name="ce235" table:formula="oooc:=IF([.AU272]=&quot;&quot;;&quot;&quot;;IF([.AU272]&gt;4.5;&quot;!!!!!&quot;;IF([.AU272]&gt;3.5;&quot;!!!!&quot;;IF([.AU272]&gt;2.5;&quot;!!!&quot;;IF([.AU272]&gt;1.5;&quot;!!&quot;;IF([.AU272]&gt;0.5;&quot;!&quot;;&quot;&quot;))))))">
            <text:p/>
          </table:table-cell>
          <table:table-cell table:style-name="ce109" office:value-type="string">
            <text:p><text:s text:c="9"/></text:p>
          </table:table-cell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72]=&quot;f&quot;;[.BA270]+1;0)" office:value-type="float" office:value="0" table:number-columns-spanned="1" table:number-rows-spanned="2">
            <text:p>#NAMN?</text:p>
          </table:table-cell>
          <table:table-cell table:style-name="ce254" table:formula="oooc:=(SUM([.BG$5:.BG272]))/[.BF272]" office:value-type="percentage" office:value="0" table:number-columns-spanned="1" table:number-rows-spanned="2">
            <text:p>#NAMN?</text:p>
          </table:table-cell>
          <table:table-cell table:style-name="ce257" table:formula="oooc:=SUM([.BG$5:.BG272])" office:value-type="float" office:value="125" table:number-columns-spanned="1" table:number-rows-spanned="2">
            <text:p>125</text:p>
          </table:table-cell>
          <table:table-cell table:style-name="ce254" table:formula="oooc:=SUM([.BG167:.BG272])/50" office:value-type="percentage" office:value="1" table:number-columns-spanned="1" table:number-rows-spanned="2">
            <text:p>100%</text:p>
          </table:table-cell>
          <table:table-cell table:style-name="ce263" table:formula="oooc:=IF([.BD272]=&quot;&quot;;&quot;&quot;;IF([.BD272]&gt;0.95;&quot;!!!!!&quot;;IF([.BD272]&gt;0.9;&quot;!!!!&quot;;IF([.BD272]&gt;0.85;&quot;!!!&quot;;IF([.BD272]&gt;0.8;&quot;!!&quot;;IF([.BD272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70]+1" office:value-type="float" office:value="0" table:number-columns-spanned="1" table:number-rows-spanned="2">
            <text:p>#NAMN?</text:p>
          </table:table-cell>
          <table:table-cell table:style-name="ce269" table:formula="oooc:=IF([.AZ272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72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40"/>
          <table:table-cell table:style-name="ce48"/>
          <table:table-cell table:style-name="ce40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3"/>
          <table:table-cell table:style-name="ce91"/>
          <table:table-cell table:style-name="ce97" table:formula="oooc:=SUM([.S273:.W273])" office:value-type="float" office:value="0">
            <text:p>00:00</text:p>
          </table:table-cell>
          <table:table-cell table:style-name="ce105"/>
          <table:table-cell table:style-name="ce108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89"/>
          <table:table-cell table:style-name="ce194"/>
          <table:table-cell table:style-name="ce189"/>
          <table:table-cell table:style-name="ce200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1" table:number-columns-repeated="194"/>
          <table:table-cell/>
        </table:table-row>
        <table:table-row table:style-name="ro3">
          <table:table-cell table:style-name="ce8" table:number-columns-spanned="5" table:number-rows-spanned="1"/>
          <table:covered-table-cell table:number-columns-repeated="3" table:style-name="ce8"/>
          <table:covered-table-cell table:style-name="ce30"/>
          <table:table-cell table:style-name="ce41" office:value-type="string">
            <text:p>Tränarens kommentar:</text:p>
          </table:table-cell>
          <table:table-cell table:style-name="ce49"/>
          <table:table-cell table:style-name="ce53" office:value-type="string">
            <text:p>Kommentar:</text:p>
          </table:table-cell>
          <table:table-cell table:style-name="ce49"/>
          <table:table-cell table:style-name="ce61" table:number-columns-spanned="4" table:number-rows-spanned="1"/>
          <table:covered-table-cell table:number-columns-repeated="3" table:style-name="Default"/>
          <table:table-cell table:style-name="ce84"/>
          <table:table-cell table:style-name="ce92" table:formula="oooc:=SUM([.$O260:.$O273])" office:value-type="float" office:value="0">
            <text:p>00:00</text:p>
          </table:table-cell>
          <table:table-cell table:style-name="ce92" table:formula="oooc:=SUM([.$P260:.$P272])" office:value-type="float" office:value="0">
            <text:p>00:00</text:p>
          </table:table-cell>
          <table:table-cell table:style-name="ce92" table:formula="oooc:=SUM([.Q260:.Q272])" office:value-type="float" office:value="0">
            <text:p>00:00</text:p>
          </table:table-cell>
          <table:table-cell table:style-name="ce110"/>
          <table:table-cell table:style-name="ce92" table:formula="oooc:=SUM([.S260:.S272])" office:value-type="float" office:value="0">
            <text:p>00:00</text:p>
          </table:table-cell>
          <table:table-cell table:style-name="ce92" table:formula="oooc:=SUM([.T260:.T272])" office:value-type="float" office:value="0">
            <text:p>00:00</text:p>
          </table:table-cell>
          <table:table-cell table:style-name="ce92" table:formula="oooc:=SUM([.U260:.U272])" office:value-type="float" office:value="0">
            <text:p>00:00</text:p>
          </table:table-cell>
          <table:table-cell table:style-name="ce92" table:formula="oooc:=SUM([.V260:.V272])" office:value-type="float" office:value="0">
            <text:p>00:00</text:p>
          </table:table-cell>
          <table:table-cell table:style-name="ce92" table:formula="oooc:=SUM([.W260:.W272])" office:value-type="float" office:value="0">
            <text:p>00:00</text:p>
          </table:table-cell>
          <table:table-cell table:style-name="ce135"/>
          <table:table-cell table:style-name="ce141" table:number-columns-repeated="4"/>
          <table:table-cell table:style-name="ce154"/>
          <table:table-cell table:style-name="ce163"/>
          <table:table-cell table:style-name="ce173"/>
          <table:table-cell table:style-name="ce180"/>
          <table:table-cell table:style-name="ce173"/>
          <table:table-cell table:style-name="ce180"/>
          <table:table-cell table:style-name="ce173"/>
          <table:table-cell table:style-name="ce84"/>
          <table:table-cell table:style-name="ce191" table:formula="oooc:=SUM([.AK260:.AK273])" office:value-type="float" office:value="0">
            <text:p>0</text:p>
          </table:table-cell>
          <table:table-cell table:style-name="ce196" table:formula="oooc:=SUM([.AL260:.AL273])" office:value-type="float" office:value="0">
            <text:p>0,0</text:p>
          </table:table-cell>
          <table:table-cell table:style-name="ce199"/>
          <table:table-cell table:style-name="ce202"/>
          <table:table-cell table:style-name="ce204"/>
          <table:table-cell table:style-name="ce8"/>
          <table:table-cell table:style-name="ce204"/>
          <table:table-cell table:style-name="ce218"/>
          <table:table-cell table:style-name="ce204"/>
          <table:table-cell table:style-name="ce202"/>
          <table:table-cell table:style-name="ce230" table:formula="oooc:=IF(SUM([.AU260:.AU272])=0;&quot;&quot;;AVERAGE([.AU260:.AU272]))">
            <text:p/>
          </table:table-cell>
          <table:table-cell table:style-name="ce237" table:formula="oooc:=IF([.AU274]=&quot;&quot;;&quot;&quot;;IF([.AU274]&gt;4.5;&quot;!!!!!&quot;;IF([.AU274]&gt;3.5;&quot;!!!!&quot;;IF([.AU274]&gt;2.5;&quot;!!!&quot;;IF([.AU274]&gt;1.5;&quot;!!&quot;;IF([.AU274]&gt;0.5;&quot;!&quot;;&quot;&quot;))))))">
            <text:p/>
          </table:table-cell>
          <table:table-cell table:style-name="ce204"/>
          <table:table-cell table:style-name="ce227" table:formula="oooc:=IF(SUM([.AX260:.AX273])=0;&quot;&quot;;AVERAGE([.AX260:.AX273]))">
            <text:p/>
          </table:table-cell>
          <table:table-cell table:style-name="ce246" table:formula="oooc:=IF(SUM([.AY260:.AY273])=0;&quot;&quot;;AVERAGE([.AY260:.AY273]))">
            <text:p/>
          </table:table-cell>
          <table:table-cell table:style-name="ce248"/>
          <table:table-cell table:style-name="ce252"/>
          <table:table-cell table:style-name="ce254"/>
          <table:table-cell table:style-name="ce257"/>
          <table:table-cell table:style-name="ce254"/>
          <table:table-cell table:style-name="ce264" table:formula="oooc:=IF([.BD274]=&quot;&quot;;&quot;&quot;;IF([.BD274]&gt;0.95;&quot;!!!!!&quot;;IF([.BD274]&gt;0.9;&quot;!!!!&quot;;IF([.BD274]&gt;0.85;&quot;!!!&quot;;IF([.BD274]&gt;0.8;&quot;!!&quot;;IF([.BD274]&gt;0.7;&quot;!&quot;;&quot;&quot;))))))">
            <text:p/>
          </table:table-cell>
          <table:table-cell table:style-name="ce270" table:number-columns-repeated="2"/>
          <table:table-cell table:style-name="ce270" table:formula="oooc:=IF([.BA274]=&quot;f&quot;;1;&quot;&quot;)">
            <text:p/>
          </table:table-cell>
          <table:table-cell table:style-name="ce280" table:number-columns-repeated="195"/>
          <table:table-cell/>
        </table:table-row>
        <table:table-row table:style-name="ro5">
          <table:table-cell table:style-name="ce5" office:value-type="string">
            <text:p>V 39</text:p>
          </table:table-cell>
          <table:table-cell table:style-name="ce18" office:value-type="string" table:number-columns-spanned="1" table:number-rows-spanned="14">
            <text:p>Grundträning 2</text:p>
          </table:table-cell>
          <table:table-cell table:style-name="ce15" office:value-type="string" table:number-columns-spanned="1" table:number-rows-spanned="14">
            <text:p>Mellanvecka</text:p>
          </table:table-cell>
          <table:table-cell table:style-name="ce23" office:value-type="string" table:number-columns-spanned="1" table:number-rows-spanned="2">
            <text:p>Måndag</text:p>
          </table:table-cell>
          <table:table-cell table:style-name="ce28" office:value-type="float" office:value="39349" table:number-columns-spanned="1" table:number-rows-spanned="2">
            <text:p>24-sep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1"/>
          <table:table-cell table:style-name="ce87"/>
          <table:table-cell table:style-name="ce95" table:formula="oooc:=SUM([.S275:.W275])" office:value-type="float" office:value="0">
            <text:p>00:00</text:p>
          </table:table-cell>
          <table:table-cell table:style-name="ce101"/>
          <table:table-cell table:style-name="ce107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7"/>
          <table:table-cell table:style-name="ce137"/>
          <table:table-cell table:style-name="ce143" table:content-validation-name="val1"/>
          <table:table-cell table:style-name="ce137"/>
          <table:table-cell table:style-name="ce147" table:content-validation-name="val1"/>
          <table:table-cell table:style-name="ce151"/>
          <table:table-cell table:style-name="ce159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2"/>
          <table:table-cell table:style-name="ce172" table:content-validation-name="val2"/>
          <table:table-cell table:style-name="ce81"/>
          <table:table-cell table:style-name="ce189"/>
          <table:table-cell table:style-name="ce194"/>
          <table:table-cell table:style-name="ce189"/>
          <table:table-cell table:style-name="ce200"/>
          <table:table-cell table:style-name="ce107"/>
          <table:table-cell table:style-name="ce207"/>
          <table:table-cell table:style-name="ce107"/>
          <table:table-cell table:style-name="ce213"/>
          <table:table-cell table:style-name="ce107"/>
          <table:table-cell table:style-name="ce222"/>
          <table:table-cell table:style-name="ce228" table:number-columns-spanned="1" table:number-rows-spanned="2"/>
          <table:table-cell table:style-name="ce234" table:formula="oooc:=IF([.AU275]=&quot;&quot;;&quot;&quot;;IF([.AU275]&gt;4.5;&quot;!!!!!&quot;;IF([.AU275]&gt;3.5;&quot;!!!!&quot;;IF([.AU275]&gt;2.5;&quot;!!!&quot;;IF([.AU275]&gt;1.5;&quot;!!&quot;;IF([.AU275]&gt;0.5;&quot;!&quot;;&quot;&quot;))))))" table:number-columns-spanned="1" table:number-rows-spanned="2">
            <text:p/>
          </table:table-cell>
          <table:table-cell table:style-name="ce107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75]=&quot;f&quot;;[.BA272]+1;0)" office:value-type="float" office:value="0" table:number-columns-spanned="1" table:number-rows-spanned="2">
            <text:p>#NAMN?</text:p>
          </table:table-cell>
          <table:table-cell table:style-name="ce254" table:formula="oooc:=(SUM([.BG$5:.BG275]))/[.BF275]" office:value-type="percentage" office:value="0" table:number-columns-spanned="1" table:number-rows-spanned="2">
            <text:p>#NAMN?</text:p>
          </table:table-cell>
          <table:table-cell table:style-name="ce257" table:formula="oooc:=SUM([.BG$5:.BG275])" office:value-type="float" office:value="126" table:number-columns-spanned="1" table:number-rows-spanned="2">
            <text:p>126</text:p>
          </table:table-cell>
          <table:table-cell table:style-name="ce254" table:formula="oooc:=SUM([.BG170:.BG275])/50" office:value-type="percentage" office:value="1" table:number-columns-spanned="1" table:number-rows-spanned="2">
            <text:p>100%</text:p>
          </table:table-cell>
          <table:table-cell table:style-name="ce263" table:formula="oooc:=IF([.BD275]=&quot;&quot;;&quot;&quot;;IF([.BD275]&gt;0.95;&quot;!!!!!&quot;;IF([.BD275]&gt;0.9;&quot;!!!!&quot;;IF([.BD275]&gt;0.85;&quot;!!!&quot;;IF([.BD275]&gt;0.8;&quot;!!&quot;;IF([.BD275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72]+1" office:value-type="float" office:value="0" table:number-columns-spanned="1" table:number-rows-spanned="2">
            <text:p>#NAMN?</text:p>
          </table:table-cell>
          <table:table-cell table:style-name="ce269" table:formula="oooc:=IF([.AZ275]=&quot;f&quot;;1;&quot;&quot;)" office:value-type="float" office:value="1" table:number-columns-spanned="1" table:number-rows-spanned="2">
            <text:p>1</text:p>
          </table:table-cell>
          <table:table-cell table:style-name="ce274" table:formula="oooc:=IF([.BA275]=&quot;f&quot;;1;&quot;&quot;)" office:value-type="boolean" office:boolean-value="false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76:.W276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covered-table-cell table:style-name="ce234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2" table:style-name="ce269"/>
          <table:table-cell table:style-name="ce274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isdag</text:p>
          </table:table-cell>
          <table:table-cell table:style-name="ce28" office:value-type="float" office:value="39350" table:number-columns-spanned="1" table:number-rows-spanned="2">
            <text:p>25-sep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277:.W277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277]=&quot;&quot;;&quot;&quot;;IF([.AU277]&gt;4.5;&quot;!!!!!&quot;;IF([.AU277]&gt;3.5;&quot;!!!!&quot;;IF([.AU277]&gt;2.5;&quot;!!!&quot;;IF([.AU277]&gt;1.5;&quot;!!&quot;;IF([.AU277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77]=&quot;f&quot;;[.BA275]+1;0)" office:value-type="float" office:value="0" table:number-columns-spanned="1" table:number-rows-spanned="2">
            <text:p>#NAMN?</text:p>
          </table:table-cell>
          <table:table-cell table:style-name="ce254" table:formula="oooc:=(SUM([.BG$5:.BG277]))/[.BF277]" office:value-type="percentage" office:value="0" table:number-columns-spanned="1" table:number-rows-spanned="2">
            <text:p>#NAMN?</text:p>
          </table:table-cell>
          <table:table-cell table:style-name="ce257" table:formula="oooc:=SUM([.BG$5:.BG277])" office:value-type="float" office:value="127" table:number-columns-spanned="1" table:number-rows-spanned="2">
            <text:p>127</text:p>
          </table:table-cell>
          <table:table-cell table:style-name="ce254" table:formula="oooc:=SUM([.BG172:.BG277])/50" office:value-type="percentage" office:value="1" table:number-columns-spanned="1" table:number-rows-spanned="2">
            <text:p>100%</text:p>
          </table:table-cell>
          <table:table-cell table:style-name="ce263" table:formula="oooc:=IF([.BD277]=&quot;&quot;;&quot;&quot;;IF([.BD277]&gt;0.95;&quot;!!!!!&quot;;IF([.BD277]&gt;0.9;&quot;!!!!&quot;;IF([.BD277]&gt;0.85;&quot;!!!&quot;;IF([.BD277]&gt;0.8;&quot;!!&quot;;IF([.BD277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75]+1" office:value-type="float" office:value="0" table:number-columns-spanned="1" table:number-rows-spanned="2">
            <text:p>#NAMN?</text:p>
          </table:table-cell>
          <table:table-cell table:style-name="ce269" table:formula="oooc:=IF([.AZ277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77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78:.W278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Onsdag</text:p>
          </table:table-cell>
          <table:table-cell table:style-name="ce28" office:value-type="float" office:value="39351" table:number-columns-spanned="1" table:number-rows-spanned="2">
            <text:p>26-sep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279:.W279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279]=&quot;&quot;;&quot;&quot;;IF([.AU279]&gt;4.5;&quot;!!!!!&quot;;IF([.AU279]&gt;3.5;&quot;!!!!&quot;;IF([.AU279]&gt;2.5;&quot;!!!&quot;;IF([.AU279]&gt;1.5;&quot;!!&quot;;IF([.AU279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79]=&quot;f&quot;;[.BA277]+1;0)" office:value-type="float" office:value="0" table:number-columns-spanned="1" table:number-rows-spanned="2">
            <text:p>#NAMN?</text:p>
          </table:table-cell>
          <table:table-cell table:style-name="ce254" table:formula="oooc:=(SUM([.BG$5:.BG279]))/[.BF279]" office:value-type="percentage" office:value="0" table:number-columns-spanned="1" table:number-rows-spanned="2">
            <text:p>#NAMN?</text:p>
          </table:table-cell>
          <table:table-cell table:style-name="ce257" table:formula="oooc:=SUM([.BG$5:.BG279])" office:value-type="float" office:value="128" table:number-columns-spanned="1" table:number-rows-spanned="2">
            <text:p>128</text:p>
          </table:table-cell>
          <table:table-cell table:style-name="ce254" table:formula="oooc:=SUM([.BG174:.BG279])/50" office:value-type="percentage" office:value="1" table:number-columns-spanned="1" table:number-rows-spanned="2">
            <text:p>100%</text:p>
          </table:table-cell>
          <table:table-cell table:style-name="ce263" table:formula="oooc:=IF([.BD279]=&quot;&quot;;&quot;&quot;;IF([.BD279]&gt;0.95;&quot;!!!!!&quot;;IF([.BD279]&gt;0.9;&quot;!!!!&quot;;IF([.BD279]&gt;0.85;&quot;!!!&quot;;IF([.BD279]&gt;0.8;&quot;!!&quot;;IF([.BD279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77]+1" office:value-type="float" office:value="0" table:number-columns-spanned="1" table:number-rows-spanned="2">
            <text:p>#NAMN?</text:p>
          </table:table-cell>
          <table:table-cell table:style-name="ce269" table:formula="oooc:=IF([.AZ279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79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80:.W280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orsdag</text:p>
          </table:table-cell>
          <table:table-cell table:style-name="ce28" office:value-type="float" office:value="39352" table:number-columns-spanned="1" table:number-rows-spanned="2">
            <text:p>27-sep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281:.W281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281]=&quot;&quot;;&quot;&quot;;IF([.AU281]&gt;4.5;&quot;!!!!!&quot;;IF([.AU281]&gt;3.5;&quot;!!!!&quot;;IF([.AU281]&gt;2.5;&quot;!!!&quot;;IF([.AU281]&gt;1.5;&quot;!!&quot;;IF([.AU281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81]=&quot;f&quot;;[.BA279]+1;0)" office:value-type="float" office:value="0" table:number-columns-spanned="1" table:number-rows-spanned="2">
            <text:p>#NAMN?</text:p>
          </table:table-cell>
          <table:table-cell table:style-name="ce254" table:formula="oooc:=(SUM([.BG$5:.BG281]))/[.BF281]" office:value-type="percentage" office:value="0" table:number-columns-spanned="1" table:number-rows-spanned="2">
            <text:p>#NAMN?</text:p>
          </table:table-cell>
          <table:table-cell table:style-name="ce257" table:formula="oooc:=SUM([.BG$5:.BG281])" office:value-type="float" office:value="129" table:number-columns-spanned="1" table:number-rows-spanned="2">
            <text:p>129</text:p>
          </table:table-cell>
          <table:table-cell table:style-name="ce254" table:formula="oooc:=SUM([.BG176:.BG281])/50" office:value-type="percentage" office:value="1" table:number-columns-spanned="1" table:number-rows-spanned="2">
            <text:p>100%</text:p>
          </table:table-cell>
          <table:table-cell table:style-name="ce263" table:formula="oooc:=IF([.BD281]=&quot;&quot;;&quot;&quot;;IF([.BD281]&gt;0.95;&quot;!!!!!&quot;;IF([.BD281]&gt;0.9;&quot;!!!!&quot;;IF([.BD281]&gt;0.85;&quot;!!!&quot;;IF([.BD281]&gt;0.8;&quot;!!&quot;;IF([.BD281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79]+1" office:value-type="float" office:value="0" table:number-columns-spanned="1" table:number-rows-spanned="2">
            <text:p>#NAMN?</text:p>
          </table:table-cell>
          <table:table-cell table:style-name="ce269" table:formula="oooc:=IF([.AZ281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81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82:.W282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2"/>
          <table:table-cell table:style-name="ce159"/>
          <table:table-cell table:style-name="ce170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Fredag</text:p>
          </table:table-cell>
          <table:table-cell table:style-name="ce28" office:value-type="float" office:value="39353" table:number-columns-spanned="1" table:number-rows-spanned="2">
            <text:p>28-sep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283:.W283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283]=&quot;&quot;;&quot;&quot;;IF([.AU283]&gt;4.5;&quot;!!!!!&quot;;IF([.AU283]&gt;3.5;&quot;!!!!&quot;;IF([.AU283]&gt;2.5;&quot;!!!&quot;;IF([.AU283]&gt;1.5;&quot;!!&quot;;IF([.AU283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83]=&quot;f&quot;;[.BA281]+1;0)" office:value-type="float" office:value="0" table:number-columns-spanned="1" table:number-rows-spanned="2">
            <text:p>#NAMN?</text:p>
          </table:table-cell>
          <table:table-cell table:style-name="ce254" table:formula="oooc:=(SUM([.BG$5:.BG283]))/[.BF283]" office:value-type="percentage" office:value="0" table:number-columns-spanned="1" table:number-rows-spanned="2">
            <text:p>#NAMN?</text:p>
          </table:table-cell>
          <table:table-cell table:style-name="ce257" table:formula="oooc:=SUM([.BG$5:.BG283])" office:value-type="float" office:value="130" table:number-columns-spanned="1" table:number-rows-spanned="2">
            <text:p>130</text:p>
          </table:table-cell>
          <table:table-cell table:style-name="ce254" table:formula="oooc:=SUM([.BG178:.BG283])/50" office:value-type="percentage" office:value="1" table:number-columns-spanned="1" table:number-rows-spanned="2">
            <text:p>100%</text:p>
          </table:table-cell>
          <table:table-cell table:style-name="ce263" table:formula="oooc:=IF([.BD283]=&quot;&quot;;&quot;&quot;;IF([.BD283]&gt;0.95;&quot;!!!!!&quot;;IF([.BD283]&gt;0.9;&quot;!!!!&quot;;IF([.BD283]&gt;0.85;&quot;!!!&quot;;IF([.BD283]&gt;0.8;&quot;!!&quot;;IF([.BD283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81]+1" office:value-type="float" office:value="0" table:number-columns-spanned="1" table:number-rows-spanned="2">
            <text:p>#NAMN?</text:p>
          </table:table-cell>
          <table:table-cell table:style-name="ce269" table:formula="oooc:=IF([.AZ283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83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84:.W284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Lördag</text:p>
          </table:table-cell>
          <table:table-cell table:style-name="ce29" office:value-type="float" office:value="39354" table:number-columns-spanned="1" table:number-rows-spanned="2">
            <text:p>29-sep</text:p>
          </table:table-cell>
          <table:table-cell table:style-name="ce38"/>
          <table:table-cell table:style-name="ce48"/>
          <table:table-cell table:style-name="ce38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9"/>
          <table:table-cell table:style-name="ce97" table:formula="oooc:=SUM([.S285:.W285])" office:value-type="float" office:value="0">
            <text:p>00:00</text:p>
          </table:table-cell>
          <table:table-cell table:style-name="ce104"/>
          <table:table-cell table:style-name="ce109"/>
          <table:table-cell table:style-name="ce114"/>
          <table:table-cell table:style-name="ce120"/>
          <table:table-cell table:style-name="ce124"/>
          <table:table-cell table:style-name="ce128"/>
          <table:table-cell table:style-name="ce132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10"/>
          <table:table-cell table:style-name="ce109"/>
          <table:table-cell table:style-name="ce216"/>
          <table:table-cell table:style-name="ce109"/>
          <table:table-cell table:style-name="ce225"/>
          <table:table-cell table:style-name="ce229" table:number-columns-spanned="1" table:number-rows-spanned="2"/>
          <table:table-cell table:style-name="ce235" table:formula="oooc:=IF([.AU285]=&quot;&quot;;&quot;&quot;;IF([.AU285]&gt;4.5;&quot;!!!!!&quot;;IF([.AU285]&gt;3.5;&quot;!!!!&quot;;IF([.AU285]&gt;2.5;&quot;!!!&quot;;IF([.AU285]&gt;1.5;&quot;!!&quot;;IF([.AU285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85]=&quot;f&quot;;[.BA283]+1;0)" office:value-type="float" office:value="0" table:number-columns-spanned="1" table:number-rows-spanned="2">
            <text:p>#NAMN?</text:p>
          </table:table-cell>
          <table:table-cell table:style-name="ce254" table:formula="oooc:=(SUM([.BG$5:.BG285]))/[.BF285]" office:value-type="percentage" office:value="0" table:number-columns-spanned="1" table:number-rows-spanned="2">
            <text:p>#NAMN?</text:p>
          </table:table-cell>
          <table:table-cell table:style-name="ce257" table:formula="oooc:=SUM([.BG$5:.BG285])" office:value-type="float" office:value="131" table:number-columns-spanned="1" table:number-rows-spanned="2">
            <text:p>131</text:p>
          </table:table-cell>
          <table:table-cell table:style-name="ce254" table:formula="oooc:=SUM([.BG180:.BG285])/50" office:value-type="percentage" office:value="1" table:number-columns-spanned="1" table:number-rows-spanned="2">
            <text:p>100%</text:p>
          </table:table-cell>
          <table:table-cell table:style-name="ce263" table:formula="oooc:=IF([.BD285]=&quot;&quot;;&quot;&quot;;IF([.BD285]&gt;0.95;&quot;!!!!!&quot;;IF([.BD285]&gt;0.9;&quot;!!!!&quot;;IF([.BD285]&gt;0.85;&quot;!!!&quot;;IF([.BD285]&gt;0.8;&quot;!!&quot;;IF([.BD285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83]+1" office:value-type="float" office:value="0" table:number-columns-spanned="1" table:number-rows-spanned="2">
            <text:p>#NAMN?</text:p>
          </table:table-cell>
          <table:table-cell table:style-name="ce269" table:formula="oooc:=IF([.AZ285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85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39"/>
          <table:table-cell table:style-name="ce48"/>
          <table:table-cell table:style-name="ce39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90"/>
          <table:table-cell table:style-name="ce98" table:formula="oooc:=SUM([.S286:.W286])" office:value-type="float" office:value="0">
            <text:p>00:00</text:p>
          </table:table-cell>
          <table:table-cell table:style-name="ce105"/>
          <table:table-cell table:style-name="ce108"/>
          <table:table-cell table:style-name="ce115"/>
          <table:table-cell table:style-name="ce121"/>
          <table:table-cell table:style-name="ce125"/>
          <table:table-cell table:style-name="ce129"/>
          <table:table-cell table:style-name="ce133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Söndag</text:p>
          </table:table-cell>
          <table:table-cell table:style-name="ce29" office:value-type="float" office:value="39355" table:number-columns-spanned="1" table:number-rows-spanned="2">
            <text:p>30-sep</text:p>
          </table:table-cell>
          <table:table-cell table:style-name="ce38"/>
          <table:table-cell table:style-name="ce48"/>
          <table:table-cell table:style-name="ce38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 office:value-type="string">
            <text:p><text:s text:c="9"/></text:p>
          </table:table-cell>
          <table:table-cell table:style-name="ce89"/>
          <table:table-cell table:style-name="ce97" table:formula="oooc:=SUM([.S287:.W287])" office:value-type="float" office:value="0">
            <text:p>00:00</text:p>
          </table:table-cell>
          <table:table-cell table:style-name="ce104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9"/>
          <table:table-cell table:style-name="ce172" table:content-validation-name="val2"/>
          <table:table-cell table:style-name="ce182"/>
          <table:table-cell table:style-name="ce172" table:content-validation-name="val2"/>
          <table:table-cell table:style-name="ce186" office:value-type="string">
            <text:p><text:s text:c="9"/></text:p>
          </table:table-cell>
          <table:table-cell table:style-name="ce189"/>
          <table:table-cell table:style-name="ce194"/>
          <table:table-cell table:style-name="ce189"/>
          <table:table-cell table:style-name="ce200"/>
          <table:table-cell table:style-name="ce109" office:value-type="string">
            <text:p><text:s text:c="9"/></text:p>
          </table:table-cell>
          <table:table-cell table:style-name="ce210"/>
          <table:table-cell table:style-name="ce109" office:value-type="string">
            <text:p><text:s text:c="9"/></text:p>
          </table:table-cell>
          <table:table-cell table:style-name="ce216"/>
          <table:table-cell table:style-name="ce109" office:value-type="string">
            <text:p><text:s text:c="9"/></text:p>
          </table:table-cell>
          <table:table-cell table:style-name="ce225"/>
          <table:table-cell table:style-name="ce229" table:number-columns-spanned="1" table:number-rows-spanned="2"/>
          <table:table-cell table:style-name="ce235" table:formula="oooc:=IF([.AU287]=&quot;&quot;;&quot;&quot;;IF([.AU287]&gt;4.5;&quot;!!!!!&quot;;IF([.AU287]&gt;3.5;&quot;!!!!&quot;;IF([.AU287]&gt;2.5;&quot;!!!&quot;;IF([.AU287]&gt;1.5;&quot;!!&quot;;IF([.AU287]&gt;0.5;&quot;!&quot;;&quot;&quot;))))))">
            <text:p/>
          </table:table-cell>
          <table:table-cell table:style-name="ce109" office:value-type="string">
            <text:p><text:s text:c="9"/></text:p>
          </table:table-cell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87]=&quot;f&quot;;[.BA285]+1;0)" office:value-type="float" office:value="0" table:number-columns-spanned="1" table:number-rows-spanned="2">
            <text:p>#NAMN?</text:p>
          </table:table-cell>
          <table:table-cell table:style-name="ce254" table:formula="oooc:=(SUM([.BG$5:.BG287]))/[.BF287]" office:value-type="percentage" office:value="0" table:number-columns-spanned="1" table:number-rows-spanned="2">
            <text:p>#NAMN?</text:p>
          </table:table-cell>
          <table:table-cell table:style-name="ce257" table:formula="oooc:=SUM([.BG$5:.BG287])" office:value-type="float" office:value="132" table:number-columns-spanned="1" table:number-rows-spanned="2">
            <text:p>132</text:p>
          </table:table-cell>
          <table:table-cell table:style-name="ce254" table:formula="oooc:=SUM([.BG182:.BG287])/50" office:value-type="percentage" office:value="1" table:number-columns-spanned="1" table:number-rows-spanned="2">
            <text:p>100%</text:p>
          </table:table-cell>
          <table:table-cell table:style-name="ce263" table:formula="oooc:=IF([.BD287]=&quot;&quot;;&quot;&quot;;IF([.BD287]&gt;0.95;&quot;!!!!!&quot;;IF([.BD287]&gt;0.9;&quot;!!!!&quot;;IF([.BD287]&gt;0.85;&quot;!!!&quot;;IF([.BD287]&gt;0.8;&quot;!!&quot;;IF([.BD287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85]+1" office:value-type="float" office:value="0" table:number-columns-spanned="1" table:number-rows-spanned="2">
            <text:p>#NAMN?</text:p>
          </table:table-cell>
          <table:table-cell table:style-name="ce269" table:formula="oooc:=IF([.AZ287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87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40"/>
          <table:table-cell table:style-name="ce48"/>
          <table:table-cell table:style-name="ce40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3"/>
          <table:table-cell table:style-name="ce91"/>
          <table:table-cell table:style-name="ce97" table:formula="oooc:=SUM([.S288:.W288])" office:value-type="float" office:value="0">
            <text:p>00:00</text:p>
          </table:table-cell>
          <table:table-cell table:style-name="ce105"/>
          <table:table-cell table:style-name="ce108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89"/>
          <table:table-cell table:style-name="ce194"/>
          <table:table-cell table:style-name="ce189"/>
          <table:table-cell table:style-name="ce200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1" table:number-columns-repeated="194"/>
          <table:table-cell/>
        </table:table-row>
        <table:table-row table:style-name="ro3">
          <table:table-cell table:style-name="ce8" table:number-columns-spanned="5" table:number-rows-spanned="1"/>
          <table:covered-table-cell table:number-columns-repeated="3" table:style-name="ce8"/>
          <table:covered-table-cell table:style-name="ce30"/>
          <table:table-cell table:style-name="ce41" office:value-type="string">
            <text:p>Tränarens kommentar:</text:p>
          </table:table-cell>
          <table:table-cell table:style-name="ce49"/>
          <table:table-cell table:style-name="ce53" office:value-type="string">
            <text:p>Kommentar:</text:p>
          </table:table-cell>
          <table:table-cell table:style-name="ce49"/>
          <table:table-cell table:style-name="ce61" table:number-columns-spanned="4" table:number-rows-spanned="1"/>
          <table:covered-table-cell table:number-columns-repeated="3" table:style-name="Default"/>
          <table:table-cell table:style-name="ce84"/>
          <table:table-cell table:style-name="ce92" table:formula="oooc:=SUM([.$O275:.$O288])" office:value-type="float" office:value="0">
            <text:p>00:00</text:p>
          </table:table-cell>
          <table:table-cell table:style-name="ce92" table:formula="oooc:=SUM([.$P275:.$P287])" office:value-type="float" office:value="0">
            <text:p>00:00</text:p>
          </table:table-cell>
          <table:table-cell table:style-name="ce92" table:formula="oooc:=SUM([.Q275:.Q287])" office:value-type="float" office:value="0">
            <text:p>00:00</text:p>
          </table:table-cell>
          <table:table-cell table:style-name="ce110"/>
          <table:table-cell table:style-name="ce92" table:formula="oooc:=SUM([.S275:.S287])" office:value-type="float" office:value="0">
            <text:p>00:00</text:p>
          </table:table-cell>
          <table:table-cell table:style-name="ce92" table:formula="oooc:=SUM([.T275:.T287])" office:value-type="float" office:value="0">
            <text:p>00:00</text:p>
          </table:table-cell>
          <table:table-cell table:style-name="ce92" table:formula="oooc:=SUM([.U275:.U287])" office:value-type="float" office:value="0">
            <text:p>00:00</text:p>
          </table:table-cell>
          <table:table-cell table:style-name="ce92" table:formula="oooc:=SUM([.V275:.V287])" office:value-type="float" office:value="0">
            <text:p>00:00</text:p>
          </table:table-cell>
          <table:table-cell table:style-name="ce92" table:formula="oooc:=SUM([.W275:.W287])" office:value-type="float" office:value="0">
            <text:p>00:00</text:p>
          </table:table-cell>
          <table:table-cell table:style-name="ce135"/>
          <table:table-cell table:style-name="ce141" table:number-columns-repeated="4"/>
          <table:table-cell table:style-name="ce154"/>
          <table:table-cell table:style-name="ce163"/>
          <table:table-cell table:style-name="ce173"/>
          <table:table-cell table:style-name="ce180"/>
          <table:table-cell table:style-name="ce173"/>
          <table:table-cell table:style-name="ce180"/>
          <table:table-cell table:style-name="ce173"/>
          <table:table-cell table:style-name="ce84"/>
          <table:table-cell table:style-name="ce191" table:formula="oooc:=SUM([.AK275:.AK288])" office:value-type="float" office:value="0">
            <text:p>0</text:p>
          </table:table-cell>
          <table:table-cell table:style-name="ce196" table:formula="oooc:=SUM([.AL275:.AL288])" office:value-type="float" office:value="0">
            <text:p>0,0</text:p>
          </table:table-cell>
          <table:table-cell table:style-name="ce199"/>
          <table:table-cell table:style-name="ce202"/>
          <table:table-cell table:style-name="ce204"/>
          <table:table-cell table:style-name="ce8"/>
          <table:table-cell table:style-name="ce204"/>
          <table:table-cell table:style-name="ce218"/>
          <table:table-cell table:style-name="ce204"/>
          <table:table-cell table:style-name="ce202"/>
          <table:table-cell table:style-name="ce230" table:formula="oooc:=IF(SUM([.AU275:.AU287])=0;&quot;&quot;;AVERAGE([.AU275:.AU287]))">
            <text:p/>
          </table:table-cell>
          <table:table-cell table:style-name="ce237" table:formula="oooc:=IF([.AU289]=&quot;&quot;;&quot;&quot;;IF([.AU289]&gt;4.5;&quot;!!!!!&quot;;IF([.AU289]&gt;3.5;&quot;!!!!&quot;;IF([.AU289]&gt;2.5;&quot;!!!&quot;;IF([.AU289]&gt;1.5;&quot;!!&quot;;IF([.AU289]&gt;0.5;&quot;!&quot;;&quot;&quot;))))))">
            <text:p/>
          </table:table-cell>
          <table:table-cell table:style-name="ce204"/>
          <table:table-cell table:style-name="ce227" table:formula="oooc:=IF(SUM([.AX275:.AX288])=0;&quot;&quot;;AVERAGE([.AX275:.AX288]))">
            <text:p/>
          </table:table-cell>
          <table:table-cell table:style-name="ce246" table:formula="oooc:=IF(SUM([.AY275:.AY288])=0;&quot;&quot;;AVERAGE([.AY275:.AY288]))">
            <text:p/>
          </table:table-cell>
          <table:table-cell table:style-name="ce248"/>
          <table:table-cell table:style-name="ce252"/>
          <table:table-cell table:style-name="ce254"/>
          <table:table-cell table:style-name="ce257"/>
          <table:table-cell table:style-name="ce254"/>
          <table:table-cell table:style-name="ce264" table:formula="oooc:=IF([.BD289]=&quot;&quot;;&quot;&quot;;IF([.BD289]&gt;0.95;&quot;!!!!!&quot;;IF([.BD289]&gt;0.9;&quot;!!!!&quot;;IF([.BD289]&gt;0.85;&quot;!!!&quot;;IF([.BD289]&gt;0.8;&quot;!!&quot;;IF([.BD289]&gt;0.7;&quot;!&quot;;&quot;&quot;))))))">
            <text:p/>
          </table:table-cell>
          <table:table-cell table:style-name="ce270" table:number-columns-repeated="2"/>
          <table:table-cell table:style-name="ce270" table:formula="oooc:=IF([.BA289]=&quot;f&quot;;1;&quot;&quot;)">
            <text:p/>
          </table:table-cell>
          <table:table-cell table:style-name="ce280" table:number-columns-repeated="195"/>
          <table:table-cell/>
        </table:table-row>
        <table:table-row table:style-name="ro5">
          <table:table-cell table:style-name="ce5" office:value-type="string">
            <text:p>V 40</text:p>
          </table:table-cell>
          <table:table-cell table:style-name="ce18" office:value-type="string" table:number-columns-spanned="1" table:number-rows-spanned="14">
            <text:p>Grundträning 2</text:p>
          </table:table-cell>
          <table:table-cell table:style-name="ce15" office:value-type="string" table:number-columns-spanned="1" table:number-rows-spanned="14">
            <text:p>Mellanvecka</text:p>
          </table:table-cell>
          <table:table-cell table:style-name="ce23" office:value-type="string" table:number-columns-spanned="1" table:number-rows-spanned="2">
            <text:p>Måndag</text:p>
          </table:table-cell>
          <table:table-cell table:style-name="ce28" office:value-type="float" office:value="39356" table:number-columns-spanned="1" table:number-rows-spanned="2">
            <text:p>01-okt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1"/>
          <table:table-cell table:style-name="ce87"/>
          <table:table-cell table:style-name="ce95" table:formula="oooc:=SUM([.S290:.W290])" office:value-type="float" office:value="0">
            <text:p>00:00</text:p>
          </table:table-cell>
          <table:table-cell table:style-name="ce101"/>
          <table:table-cell table:style-name="ce107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7"/>
          <table:table-cell table:style-name="ce137"/>
          <table:table-cell table:style-name="ce143" table:content-validation-name="val1"/>
          <table:table-cell table:style-name="ce137"/>
          <table:table-cell table:style-name="ce147" table:content-validation-name="val1"/>
          <table:table-cell table:style-name="ce151"/>
          <table:table-cell table:style-name="ce159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2"/>
          <table:table-cell table:style-name="ce172" table:content-validation-name="val2"/>
          <table:table-cell table:style-name="ce81"/>
          <table:table-cell table:style-name="ce189"/>
          <table:table-cell table:style-name="ce194"/>
          <table:table-cell table:style-name="ce189"/>
          <table:table-cell table:style-name="ce200"/>
          <table:table-cell table:style-name="ce107"/>
          <table:table-cell table:style-name="ce207"/>
          <table:table-cell table:style-name="ce107"/>
          <table:table-cell table:style-name="ce213"/>
          <table:table-cell table:style-name="ce107"/>
          <table:table-cell table:style-name="ce222"/>
          <table:table-cell table:style-name="ce228" table:number-columns-spanned="1" table:number-rows-spanned="2"/>
          <table:table-cell table:style-name="ce234" table:formula="oooc:=IF([.AU290]=&quot;&quot;;&quot;&quot;;IF([.AU290]&gt;4.5;&quot;!!!!!&quot;;IF([.AU290]&gt;3.5;&quot;!!!!&quot;;IF([.AU290]&gt;2.5;&quot;!!!&quot;;IF([.AU290]&gt;1.5;&quot;!!&quot;;IF([.AU290]&gt;0.5;&quot;!&quot;;&quot;&quot;))))))" table:number-columns-spanned="1" table:number-rows-spanned="2">
            <text:p/>
          </table:table-cell>
          <table:table-cell table:style-name="ce107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90]=&quot;f&quot;;[.BA287]+1;0)" office:value-type="float" office:value="0" table:number-columns-spanned="1" table:number-rows-spanned="2">
            <text:p>#NAMN?</text:p>
          </table:table-cell>
          <table:table-cell table:style-name="ce254" table:formula="oooc:=(SUM([.BG$5:.BG290]))/[.BF290]" office:value-type="percentage" office:value="0" table:number-columns-spanned="1" table:number-rows-spanned="2">
            <text:p>#NAMN?</text:p>
          </table:table-cell>
          <table:table-cell table:style-name="ce257" table:formula="oooc:=SUM([.BG$5:.BG290])" office:value-type="float" office:value="133" table:number-columns-spanned="1" table:number-rows-spanned="2">
            <text:p>133</text:p>
          </table:table-cell>
          <table:table-cell table:style-name="ce254" table:formula="oooc:=SUM([.BG185:.BG290])/50" office:value-type="percentage" office:value="1" table:number-columns-spanned="1" table:number-rows-spanned="2">
            <text:p>100%</text:p>
          </table:table-cell>
          <table:table-cell table:style-name="ce263" table:formula="oooc:=IF([.BD290]=&quot;&quot;;&quot;&quot;;IF([.BD290]&gt;0.95;&quot;!!!!!&quot;;IF([.BD290]&gt;0.9;&quot;!!!!&quot;;IF([.BD290]&gt;0.85;&quot;!!!&quot;;IF([.BD290]&gt;0.8;&quot;!!&quot;;IF([.BD290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87]+1" office:value-type="float" office:value="0" table:number-columns-spanned="1" table:number-rows-spanned="2">
            <text:p>#NAMN?</text:p>
          </table:table-cell>
          <table:table-cell table:style-name="ce269" table:formula="oooc:=IF([.AZ290]=&quot;f&quot;;1;&quot;&quot;)" office:value-type="float" office:value="1" table:number-columns-spanned="1" table:number-rows-spanned="2">
            <text:p>1</text:p>
          </table:table-cell>
          <table:table-cell table:style-name="ce274" table:formula="oooc:=IF([.BA290]=&quot;f&quot;;1;&quot;&quot;)" office:value-type="boolean" office:boolean-value="false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91:.W291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covered-table-cell table:style-name="ce234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2" table:style-name="ce269"/>
          <table:table-cell table:style-name="ce274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isdag</text:p>
          </table:table-cell>
          <table:table-cell table:style-name="ce28" office:value-type="float" office:value="39357" table:number-columns-spanned="1" table:number-rows-spanned="2">
            <text:p>02-okt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292:.W292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292]=&quot;&quot;;&quot;&quot;;IF([.AU292]&gt;4.5;&quot;!!!!!&quot;;IF([.AU292]&gt;3.5;&quot;!!!!&quot;;IF([.AU292]&gt;2.5;&quot;!!!&quot;;IF([.AU292]&gt;1.5;&quot;!!&quot;;IF([.AU292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92]=&quot;f&quot;;[.BA290]+1;0)" office:value-type="float" office:value="0" table:number-columns-spanned="1" table:number-rows-spanned="2">
            <text:p>#NAMN?</text:p>
          </table:table-cell>
          <table:table-cell table:style-name="ce254" table:formula="oooc:=(SUM([.BG$5:.BG292]))/[.BF292]" office:value-type="percentage" office:value="0" table:number-columns-spanned="1" table:number-rows-spanned="2">
            <text:p>#NAMN?</text:p>
          </table:table-cell>
          <table:table-cell table:style-name="ce257" table:formula="oooc:=SUM([.BG$5:.BG292])" office:value-type="float" office:value="134" table:number-columns-spanned="1" table:number-rows-spanned="2">
            <text:p>134</text:p>
          </table:table-cell>
          <table:table-cell table:style-name="ce254" table:formula="oooc:=SUM([.BG187:.BG292])/50" office:value-type="percentage" office:value="1" table:number-columns-spanned="1" table:number-rows-spanned="2">
            <text:p>100%</text:p>
          </table:table-cell>
          <table:table-cell table:style-name="ce263" table:formula="oooc:=IF([.BD292]=&quot;&quot;;&quot;&quot;;IF([.BD292]&gt;0.95;&quot;!!!!!&quot;;IF([.BD292]&gt;0.9;&quot;!!!!&quot;;IF([.BD292]&gt;0.85;&quot;!!!&quot;;IF([.BD292]&gt;0.8;&quot;!!&quot;;IF([.BD292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90]+1" office:value-type="float" office:value="0" table:number-columns-spanned="1" table:number-rows-spanned="2">
            <text:p>#NAMN?</text:p>
          </table:table-cell>
          <table:table-cell table:style-name="ce269" table:formula="oooc:=IF([.AZ292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92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93:.W293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Onsdag</text:p>
          </table:table-cell>
          <table:table-cell table:style-name="ce28" office:value-type="float" office:value="39358" table:number-columns-spanned="1" table:number-rows-spanned="2">
            <text:p>03-okt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294:.W294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294]=&quot;&quot;;&quot;&quot;;IF([.AU294]&gt;4.5;&quot;!!!!!&quot;;IF([.AU294]&gt;3.5;&quot;!!!!&quot;;IF([.AU294]&gt;2.5;&quot;!!!&quot;;IF([.AU294]&gt;1.5;&quot;!!&quot;;IF([.AU294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94]=&quot;f&quot;;[.BA292]+1;0)" office:value-type="float" office:value="0" table:number-columns-spanned="1" table:number-rows-spanned="2">
            <text:p>#NAMN?</text:p>
          </table:table-cell>
          <table:table-cell table:style-name="ce254" table:formula="oooc:=(SUM([.BG$5:.BG294]))/[.BF294]" office:value-type="percentage" office:value="0" table:number-columns-spanned="1" table:number-rows-spanned="2">
            <text:p>#NAMN?</text:p>
          </table:table-cell>
          <table:table-cell table:style-name="ce257" table:formula="oooc:=SUM([.BG$5:.BG294])" office:value-type="float" office:value="135" table:number-columns-spanned="1" table:number-rows-spanned="2">
            <text:p>135</text:p>
          </table:table-cell>
          <table:table-cell table:style-name="ce254" table:formula="oooc:=SUM([.BG189:.BG294])/50" office:value-type="percentage" office:value="1" table:number-columns-spanned="1" table:number-rows-spanned="2">
            <text:p>100%</text:p>
          </table:table-cell>
          <table:table-cell table:style-name="ce263" table:formula="oooc:=IF([.BD294]=&quot;&quot;;&quot;&quot;;IF([.BD294]&gt;0.95;&quot;!!!!!&quot;;IF([.BD294]&gt;0.9;&quot;!!!!&quot;;IF([.BD294]&gt;0.85;&quot;!!!&quot;;IF([.BD294]&gt;0.8;&quot;!!&quot;;IF([.BD294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92]+1" office:value-type="float" office:value="0" table:number-columns-spanned="1" table:number-rows-spanned="2">
            <text:p>#NAMN?</text:p>
          </table:table-cell>
          <table:table-cell table:style-name="ce269" table:formula="oooc:=IF([.AZ294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94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95:.W295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orsdag</text:p>
          </table:table-cell>
          <table:table-cell table:style-name="ce28" office:value-type="float" office:value="39359" table:number-columns-spanned="1" table:number-rows-spanned="2">
            <text:p>04-okt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296:.W296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296]=&quot;&quot;;&quot;&quot;;IF([.AU296]&gt;4.5;&quot;!!!!!&quot;;IF([.AU296]&gt;3.5;&quot;!!!!&quot;;IF([.AU296]&gt;2.5;&quot;!!!&quot;;IF([.AU296]&gt;1.5;&quot;!!&quot;;IF([.AU296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96]=&quot;f&quot;;[.BA294]+1;0)" office:value-type="float" office:value="0" table:number-columns-spanned="1" table:number-rows-spanned="2">
            <text:p>#NAMN?</text:p>
          </table:table-cell>
          <table:table-cell table:style-name="ce254" table:formula="oooc:=(SUM([.BG$5:.BG296]))/[.BF296]" office:value-type="percentage" office:value="0" table:number-columns-spanned="1" table:number-rows-spanned="2">
            <text:p>#NAMN?</text:p>
          </table:table-cell>
          <table:table-cell table:style-name="ce257" table:formula="oooc:=SUM([.BG$5:.BG296])" office:value-type="float" office:value="136" table:number-columns-spanned="1" table:number-rows-spanned="2">
            <text:p>136</text:p>
          </table:table-cell>
          <table:table-cell table:style-name="ce254" table:formula="oooc:=SUM([.BG191:.BG296])/50" office:value-type="percentage" office:value="1" table:number-columns-spanned="1" table:number-rows-spanned="2">
            <text:p>100%</text:p>
          </table:table-cell>
          <table:table-cell table:style-name="ce263" table:formula="oooc:=IF([.BD296]=&quot;&quot;;&quot;&quot;;IF([.BD296]&gt;0.95;&quot;!!!!!&quot;;IF([.BD296]&gt;0.9;&quot;!!!!&quot;;IF([.BD296]&gt;0.85;&quot;!!!&quot;;IF([.BD296]&gt;0.8;&quot;!!&quot;;IF([.BD296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94]+1" office:value-type="float" office:value="0" table:number-columns-spanned="1" table:number-rows-spanned="2">
            <text:p>#NAMN?</text:p>
          </table:table-cell>
          <table:table-cell table:style-name="ce269" table:formula="oooc:=IF([.AZ296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96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97:.W297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2"/>
          <table:table-cell table:style-name="ce159"/>
          <table:table-cell table:style-name="ce170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Fredag</text:p>
          </table:table-cell>
          <table:table-cell table:style-name="ce28" office:value-type="float" office:value="39360" table:number-columns-spanned="1" table:number-rows-spanned="2">
            <text:p>05-okt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298:.W298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298]=&quot;&quot;;&quot;&quot;;IF([.AU298]&gt;4.5;&quot;!!!!!&quot;;IF([.AU298]&gt;3.5;&quot;!!!!&quot;;IF([.AU298]&gt;2.5;&quot;!!!&quot;;IF([.AU298]&gt;1.5;&quot;!!&quot;;IF([.AU298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298]=&quot;f&quot;;[.BA296]+1;0)" office:value-type="float" office:value="0" table:number-columns-spanned="1" table:number-rows-spanned="2">
            <text:p>#NAMN?</text:p>
          </table:table-cell>
          <table:table-cell table:style-name="ce254" table:formula="oooc:=(SUM([.BG$5:.BG298]))/[.BF298]" office:value-type="percentage" office:value="0" table:number-columns-spanned="1" table:number-rows-spanned="2">
            <text:p>#NAMN?</text:p>
          </table:table-cell>
          <table:table-cell table:style-name="ce257" table:formula="oooc:=SUM([.BG$5:.BG298])" office:value-type="float" office:value="137" table:number-columns-spanned="1" table:number-rows-spanned="2">
            <text:p>137</text:p>
          </table:table-cell>
          <table:table-cell table:style-name="ce254" table:formula="oooc:=SUM([.BG193:.BG298])/50" office:value-type="percentage" office:value="1" table:number-columns-spanned="1" table:number-rows-spanned="2">
            <text:p>100%</text:p>
          </table:table-cell>
          <table:table-cell table:style-name="ce263" table:formula="oooc:=IF([.BD298]=&quot;&quot;;&quot;&quot;;IF([.BD298]&gt;0.95;&quot;!!!!!&quot;;IF([.BD298]&gt;0.9;&quot;!!!!&quot;;IF([.BD298]&gt;0.85;&quot;!!!&quot;;IF([.BD298]&gt;0.8;&quot;!!&quot;;IF([.BD298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96]+1" office:value-type="float" office:value="0" table:number-columns-spanned="1" table:number-rows-spanned="2">
            <text:p>#NAMN?</text:p>
          </table:table-cell>
          <table:table-cell table:style-name="ce269" table:formula="oooc:=IF([.AZ298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298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299:.W299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Lördag</text:p>
          </table:table-cell>
          <table:table-cell table:style-name="ce29" office:value-type="float" office:value="39361" table:number-columns-spanned="1" table:number-rows-spanned="2">
            <text:p>06-okt</text:p>
          </table:table-cell>
          <table:table-cell table:style-name="ce38"/>
          <table:table-cell table:style-name="ce48"/>
          <table:table-cell table:style-name="ce38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9"/>
          <table:table-cell table:style-name="ce97" table:formula="oooc:=SUM([.S300:.W300])" office:value-type="float" office:value="0">
            <text:p>00:00</text:p>
          </table:table-cell>
          <table:table-cell table:style-name="ce104"/>
          <table:table-cell table:style-name="ce109"/>
          <table:table-cell table:style-name="ce114"/>
          <table:table-cell table:style-name="ce120"/>
          <table:table-cell table:style-name="ce124"/>
          <table:table-cell table:style-name="ce128"/>
          <table:table-cell table:style-name="ce132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10"/>
          <table:table-cell table:style-name="ce109"/>
          <table:table-cell table:style-name="ce216"/>
          <table:table-cell table:style-name="ce109"/>
          <table:table-cell table:style-name="ce225"/>
          <table:table-cell table:style-name="ce229" table:number-columns-spanned="1" table:number-rows-spanned="2"/>
          <table:table-cell table:style-name="ce235" table:formula="oooc:=IF([.AU300]=&quot;&quot;;&quot;&quot;;IF([.AU300]&gt;4.5;&quot;!!!!!&quot;;IF([.AU300]&gt;3.5;&quot;!!!!&quot;;IF([.AU300]&gt;2.5;&quot;!!!&quot;;IF([.AU300]&gt;1.5;&quot;!!&quot;;IF([.AU300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00]=&quot;f&quot;;[.BA298]+1;0)" office:value-type="float" office:value="0" table:number-columns-spanned="1" table:number-rows-spanned="2">
            <text:p>#NAMN?</text:p>
          </table:table-cell>
          <table:table-cell table:style-name="ce254" table:formula="oooc:=(SUM([.BG$5:.BG300]))/[.BF300]" office:value-type="percentage" office:value="0" table:number-columns-spanned="1" table:number-rows-spanned="2">
            <text:p>#NAMN?</text:p>
          </table:table-cell>
          <table:table-cell table:style-name="ce257" table:formula="oooc:=SUM([.BG$5:.BG300])" office:value-type="float" office:value="138" table:number-columns-spanned="1" table:number-rows-spanned="2">
            <text:p>138</text:p>
          </table:table-cell>
          <table:table-cell table:style-name="ce254" table:formula="oooc:=SUM([.BG195:.BG300])/50" office:value-type="percentage" office:value="1" table:number-columns-spanned="1" table:number-rows-spanned="2">
            <text:p>100%</text:p>
          </table:table-cell>
          <table:table-cell table:style-name="ce263" table:formula="oooc:=IF([.BD300]=&quot;&quot;;&quot;&quot;;IF([.BD300]&gt;0.95;&quot;!!!!!&quot;;IF([.BD300]&gt;0.9;&quot;!!!!&quot;;IF([.BD300]&gt;0.85;&quot;!!!&quot;;IF([.BD300]&gt;0.8;&quot;!!&quot;;IF([.BD300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298]+1" office:value-type="float" office:value="0" table:number-columns-spanned="1" table:number-rows-spanned="2">
            <text:p>#NAMN?</text:p>
          </table:table-cell>
          <table:table-cell table:style-name="ce269" table:formula="oooc:=IF([.AZ300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00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39"/>
          <table:table-cell table:style-name="ce48"/>
          <table:table-cell table:style-name="ce39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90"/>
          <table:table-cell table:style-name="ce98" table:formula="oooc:=SUM([.S301:.W301])" office:value-type="float" office:value="0">
            <text:p>00:00</text:p>
          </table:table-cell>
          <table:table-cell table:style-name="ce105"/>
          <table:table-cell table:style-name="ce108"/>
          <table:table-cell table:style-name="ce115"/>
          <table:table-cell table:style-name="ce121"/>
          <table:table-cell table:style-name="ce125"/>
          <table:table-cell table:style-name="ce129"/>
          <table:table-cell table:style-name="ce133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Söndag</text:p>
          </table:table-cell>
          <table:table-cell table:style-name="ce29" office:value-type="float" office:value="39362" table:number-columns-spanned="1" table:number-rows-spanned="2">
            <text:p>07-okt</text:p>
          </table:table-cell>
          <table:table-cell table:style-name="ce38"/>
          <table:table-cell table:style-name="ce48"/>
          <table:table-cell table:style-name="ce38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 office:value-type="string">
            <text:p><text:s text:c="9"/></text:p>
          </table:table-cell>
          <table:table-cell table:style-name="ce89"/>
          <table:table-cell table:style-name="ce97" table:formula="oooc:=SUM([.S302:.W302])" office:value-type="float" office:value="0">
            <text:p>00:00</text:p>
          </table:table-cell>
          <table:table-cell table:style-name="ce104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9"/>
          <table:table-cell table:style-name="ce172" table:content-validation-name="val2"/>
          <table:table-cell table:style-name="ce182"/>
          <table:table-cell table:style-name="ce172" table:content-validation-name="val2"/>
          <table:table-cell table:style-name="ce186" office:value-type="string">
            <text:p><text:s text:c="9"/></text:p>
          </table:table-cell>
          <table:table-cell table:style-name="ce189"/>
          <table:table-cell table:style-name="ce194"/>
          <table:table-cell table:style-name="ce189"/>
          <table:table-cell table:style-name="ce200"/>
          <table:table-cell table:style-name="ce109" office:value-type="string">
            <text:p><text:s text:c="9"/></text:p>
          </table:table-cell>
          <table:table-cell table:style-name="ce210"/>
          <table:table-cell table:style-name="ce109" office:value-type="string">
            <text:p><text:s text:c="9"/></text:p>
          </table:table-cell>
          <table:table-cell table:style-name="ce216"/>
          <table:table-cell table:style-name="ce109" office:value-type="string">
            <text:p><text:s text:c="9"/></text:p>
          </table:table-cell>
          <table:table-cell table:style-name="ce225"/>
          <table:table-cell table:style-name="ce229" table:number-columns-spanned="1" table:number-rows-spanned="2"/>
          <table:table-cell table:style-name="ce235" table:formula="oooc:=IF([.AU302]=&quot;&quot;;&quot;&quot;;IF([.AU302]&gt;4.5;&quot;!!!!!&quot;;IF([.AU302]&gt;3.5;&quot;!!!!&quot;;IF([.AU302]&gt;2.5;&quot;!!!&quot;;IF([.AU302]&gt;1.5;&quot;!!&quot;;IF([.AU302]&gt;0.5;&quot;!&quot;;&quot;&quot;))))))">
            <text:p/>
          </table:table-cell>
          <table:table-cell table:style-name="ce109" office:value-type="string">
            <text:p><text:s text:c="9"/></text:p>
          </table:table-cell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02]=&quot;f&quot;;[.BA300]+1;0)" office:value-type="float" office:value="0" table:number-columns-spanned="1" table:number-rows-spanned="2">
            <text:p>#NAMN?</text:p>
          </table:table-cell>
          <table:table-cell table:style-name="ce254" table:formula="oooc:=(SUM([.BG$5:.BG302]))/[.BF302]" office:value-type="percentage" office:value="0" table:number-columns-spanned="1" table:number-rows-spanned="2">
            <text:p>#NAMN?</text:p>
          </table:table-cell>
          <table:table-cell table:style-name="ce257" table:formula="oooc:=SUM([.BG$5:.BG302])" office:value-type="float" office:value="139" table:number-columns-spanned="1" table:number-rows-spanned="2">
            <text:p>139</text:p>
          </table:table-cell>
          <table:table-cell table:style-name="ce254" table:formula="oooc:=SUM([.BG197:.BG302])/50" office:value-type="percentage" office:value="1" table:number-columns-spanned="1" table:number-rows-spanned="2">
            <text:p>100%</text:p>
          </table:table-cell>
          <table:table-cell table:style-name="ce263" table:formula="oooc:=IF([.BD302]=&quot;&quot;;&quot;&quot;;IF([.BD302]&gt;0.95;&quot;!!!!!&quot;;IF([.BD302]&gt;0.9;&quot;!!!!&quot;;IF([.BD302]&gt;0.85;&quot;!!!&quot;;IF([.BD302]&gt;0.8;&quot;!!&quot;;IF([.BD302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00]+1" office:value-type="float" office:value="0" table:number-columns-spanned="1" table:number-rows-spanned="2">
            <text:p>#NAMN?</text:p>
          </table:table-cell>
          <table:table-cell table:style-name="ce269" table:formula="oooc:=IF([.AZ302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02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40"/>
          <table:table-cell table:style-name="ce48"/>
          <table:table-cell table:style-name="ce40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3"/>
          <table:table-cell table:style-name="ce91"/>
          <table:table-cell table:style-name="ce97" table:formula="oooc:=SUM([.S303:.W303])" office:value-type="float" office:value="0">
            <text:p>00:00</text:p>
          </table:table-cell>
          <table:table-cell table:style-name="ce105"/>
          <table:table-cell table:style-name="ce108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89"/>
          <table:table-cell table:style-name="ce194"/>
          <table:table-cell table:style-name="ce189"/>
          <table:table-cell table:style-name="ce200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1" table:number-columns-repeated="194"/>
          <table:table-cell/>
        </table:table-row>
        <table:table-row table:style-name="ro3">
          <table:table-cell table:style-name="ce8" table:number-columns-spanned="5" table:number-rows-spanned="1"/>
          <table:covered-table-cell table:number-columns-repeated="3" table:style-name="ce8"/>
          <table:covered-table-cell table:style-name="ce30"/>
          <table:table-cell table:style-name="ce41" office:value-type="string">
            <text:p>Tränarens kommentar:</text:p>
          </table:table-cell>
          <table:table-cell table:style-name="ce49"/>
          <table:table-cell table:style-name="ce53" office:value-type="string">
            <text:p>Kommentar:</text:p>
          </table:table-cell>
          <table:table-cell table:style-name="ce49"/>
          <table:table-cell table:style-name="ce61" table:number-columns-spanned="4" table:number-rows-spanned="1"/>
          <table:covered-table-cell table:number-columns-repeated="3" table:style-name="Default"/>
          <table:table-cell table:style-name="ce84"/>
          <table:table-cell table:style-name="ce92" table:formula="oooc:=SUM([.$O290:.$O303])" office:value-type="float" office:value="0">
            <text:p>00:00</text:p>
          </table:table-cell>
          <table:table-cell table:style-name="ce92" table:formula="oooc:=SUM([.$P290:.$P302])" office:value-type="float" office:value="0">
            <text:p>00:00</text:p>
          </table:table-cell>
          <table:table-cell table:style-name="ce92" table:formula="oooc:=SUM([.Q290:.Q302])" office:value-type="float" office:value="0">
            <text:p>00:00</text:p>
          </table:table-cell>
          <table:table-cell table:style-name="ce110"/>
          <table:table-cell table:style-name="ce92" table:formula="oooc:=SUM([.S290:.S302])" office:value-type="float" office:value="0">
            <text:p>00:00</text:p>
          </table:table-cell>
          <table:table-cell table:style-name="ce92" table:formula="oooc:=SUM([.T290:.T302])" office:value-type="float" office:value="0">
            <text:p>00:00</text:p>
          </table:table-cell>
          <table:table-cell table:style-name="ce92" table:formula="oooc:=SUM([.U290:.U302])" office:value-type="float" office:value="0">
            <text:p>00:00</text:p>
          </table:table-cell>
          <table:table-cell table:style-name="ce92" table:formula="oooc:=SUM([.V290:.V302])" office:value-type="float" office:value="0">
            <text:p>00:00</text:p>
          </table:table-cell>
          <table:table-cell table:style-name="ce92" table:formula="oooc:=SUM([.W290:.W302])" office:value-type="float" office:value="0">
            <text:p>00:00</text:p>
          </table:table-cell>
          <table:table-cell table:style-name="ce135"/>
          <table:table-cell table:style-name="ce141" table:number-columns-repeated="4"/>
          <table:table-cell table:style-name="ce154"/>
          <table:table-cell table:style-name="ce163"/>
          <table:table-cell table:style-name="ce173"/>
          <table:table-cell table:style-name="ce180"/>
          <table:table-cell table:style-name="ce173"/>
          <table:table-cell table:style-name="ce180"/>
          <table:table-cell table:style-name="ce173"/>
          <table:table-cell table:style-name="ce84"/>
          <table:table-cell table:style-name="ce191" table:formula="oooc:=SUM([.AK290:.AK303])" office:value-type="float" office:value="0">
            <text:p>0</text:p>
          </table:table-cell>
          <table:table-cell table:style-name="ce196" table:formula="oooc:=SUM([.AL290:.AL303])" office:value-type="float" office:value="0">
            <text:p>0,0</text:p>
          </table:table-cell>
          <table:table-cell table:style-name="ce199"/>
          <table:table-cell table:style-name="ce202"/>
          <table:table-cell table:style-name="ce204"/>
          <table:table-cell table:style-name="ce8"/>
          <table:table-cell table:style-name="ce204"/>
          <table:table-cell table:style-name="ce218"/>
          <table:table-cell table:style-name="ce204"/>
          <table:table-cell table:style-name="ce202"/>
          <table:table-cell table:style-name="ce230" table:formula="oooc:=IF(SUM([.AU290:.AU302])=0;&quot;&quot;;AVERAGE([.AU290:.AU302]))">
            <text:p/>
          </table:table-cell>
          <table:table-cell table:style-name="ce237" table:formula="oooc:=IF([.AU304]=&quot;&quot;;&quot;&quot;;IF([.AU304]&gt;4.5;&quot;!!!!!&quot;;IF([.AU304]&gt;3.5;&quot;!!!!&quot;;IF([.AU304]&gt;2.5;&quot;!!!&quot;;IF([.AU304]&gt;1.5;&quot;!!&quot;;IF([.AU304]&gt;0.5;&quot;!&quot;;&quot;&quot;))))))">
            <text:p/>
          </table:table-cell>
          <table:table-cell table:style-name="ce204"/>
          <table:table-cell table:style-name="ce227" table:formula="oooc:=IF(SUM([.AX290:.AX303])=0;&quot;&quot;;AVERAGE([.AX290:.AX303]))">
            <text:p/>
          </table:table-cell>
          <table:table-cell table:style-name="ce246" table:formula="oooc:=IF(SUM([.AY290:.AY303])=0;&quot;&quot;;AVERAGE([.AY290:.AY303]))">
            <text:p/>
          </table:table-cell>
          <table:table-cell table:style-name="ce248"/>
          <table:table-cell table:style-name="ce252"/>
          <table:table-cell table:style-name="ce254"/>
          <table:table-cell table:style-name="ce257"/>
          <table:table-cell table:style-name="ce254"/>
          <table:table-cell table:style-name="ce264" table:formula="oooc:=IF([.BD304]=&quot;&quot;;&quot;&quot;;IF([.BD304]&gt;0.95;&quot;!!!!!&quot;;IF([.BD304]&gt;0.9;&quot;!!!!&quot;;IF([.BD304]&gt;0.85;&quot;!!!&quot;;IF([.BD304]&gt;0.8;&quot;!!&quot;;IF([.BD304]&gt;0.7;&quot;!&quot;;&quot;&quot;))))))">
            <text:p/>
          </table:table-cell>
          <table:table-cell table:style-name="ce270" table:number-columns-repeated="2"/>
          <table:table-cell table:style-name="ce270" table:formula="oooc:=IF([.BA304]=&quot;f&quot;;1;&quot;&quot;)">
            <text:p/>
          </table:table-cell>
          <table:table-cell table:style-name="ce280" table:number-columns-repeated="195"/>
          <table:table-cell/>
        </table:table-row>
        <table:table-row table:style-name="ro5">
          <table:table-cell table:style-name="ce5" office:value-type="string">
            <text:p>V 41</text:p>
          </table:table-cell>
          <table:table-cell table:style-name="ce18" office:value-type="string" table:number-columns-spanned="1" table:number-rows-spanned="14">
            <text:p>Grundträning 2</text:p>
          </table:table-cell>
          <table:table-cell table:style-name="ce15" office:value-type="string" table:number-columns-spanned="1" table:number-rows-spanned="14">
            <text:p>Mellanvecka</text:p>
          </table:table-cell>
          <table:table-cell table:style-name="ce23" office:value-type="string" table:number-columns-spanned="1" table:number-rows-spanned="2">
            <text:p>Måndag</text:p>
          </table:table-cell>
          <table:table-cell table:style-name="ce28" office:value-type="float" office:value="39363" table:number-columns-spanned="1" table:number-rows-spanned="2">
            <text:p>08-okt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1"/>
          <table:table-cell table:style-name="ce87"/>
          <table:table-cell table:style-name="ce95" table:formula="oooc:=SUM([.S305:.W305])" office:value-type="float" office:value="0">
            <text:p>00:00</text:p>
          </table:table-cell>
          <table:table-cell table:style-name="ce101"/>
          <table:table-cell table:style-name="ce107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7"/>
          <table:table-cell table:style-name="ce137"/>
          <table:table-cell table:style-name="ce143" table:content-validation-name="val1"/>
          <table:table-cell table:style-name="ce137"/>
          <table:table-cell table:style-name="ce147" table:content-validation-name="val1"/>
          <table:table-cell table:style-name="ce151"/>
          <table:table-cell table:style-name="ce159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2"/>
          <table:table-cell table:style-name="ce172" table:content-validation-name="val2"/>
          <table:table-cell table:style-name="ce81"/>
          <table:table-cell table:style-name="ce189"/>
          <table:table-cell table:style-name="ce194"/>
          <table:table-cell table:style-name="ce189"/>
          <table:table-cell table:style-name="ce200"/>
          <table:table-cell table:style-name="ce107"/>
          <table:table-cell table:style-name="ce207"/>
          <table:table-cell table:style-name="ce107"/>
          <table:table-cell table:style-name="ce213"/>
          <table:table-cell table:style-name="ce107"/>
          <table:table-cell table:style-name="ce222"/>
          <table:table-cell table:style-name="ce228" table:number-columns-spanned="1" table:number-rows-spanned="2"/>
          <table:table-cell table:style-name="ce234" table:formula="oooc:=IF([.AU305]=&quot;&quot;;&quot;&quot;;IF([.AU305]&gt;4.5;&quot;!!!!!&quot;;IF([.AU305]&gt;3.5;&quot;!!!!&quot;;IF([.AU305]&gt;2.5;&quot;!!!&quot;;IF([.AU305]&gt;1.5;&quot;!!&quot;;IF([.AU305]&gt;0.5;&quot;!&quot;;&quot;&quot;))))))" table:number-columns-spanned="1" table:number-rows-spanned="2">
            <text:p/>
          </table:table-cell>
          <table:table-cell table:style-name="ce107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05]=&quot;f&quot;;[.BA302]+1;0)" office:value-type="float" office:value="0" table:number-columns-spanned="1" table:number-rows-spanned="2">
            <text:p>#NAMN?</text:p>
          </table:table-cell>
          <table:table-cell table:style-name="ce254" table:formula="oooc:=(SUM([.BG$5:.BG305]))/[.BF305]" office:value-type="percentage" office:value="0" table:number-columns-spanned="1" table:number-rows-spanned="2">
            <text:p>#NAMN?</text:p>
          </table:table-cell>
          <table:table-cell table:style-name="ce257" table:formula="oooc:=SUM([.BG$5:.BG305])" office:value-type="float" office:value="140" table:number-columns-spanned="1" table:number-rows-spanned="2">
            <text:p>140</text:p>
          </table:table-cell>
          <table:table-cell table:style-name="ce254" table:formula="oooc:=SUM([.BG200:.BG305])/50" office:value-type="percentage" office:value="1" table:number-columns-spanned="1" table:number-rows-spanned="2">
            <text:p>100%</text:p>
          </table:table-cell>
          <table:table-cell table:style-name="ce263" table:formula="oooc:=IF([.BD305]=&quot;&quot;;&quot;&quot;;IF([.BD305]&gt;0.95;&quot;!!!!!&quot;;IF([.BD305]&gt;0.9;&quot;!!!!&quot;;IF([.BD305]&gt;0.85;&quot;!!!&quot;;IF([.BD305]&gt;0.8;&quot;!!&quot;;IF([.BD305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02]+1" office:value-type="float" office:value="0" table:number-columns-spanned="1" table:number-rows-spanned="2">
            <text:p>#NAMN?</text:p>
          </table:table-cell>
          <table:table-cell table:style-name="ce269" table:formula="oooc:=IF([.AZ305]=&quot;f&quot;;1;&quot;&quot;)" office:value-type="float" office:value="1" table:number-columns-spanned="1" table:number-rows-spanned="2">
            <text:p>1</text:p>
          </table:table-cell>
          <table:table-cell table:style-name="ce274" table:formula="oooc:=IF([.BA305]=&quot;f&quot;;1;&quot;&quot;)" office:value-type="boolean" office:boolean-value="false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306:.W306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covered-table-cell table:style-name="ce234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2" table:style-name="ce269"/>
          <table:table-cell table:style-name="ce274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isdag</text:p>
          </table:table-cell>
          <table:table-cell table:style-name="ce28" office:value-type="float" office:value="39364" table:number-columns-spanned="1" table:number-rows-spanned="2">
            <text:p>09-okt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307:.W307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307]=&quot;&quot;;&quot;&quot;;IF([.AU307]&gt;4.5;&quot;!!!!!&quot;;IF([.AU307]&gt;3.5;&quot;!!!!&quot;;IF([.AU307]&gt;2.5;&quot;!!!&quot;;IF([.AU307]&gt;1.5;&quot;!!&quot;;IF([.AU307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07]=&quot;f&quot;;[.BA305]+1;0)" office:value-type="float" office:value="0" table:number-columns-spanned="1" table:number-rows-spanned="2">
            <text:p>#NAMN?</text:p>
          </table:table-cell>
          <table:table-cell table:style-name="ce254" table:formula="oooc:=(SUM([.BG$5:.BG307]))/[.BF307]" office:value-type="percentage" office:value="0" table:number-columns-spanned="1" table:number-rows-spanned="2">
            <text:p>#NAMN?</text:p>
          </table:table-cell>
          <table:table-cell table:style-name="ce257" table:formula="oooc:=SUM([.BG$5:.BG307])" office:value-type="float" office:value="141" table:number-columns-spanned="1" table:number-rows-spanned="2">
            <text:p>141</text:p>
          </table:table-cell>
          <table:table-cell table:style-name="ce254" table:formula="oooc:=SUM([.BG202:.BG307])/50" office:value-type="percentage" office:value="1" table:number-columns-spanned="1" table:number-rows-spanned="2">
            <text:p>100%</text:p>
          </table:table-cell>
          <table:table-cell table:style-name="ce263" table:formula="oooc:=IF([.BD307]=&quot;&quot;;&quot;&quot;;IF([.BD307]&gt;0.95;&quot;!!!!!&quot;;IF([.BD307]&gt;0.9;&quot;!!!!&quot;;IF([.BD307]&gt;0.85;&quot;!!!&quot;;IF([.BD307]&gt;0.8;&quot;!!&quot;;IF([.BD307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05]+1" office:value-type="float" office:value="0" table:number-columns-spanned="1" table:number-rows-spanned="2">
            <text:p>#NAMN?</text:p>
          </table:table-cell>
          <table:table-cell table:style-name="ce269" table:formula="oooc:=IF([.AZ307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07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308:.W308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Onsdag</text:p>
          </table:table-cell>
          <table:table-cell table:style-name="ce28" office:value-type="float" office:value="39365" table:number-columns-spanned="1" table:number-rows-spanned="2">
            <text:p>10-okt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309:.W309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309]=&quot;&quot;;&quot;&quot;;IF([.AU309]&gt;4.5;&quot;!!!!!&quot;;IF([.AU309]&gt;3.5;&quot;!!!!&quot;;IF([.AU309]&gt;2.5;&quot;!!!&quot;;IF([.AU309]&gt;1.5;&quot;!!&quot;;IF([.AU309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09]=&quot;f&quot;;[.BA307]+1;0)" office:value-type="float" office:value="0" table:number-columns-spanned="1" table:number-rows-spanned="2">
            <text:p>#NAMN?</text:p>
          </table:table-cell>
          <table:table-cell table:style-name="ce254" table:formula="oooc:=(SUM([.BG$5:.BG309]))/[.BF309]" office:value-type="percentage" office:value="0" table:number-columns-spanned="1" table:number-rows-spanned="2">
            <text:p>#NAMN?</text:p>
          </table:table-cell>
          <table:table-cell table:style-name="ce257" table:formula="oooc:=SUM([.BG$5:.BG309])" office:value-type="float" office:value="142" table:number-columns-spanned="1" table:number-rows-spanned="2">
            <text:p>142</text:p>
          </table:table-cell>
          <table:table-cell table:style-name="ce254" table:formula="oooc:=SUM([.BG204:.BG309])/50" office:value-type="percentage" office:value="1" table:number-columns-spanned="1" table:number-rows-spanned="2">
            <text:p>100%</text:p>
          </table:table-cell>
          <table:table-cell table:style-name="ce263" table:formula="oooc:=IF([.BD309]=&quot;&quot;;&quot;&quot;;IF([.BD309]&gt;0.95;&quot;!!!!!&quot;;IF([.BD309]&gt;0.9;&quot;!!!!&quot;;IF([.BD309]&gt;0.85;&quot;!!!&quot;;IF([.BD309]&gt;0.8;&quot;!!&quot;;IF([.BD309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07]+1" office:value-type="float" office:value="0" table:number-columns-spanned="1" table:number-rows-spanned="2">
            <text:p>#NAMN?</text:p>
          </table:table-cell>
          <table:table-cell table:style-name="ce269" table:formula="oooc:=IF([.AZ309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09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310:.W310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orsdag</text:p>
          </table:table-cell>
          <table:table-cell table:style-name="ce28" office:value-type="float" office:value="39366" table:number-columns-spanned="1" table:number-rows-spanned="2">
            <text:p>11-okt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311:.W311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311]=&quot;&quot;;&quot;&quot;;IF([.AU311]&gt;4.5;&quot;!!!!!&quot;;IF([.AU311]&gt;3.5;&quot;!!!!&quot;;IF([.AU311]&gt;2.5;&quot;!!!&quot;;IF([.AU311]&gt;1.5;&quot;!!&quot;;IF([.AU311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11]=&quot;f&quot;;[.BA309]+1;0)" office:value-type="float" office:value="0" table:number-columns-spanned="1" table:number-rows-spanned="2">
            <text:p>#NAMN?</text:p>
          </table:table-cell>
          <table:table-cell table:style-name="ce254" table:formula="oooc:=(SUM([.BG$5:.BG311]))/[.BF311]" office:value-type="percentage" office:value="0" table:number-columns-spanned="1" table:number-rows-spanned="2">
            <text:p>#NAMN?</text:p>
          </table:table-cell>
          <table:table-cell table:style-name="ce257" table:formula="oooc:=SUM([.BG$5:.BG311])" office:value-type="float" office:value="143" table:number-columns-spanned="1" table:number-rows-spanned="2">
            <text:p>143</text:p>
          </table:table-cell>
          <table:table-cell table:style-name="ce254" table:formula="oooc:=SUM([.BG206:.BG311])/50" office:value-type="percentage" office:value="1" table:number-columns-spanned="1" table:number-rows-spanned="2">
            <text:p>100%</text:p>
          </table:table-cell>
          <table:table-cell table:style-name="ce263" table:formula="oooc:=IF([.BD311]=&quot;&quot;;&quot;&quot;;IF([.BD311]&gt;0.95;&quot;!!!!!&quot;;IF([.BD311]&gt;0.9;&quot;!!!!&quot;;IF([.BD311]&gt;0.85;&quot;!!!&quot;;IF([.BD311]&gt;0.8;&quot;!!&quot;;IF([.BD311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09]+1" office:value-type="float" office:value="0" table:number-columns-spanned="1" table:number-rows-spanned="2">
            <text:p>#NAMN?</text:p>
          </table:table-cell>
          <table:table-cell table:style-name="ce269" table:formula="oooc:=IF([.AZ311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11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312:.W312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2"/>
          <table:table-cell table:style-name="ce159"/>
          <table:table-cell table:style-name="ce170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Fredag</text:p>
          </table:table-cell>
          <table:table-cell table:style-name="ce28" office:value-type="float" office:value="39367" table:number-columns-spanned="1" table:number-rows-spanned="2">
            <text:p>12-okt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313:.W313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313]=&quot;&quot;;&quot;&quot;;IF([.AU313]&gt;4.5;&quot;!!!!!&quot;;IF([.AU313]&gt;3.5;&quot;!!!!&quot;;IF([.AU313]&gt;2.5;&quot;!!!&quot;;IF([.AU313]&gt;1.5;&quot;!!&quot;;IF([.AU313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13]=&quot;f&quot;;[.BA311]+1;0)" office:value-type="float" office:value="0" table:number-columns-spanned="1" table:number-rows-spanned="2">
            <text:p>#NAMN?</text:p>
          </table:table-cell>
          <table:table-cell table:style-name="ce254" table:formula="oooc:=(SUM([.BG$5:.BG313]))/[.BF313]" office:value-type="percentage" office:value="0" table:number-columns-spanned="1" table:number-rows-spanned="2">
            <text:p>#NAMN?</text:p>
          </table:table-cell>
          <table:table-cell table:style-name="ce257" table:formula="oooc:=SUM([.BG$5:.BG313])" office:value-type="float" office:value="144" table:number-columns-spanned="1" table:number-rows-spanned="2">
            <text:p>144</text:p>
          </table:table-cell>
          <table:table-cell table:style-name="ce254" table:formula="oooc:=SUM([.BG208:.BG313])/50" office:value-type="percentage" office:value="1" table:number-columns-spanned="1" table:number-rows-spanned="2">
            <text:p>100%</text:p>
          </table:table-cell>
          <table:table-cell table:style-name="ce263" table:formula="oooc:=IF([.BD313]=&quot;&quot;;&quot;&quot;;IF([.BD313]&gt;0.95;&quot;!!!!!&quot;;IF([.BD313]&gt;0.9;&quot;!!!!&quot;;IF([.BD313]&gt;0.85;&quot;!!!&quot;;IF([.BD313]&gt;0.8;&quot;!!&quot;;IF([.BD313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11]+1" office:value-type="float" office:value="0" table:number-columns-spanned="1" table:number-rows-spanned="2">
            <text:p>#NAMN?</text:p>
          </table:table-cell>
          <table:table-cell table:style-name="ce269" table:formula="oooc:=IF([.AZ313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13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314:.W314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Lördag</text:p>
          </table:table-cell>
          <table:table-cell table:style-name="ce29" office:value-type="float" office:value="39368" table:number-columns-spanned="1" table:number-rows-spanned="2">
            <text:p>13-okt</text:p>
          </table:table-cell>
          <table:table-cell table:style-name="ce38"/>
          <table:table-cell table:style-name="ce48"/>
          <table:table-cell table:style-name="ce38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9"/>
          <table:table-cell table:style-name="ce97" table:formula="oooc:=SUM([.S315:.W315])" office:value-type="float" office:value="0">
            <text:p>00:00</text:p>
          </table:table-cell>
          <table:table-cell table:style-name="ce104"/>
          <table:table-cell table:style-name="ce109"/>
          <table:table-cell table:style-name="ce114"/>
          <table:table-cell table:style-name="ce120"/>
          <table:table-cell table:style-name="ce124"/>
          <table:table-cell table:style-name="ce128"/>
          <table:table-cell table:style-name="ce132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10"/>
          <table:table-cell table:style-name="ce109"/>
          <table:table-cell table:style-name="ce216"/>
          <table:table-cell table:style-name="ce109"/>
          <table:table-cell table:style-name="ce225"/>
          <table:table-cell table:style-name="ce229" table:number-columns-spanned="1" table:number-rows-spanned="2"/>
          <table:table-cell table:style-name="ce235" table:formula="oooc:=IF([.AU315]=&quot;&quot;;&quot;&quot;;IF([.AU315]&gt;4.5;&quot;!!!!!&quot;;IF([.AU315]&gt;3.5;&quot;!!!!&quot;;IF([.AU315]&gt;2.5;&quot;!!!&quot;;IF([.AU315]&gt;1.5;&quot;!!&quot;;IF([.AU315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15]=&quot;f&quot;;[.BA313]+1;0)" office:value-type="float" office:value="0" table:number-columns-spanned="1" table:number-rows-spanned="2">
            <text:p>#NAMN?</text:p>
          </table:table-cell>
          <table:table-cell table:style-name="ce254" table:formula="oooc:=(SUM([.BG$5:.BG315]))/[.BF315]" office:value-type="percentage" office:value="0" table:number-columns-spanned="1" table:number-rows-spanned="2">
            <text:p>#NAMN?</text:p>
          </table:table-cell>
          <table:table-cell table:style-name="ce257" table:formula="oooc:=SUM([.BG$5:.BG315])" office:value-type="float" office:value="145" table:number-columns-spanned="1" table:number-rows-spanned="2">
            <text:p>145</text:p>
          </table:table-cell>
          <table:table-cell table:style-name="ce254" table:formula="oooc:=SUM([.BG210:.BG315])/50" office:value-type="percentage" office:value="1" table:number-columns-spanned="1" table:number-rows-spanned="2">
            <text:p>100%</text:p>
          </table:table-cell>
          <table:table-cell table:style-name="ce263" table:formula="oooc:=IF([.BD315]=&quot;&quot;;&quot;&quot;;IF([.BD315]&gt;0.95;&quot;!!!!!&quot;;IF([.BD315]&gt;0.9;&quot;!!!!&quot;;IF([.BD315]&gt;0.85;&quot;!!!&quot;;IF([.BD315]&gt;0.8;&quot;!!&quot;;IF([.BD315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13]+1" office:value-type="float" office:value="0" table:number-columns-spanned="1" table:number-rows-spanned="2">
            <text:p>#NAMN?</text:p>
          </table:table-cell>
          <table:table-cell table:style-name="ce269" table:formula="oooc:=IF([.AZ315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15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39"/>
          <table:table-cell table:style-name="ce48"/>
          <table:table-cell table:style-name="ce39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90"/>
          <table:table-cell table:style-name="ce98" table:formula="oooc:=SUM([.S316:.W316])" office:value-type="float" office:value="0">
            <text:p>00:00</text:p>
          </table:table-cell>
          <table:table-cell table:style-name="ce105"/>
          <table:table-cell table:style-name="ce108"/>
          <table:table-cell table:style-name="ce115"/>
          <table:table-cell table:style-name="ce121"/>
          <table:table-cell table:style-name="ce125"/>
          <table:table-cell table:style-name="ce129"/>
          <table:table-cell table:style-name="ce133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Söndag</text:p>
          </table:table-cell>
          <table:table-cell table:style-name="ce29" office:value-type="float" office:value="39369" table:number-columns-spanned="1" table:number-rows-spanned="2">
            <text:p>14-okt</text:p>
          </table:table-cell>
          <table:table-cell table:style-name="ce38"/>
          <table:table-cell table:style-name="ce48"/>
          <table:table-cell table:style-name="ce38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 office:value-type="string">
            <text:p><text:s text:c="9"/></text:p>
          </table:table-cell>
          <table:table-cell table:style-name="ce89"/>
          <table:table-cell table:style-name="ce97" table:formula="oooc:=SUM([.S317:.W317])" office:value-type="float" office:value="0">
            <text:p>00:00</text:p>
          </table:table-cell>
          <table:table-cell table:style-name="ce104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9"/>
          <table:table-cell table:style-name="ce172" table:content-validation-name="val2"/>
          <table:table-cell table:style-name="ce182"/>
          <table:table-cell table:style-name="ce172" table:content-validation-name="val2"/>
          <table:table-cell table:style-name="ce186" office:value-type="string">
            <text:p><text:s text:c="9"/></text:p>
          </table:table-cell>
          <table:table-cell table:style-name="ce189"/>
          <table:table-cell table:style-name="ce194"/>
          <table:table-cell table:style-name="ce189"/>
          <table:table-cell table:style-name="ce200"/>
          <table:table-cell table:style-name="ce109" office:value-type="string">
            <text:p><text:s text:c="9"/></text:p>
          </table:table-cell>
          <table:table-cell table:style-name="ce210"/>
          <table:table-cell table:style-name="ce109" office:value-type="string">
            <text:p><text:s text:c="9"/></text:p>
          </table:table-cell>
          <table:table-cell table:style-name="ce216"/>
          <table:table-cell table:style-name="ce109" office:value-type="string">
            <text:p><text:s text:c="9"/></text:p>
          </table:table-cell>
          <table:table-cell table:style-name="ce225"/>
          <table:table-cell table:style-name="ce229" table:number-columns-spanned="1" table:number-rows-spanned="2"/>
          <table:table-cell table:style-name="ce235" table:formula="oooc:=IF([.AU317]=&quot;&quot;;&quot;&quot;;IF([.AU317]&gt;4.5;&quot;!!!!!&quot;;IF([.AU317]&gt;3.5;&quot;!!!!&quot;;IF([.AU317]&gt;2.5;&quot;!!!&quot;;IF([.AU317]&gt;1.5;&quot;!!&quot;;IF([.AU317]&gt;0.5;&quot;!&quot;;&quot;&quot;))))))">
            <text:p/>
          </table:table-cell>
          <table:table-cell table:style-name="ce109" office:value-type="string">
            <text:p><text:s text:c="9"/></text:p>
          </table:table-cell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17]=&quot;f&quot;;[.BA315]+1;0)" office:value-type="float" office:value="0" table:number-columns-spanned="1" table:number-rows-spanned="2">
            <text:p>#NAMN?</text:p>
          </table:table-cell>
          <table:table-cell table:style-name="ce254" table:formula="oooc:=(SUM([.BG$5:.BG317]))/[.BF317]" office:value-type="percentage" office:value="0" table:number-columns-spanned="1" table:number-rows-spanned="2">
            <text:p>#NAMN?</text:p>
          </table:table-cell>
          <table:table-cell table:style-name="ce257" table:formula="oooc:=SUM([.BG$5:.BG317])" office:value-type="float" office:value="146" table:number-columns-spanned="1" table:number-rows-spanned="2">
            <text:p>146</text:p>
          </table:table-cell>
          <table:table-cell table:style-name="ce254" table:formula="oooc:=SUM([.BG212:.BG317])/50" office:value-type="percentage" office:value="1" table:number-columns-spanned="1" table:number-rows-spanned="2">
            <text:p>100%</text:p>
          </table:table-cell>
          <table:table-cell table:style-name="ce263" table:formula="oooc:=IF([.BD317]=&quot;&quot;;&quot;&quot;;IF([.BD317]&gt;0.95;&quot;!!!!!&quot;;IF([.BD317]&gt;0.9;&quot;!!!!&quot;;IF([.BD317]&gt;0.85;&quot;!!!&quot;;IF([.BD317]&gt;0.8;&quot;!!&quot;;IF([.BD317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15]+1" office:value-type="float" office:value="0" table:number-columns-spanned="1" table:number-rows-spanned="2">
            <text:p>#NAMN?</text:p>
          </table:table-cell>
          <table:table-cell table:style-name="ce269" table:formula="oooc:=IF([.AZ317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17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40"/>
          <table:table-cell table:style-name="ce48"/>
          <table:table-cell table:style-name="ce40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3"/>
          <table:table-cell table:style-name="ce91"/>
          <table:table-cell table:style-name="ce97" table:formula="oooc:=SUM([.S318:.W318])" office:value-type="float" office:value="0">
            <text:p>00:00</text:p>
          </table:table-cell>
          <table:table-cell table:style-name="ce105"/>
          <table:table-cell table:style-name="ce108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89"/>
          <table:table-cell table:style-name="ce194"/>
          <table:table-cell table:style-name="ce189"/>
          <table:table-cell table:style-name="ce200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1" table:number-columns-repeated="194"/>
          <table:table-cell/>
        </table:table-row>
        <table:table-row table:style-name="ro3">
          <table:table-cell table:style-name="ce8" table:number-columns-spanned="5" table:number-rows-spanned="1"/>
          <table:covered-table-cell table:number-columns-repeated="3" table:style-name="ce8"/>
          <table:covered-table-cell table:style-name="ce30"/>
          <table:table-cell table:style-name="ce41" office:value-type="string">
            <text:p>Tränarens kommentar:</text:p>
          </table:table-cell>
          <table:table-cell table:style-name="ce49"/>
          <table:table-cell table:style-name="ce53" office:value-type="string">
            <text:p>Kommentar:</text:p>
          </table:table-cell>
          <table:table-cell table:style-name="ce49"/>
          <table:table-cell table:style-name="ce61" table:number-columns-spanned="4" table:number-rows-spanned="1"/>
          <table:covered-table-cell table:number-columns-repeated="3" table:style-name="Default"/>
          <table:table-cell table:style-name="ce84"/>
          <table:table-cell table:style-name="ce92" table:formula="oooc:=SUM([.$O305:.$O318])" office:value-type="float" office:value="0">
            <text:p>00:00</text:p>
          </table:table-cell>
          <table:table-cell table:style-name="ce92" table:formula="oooc:=SUM([.$P305:.$P317])" office:value-type="float" office:value="0">
            <text:p>00:00</text:p>
          </table:table-cell>
          <table:table-cell table:style-name="ce92" table:formula="oooc:=SUM([.Q305:.Q317])" office:value-type="float" office:value="0">
            <text:p>00:00</text:p>
          </table:table-cell>
          <table:table-cell table:style-name="ce110"/>
          <table:table-cell table:style-name="ce92" table:formula="oooc:=SUM([.S305:.S317])" office:value-type="float" office:value="0">
            <text:p>00:00</text:p>
          </table:table-cell>
          <table:table-cell table:style-name="ce92" table:formula="oooc:=SUM([.T305:.T317])" office:value-type="float" office:value="0">
            <text:p>00:00</text:p>
          </table:table-cell>
          <table:table-cell table:style-name="ce92" table:formula="oooc:=SUM([.U305:.U317])" office:value-type="float" office:value="0">
            <text:p>00:00</text:p>
          </table:table-cell>
          <table:table-cell table:style-name="ce92" table:formula="oooc:=SUM([.V305:.V317])" office:value-type="float" office:value="0">
            <text:p>00:00</text:p>
          </table:table-cell>
          <table:table-cell table:style-name="ce92" table:formula="oooc:=SUM([.W305:.W317])" office:value-type="float" office:value="0">
            <text:p>00:00</text:p>
          </table:table-cell>
          <table:table-cell table:style-name="ce135"/>
          <table:table-cell table:style-name="ce141" table:number-columns-repeated="4"/>
          <table:table-cell table:style-name="ce154"/>
          <table:table-cell table:style-name="ce163"/>
          <table:table-cell table:style-name="ce173"/>
          <table:table-cell table:style-name="ce180"/>
          <table:table-cell table:style-name="ce173"/>
          <table:table-cell table:style-name="ce180"/>
          <table:table-cell table:style-name="ce173"/>
          <table:table-cell table:style-name="ce84"/>
          <table:table-cell table:style-name="ce191" table:formula="oooc:=SUM([.AK305:.AK318])" office:value-type="float" office:value="0">
            <text:p>0</text:p>
          </table:table-cell>
          <table:table-cell table:style-name="ce196" table:formula="oooc:=SUM([.AL305:.AL318])" office:value-type="float" office:value="0">
            <text:p>0,0</text:p>
          </table:table-cell>
          <table:table-cell table:style-name="ce199"/>
          <table:table-cell table:style-name="ce202"/>
          <table:table-cell table:style-name="ce204"/>
          <table:table-cell table:style-name="ce8"/>
          <table:table-cell table:style-name="ce204"/>
          <table:table-cell table:style-name="ce218"/>
          <table:table-cell table:style-name="ce204"/>
          <table:table-cell table:style-name="ce202"/>
          <table:table-cell table:style-name="ce230" table:formula="oooc:=IF(SUM([.AU305:.AU317])=0;&quot;&quot;;AVERAGE([.AU305:.AU317]))">
            <text:p/>
          </table:table-cell>
          <table:table-cell table:style-name="ce237" table:formula="oooc:=IF([.AU319]=&quot;&quot;;&quot;&quot;;IF([.AU319]&gt;4.5;&quot;!!!!!&quot;;IF([.AU319]&gt;3.5;&quot;!!!!&quot;;IF([.AU319]&gt;2.5;&quot;!!!&quot;;IF([.AU319]&gt;1.5;&quot;!!&quot;;IF([.AU319]&gt;0.5;&quot;!&quot;;&quot;&quot;))))))">
            <text:p/>
          </table:table-cell>
          <table:table-cell table:style-name="ce204"/>
          <table:table-cell table:style-name="ce227" table:formula="oooc:=IF(SUM([.AX305:.AX318])=0;&quot;&quot;;AVERAGE([.AX305:.AX318]))">
            <text:p/>
          </table:table-cell>
          <table:table-cell table:style-name="ce246" table:formula="oooc:=IF(SUM([.AY305:.AY318])=0;&quot;&quot;;AVERAGE([.AY305:.AY318]))">
            <text:p/>
          </table:table-cell>
          <table:table-cell table:style-name="ce248"/>
          <table:table-cell table:style-name="ce252"/>
          <table:table-cell table:style-name="ce254"/>
          <table:table-cell table:style-name="ce257"/>
          <table:table-cell table:style-name="ce254"/>
          <table:table-cell table:style-name="ce264" table:formula="oooc:=IF([.BD319]=&quot;&quot;;&quot;&quot;;IF([.BD319]&gt;0.95;&quot;!!!!!&quot;;IF([.BD319]&gt;0.9;&quot;!!!!&quot;;IF([.BD319]&gt;0.85;&quot;!!!&quot;;IF([.BD319]&gt;0.8;&quot;!!&quot;;IF([.BD319]&gt;0.7;&quot;!&quot;;&quot;&quot;))))))">
            <text:p/>
          </table:table-cell>
          <table:table-cell table:style-name="ce270" table:number-columns-repeated="2"/>
          <table:table-cell table:style-name="ce270" table:formula="oooc:=IF([.BA319]=&quot;f&quot;;1;&quot;&quot;)">
            <text:p/>
          </table:table-cell>
          <table:table-cell table:style-name="ce280" table:number-columns-repeated="195"/>
          <table:table-cell/>
        </table:table-row>
        <table:table-row table:style-name="ro5">
          <table:table-cell table:style-name="ce5" office:value-type="string">
            <text:p>V 42</text:p>
          </table:table-cell>
          <table:table-cell table:style-name="ce19" office:value-type="string" table:number-columns-spanned="1" table:number-rows-spanned="14">
            <text:p>Viloperiod</text:p>
          </table:table-cell>
          <table:table-cell table:style-name="ce17" table:number-columns-spanned="1" table:number-rows-spanned="14"/>
          <table:table-cell table:style-name="ce23" office:value-type="string" table:number-columns-spanned="1" table:number-rows-spanned="2">
            <text:p>Måndag</text:p>
          </table:table-cell>
          <table:table-cell table:style-name="ce28" office:value-type="float" office:value="39370" table:number-columns-spanned="1" table:number-rows-spanned="2">
            <text:p>15-okt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1"/>
          <table:table-cell table:style-name="ce87"/>
          <table:table-cell table:style-name="ce95" table:formula="oooc:=SUM([.S320:.W320])" office:value-type="float" office:value="0">
            <text:p>00:00</text:p>
          </table:table-cell>
          <table:table-cell table:style-name="ce101"/>
          <table:table-cell table:style-name="ce107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7"/>
          <table:table-cell table:style-name="ce137"/>
          <table:table-cell table:style-name="ce143" table:content-validation-name="val1"/>
          <table:table-cell table:style-name="ce137"/>
          <table:table-cell table:style-name="ce147" table:content-validation-name="val1"/>
          <table:table-cell table:style-name="ce151"/>
          <table:table-cell table:style-name="ce159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2"/>
          <table:table-cell table:style-name="ce172" table:content-validation-name="val2"/>
          <table:table-cell table:style-name="ce81"/>
          <table:table-cell table:style-name="ce189"/>
          <table:table-cell table:style-name="ce194"/>
          <table:table-cell table:style-name="ce189"/>
          <table:table-cell table:style-name="ce200"/>
          <table:table-cell table:style-name="ce107"/>
          <table:table-cell table:style-name="ce207"/>
          <table:table-cell table:style-name="ce107"/>
          <table:table-cell table:style-name="ce213"/>
          <table:table-cell table:style-name="ce107"/>
          <table:table-cell table:style-name="ce222"/>
          <table:table-cell table:style-name="ce228" table:number-columns-spanned="1" table:number-rows-spanned="2"/>
          <table:table-cell table:style-name="ce234" table:formula="oooc:=IF([.AU320]=&quot;&quot;;&quot;&quot;;IF([.AU320]&gt;4.5;&quot;!!!!!&quot;;IF([.AU320]&gt;3.5;&quot;!!!!&quot;;IF([.AU320]&gt;2.5;&quot;!!!&quot;;IF([.AU320]&gt;1.5;&quot;!!&quot;;IF([.AU320]&gt;0.5;&quot;!&quot;;&quot;&quot;))))))" table:number-columns-spanned="1" table:number-rows-spanned="2">
            <text:p/>
          </table:table-cell>
          <table:table-cell table:style-name="ce107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20]=&quot;f&quot;;[.BA317]+1;0)" office:value-type="float" office:value="0" table:number-columns-spanned="1" table:number-rows-spanned="2">
            <text:p>#NAMN?</text:p>
          </table:table-cell>
          <table:table-cell table:style-name="ce254" table:formula="oooc:=(SUM([.BG$5:.BG320]))/[.BF320]" office:value-type="percentage" office:value="0" table:number-columns-spanned="1" table:number-rows-spanned="2">
            <text:p>#NAMN?</text:p>
          </table:table-cell>
          <table:table-cell table:style-name="ce257" table:formula="oooc:=SUM([.BG$5:.BG320])" office:value-type="float" office:value="147" table:number-columns-spanned="1" table:number-rows-spanned="2">
            <text:p>147</text:p>
          </table:table-cell>
          <table:table-cell table:style-name="ce254" table:formula="oooc:=SUM([.BG215:.BG320])/50" office:value-type="percentage" office:value="1" table:number-columns-spanned="1" table:number-rows-spanned="2">
            <text:p>100%</text:p>
          </table:table-cell>
          <table:table-cell table:style-name="ce263" table:formula="oooc:=IF([.BD320]=&quot;&quot;;&quot;&quot;;IF([.BD320]&gt;0.95;&quot;!!!!!&quot;;IF([.BD320]&gt;0.9;&quot;!!!!&quot;;IF([.BD320]&gt;0.85;&quot;!!!&quot;;IF([.BD320]&gt;0.8;&quot;!!&quot;;IF([.BD320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17]+1" office:value-type="float" office:value="0" table:number-columns-spanned="1" table:number-rows-spanned="2">
            <text:p>#NAMN?</text:p>
          </table:table-cell>
          <table:table-cell table:style-name="ce269" table:formula="oooc:=IF([.AZ320]=&quot;f&quot;;1;&quot;&quot;)" office:value-type="float" office:value="1" table:number-columns-spanned="1" table:number-rows-spanned="2">
            <text:p>1</text:p>
          </table:table-cell>
          <table:table-cell table:style-name="ce274" table:formula="oooc:=IF([.BA320]=&quot;f&quot;;1;&quot;&quot;)" office:value-type="boolean" office:boolean-value="false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321:.W321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covered-table-cell table:style-name="ce234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2" table:style-name="ce269"/>
          <table:table-cell table:style-name="ce274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isdag</text:p>
          </table:table-cell>
          <table:table-cell table:style-name="ce28" office:value-type="float" office:value="39371" table:number-columns-spanned="1" table:number-rows-spanned="2">
            <text:p>16-okt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322:.W322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322]=&quot;&quot;;&quot;&quot;;IF([.AU322]&gt;4.5;&quot;!!!!!&quot;;IF([.AU322]&gt;3.5;&quot;!!!!&quot;;IF([.AU322]&gt;2.5;&quot;!!!&quot;;IF([.AU322]&gt;1.5;&quot;!!&quot;;IF([.AU322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22]=&quot;f&quot;;[.BA320]+1;0)" office:value-type="float" office:value="0" table:number-columns-spanned="1" table:number-rows-spanned="2">
            <text:p>#NAMN?</text:p>
          </table:table-cell>
          <table:table-cell table:style-name="ce254" table:formula="oooc:=(SUM([.BG$5:.BG322]))/[.BF322]" office:value-type="percentage" office:value="0" table:number-columns-spanned="1" table:number-rows-spanned="2">
            <text:p>#NAMN?</text:p>
          </table:table-cell>
          <table:table-cell table:style-name="ce257" table:formula="oooc:=SUM([.BG$5:.BG322])" office:value-type="float" office:value="148" table:number-columns-spanned="1" table:number-rows-spanned="2">
            <text:p>148</text:p>
          </table:table-cell>
          <table:table-cell table:style-name="ce254" table:formula="oooc:=SUM([.BG217:.BG322])/50" office:value-type="percentage" office:value="1" table:number-columns-spanned="1" table:number-rows-spanned="2">
            <text:p>100%</text:p>
          </table:table-cell>
          <table:table-cell table:style-name="ce263" table:formula="oooc:=IF([.BD322]=&quot;&quot;;&quot;&quot;;IF([.BD322]&gt;0.95;&quot;!!!!!&quot;;IF([.BD322]&gt;0.9;&quot;!!!!&quot;;IF([.BD322]&gt;0.85;&quot;!!!&quot;;IF([.BD322]&gt;0.8;&quot;!!&quot;;IF([.BD322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20]+1" office:value-type="float" office:value="0" table:number-columns-spanned="1" table:number-rows-spanned="2">
            <text:p>#NAMN?</text:p>
          </table:table-cell>
          <table:table-cell table:style-name="ce269" table:formula="oooc:=IF([.AZ322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22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323:.W323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Onsdag</text:p>
          </table:table-cell>
          <table:table-cell table:style-name="ce28" office:value-type="float" office:value="39372" table:number-columns-spanned="1" table:number-rows-spanned="2">
            <text:p>17-okt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324:.W324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324]=&quot;&quot;;&quot;&quot;;IF([.AU324]&gt;4.5;&quot;!!!!!&quot;;IF([.AU324]&gt;3.5;&quot;!!!!&quot;;IF([.AU324]&gt;2.5;&quot;!!!&quot;;IF([.AU324]&gt;1.5;&quot;!!&quot;;IF([.AU324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24]=&quot;f&quot;;[.BA322]+1;0)" office:value-type="float" office:value="0" table:number-columns-spanned="1" table:number-rows-spanned="2">
            <text:p>#NAMN?</text:p>
          </table:table-cell>
          <table:table-cell table:style-name="ce254" table:formula="oooc:=(SUM([.BG$5:.BG324]))/[.BF324]" office:value-type="percentage" office:value="0" table:number-columns-spanned="1" table:number-rows-spanned="2">
            <text:p>#NAMN?</text:p>
          </table:table-cell>
          <table:table-cell table:style-name="ce257" table:formula="oooc:=SUM([.BG$5:.BG324])" office:value-type="float" office:value="149" table:number-columns-spanned="1" table:number-rows-spanned="2">
            <text:p>149</text:p>
          </table:table-cell>
          <table:table-cell table:style-name="ce254" table:formula="oooc:=SUM([.BG219:.BG324])/50" office:value-type="percentage" office:value="1" table:number-columns-spanned="1" table:number-rows-spanned="2">
            <text:p>100%</text:p>
          </table:table-cell>
          <table:table-cell table:style-name="ce263" table:formula="oooc:=IF([.BD324]=&quot;&quot;;&quot;&quot;;IF([.BD324]&gt;0.95;&quot;!!!!!&quot;;IF([.BD324]&gt;0.9;&quot;!!!!&quot;;IF([.BD324]&gt;0.85;&quot;!!!&quot;;IF([.BD324]&gt;0.8;&quot;!!&quot;;IF([.BD324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22]+1" office:value-type="float" office:value="0" table:number-columns-spanned="1" table:number-rows-spanned="2">
            <text:p>#NAMN?</text:p>
          </table:table-cell>
          <table:table-cell table:style-name="ce269" table:formula="oooc:=IF([.AZ324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24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325:.W325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orsdag</text:p>
          </table:table-cell>
          <table:table-cell table:style-name="ce28" office:value-type="float" office:value="39373" table:number-columns-spanned="1" table:number-rows-spanned="2">
            <text:p>18-okt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326:.W326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326]=&quot;&quot;;&quot;&quot;;IF([.AU326]&gt;4.5;&quot;!!!!!&quot;;IF([.AU326]&gt;3.5;&quot;!!!!&quot;;IF([.AU326]&gt;2.5;&quot;!!!&quot;;IF([.AU326]&gt;1.5;&quot;!!&quot;;IF([.AU326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26]=&quot;f&quot;;[.BA324]+1;0)" office:value-type="float" office:value="0" table:number-columns-spanned="1" table:number-rows-spanned="2">
            <text:p>#NAMN?</text:p>
          </table:table-cell>
          <table:table-cell table:style-name="ce254" table:formula="oooc:=(SUM([.BG$5:.BG326]))/[.BF326]" office:value-type="percentage" office:value="0" table:number-columns-spanned="1" table:number-rows-spanned="2">
            <text:p>#NAMN?</text:p>
          </table:table-cell>
          <table:table-cell table:style-name="ce257" table:formula="oooc:=SUM([.BG$5:.BG326])" office:value-type="float" office:value="150" table:number-columns-spanned="1" table:number-rows-spanned="2">
            <text:p>150</text:p>
          </table:table-cell>
          <table:table-cell table:style-name="ce254" table:formula="oooc:=SUM([.BG221:.BG326])/50" office:value-type="percentage" office:value="1" table:number-columns-spanned="1" table:number-rows-spanned="2">
            <text:p>100%</text:p>
          </table:table-cell>
          <table:table-cell table:style-name="ce263" table:formula="oooc:=IF([.BD326]=&quot;&quot;;&quot;&quot;;IF([.BD326]&gt;0.95;&quot;!!!!!&quot;;IF([.BD326]&gt;0.9;&quot;!!!!&quot;;IF([.BD326]&gt;0.85;&quot;!!!&quot;;IF([.BD326]&gt;0.8;&quot;!!&quot;;IF([.BD326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24]+1" office:value-type="float" office:value="0" table:number-columns-spanned="1" table:number-rows-spanned="2">
            <text:p>#NAMN?</text:p>
          </table:table-cell>
          <table:table-cell table:style-name="ce269" table:formula="oooc:=IF([.AZ326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26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327:.W327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2"/>
          <table:table-cell table:style-name="ce159"/>
          <table:table-cell table:style-name="ce170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Fredag</text:p>
          </table:table-cell>
          <table:table-cell table:style-name="ce28" office:value-type="float" office:value="39374" table:number-columns-spanned="1" table:number-rows-spanned="2">
            <text:p>19-okt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328:.W328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328]=&quot;&quot;;&quot;&quot;;IF([.AU328]&gt;4.5;&quot;!!!!!&quot;;IF([.AU328]&gt;3.5;&quot;!!!!&quot;;IF([.AU328]&gt;2.5;&quot;!!!&quot;;IF([.AU328]&gt;1.5;&quot;!!&quot;;IF([.AU328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28]=&quot;f&quot;;[.BA326]+1;0)" office:value-type="float" office:value="0" table:number-columns-spanned="1" table:number-rows-spanned="2">
            <text:p>#NAMN?</text:p>
          </table:table-cell>
          <table:table-cell table:style-name="ce254" table:formula="oooc:=(SUM([.BG$5:.BG328]))/[.BF328]" office:value-type="percentage" office:value="0" table:number-columns-spanned="1" table:number-rows-spanned="2">
            <text:p>#NAMN?</text:p>
          </table:table-cell>
          <table:table-cell table:style-name="ce257" table:formula="oooc:=SUM([.BG$5:.BG328])" office:value-type="float" office:value="151" table:number-columns-spanned="1" table:number-rows-spanned="2">
            <text:p>151</text:p>
          </table:table-cell>
          <table:table-cell table:style-name="ce254" table:formula="oooc:=SUM([.BG223:.BG328])/50" office:value-type="percentage" office:value="1" table:number-columns-spanned="1" table:number-rows-spanned="2">
            <text:p>100%</text:p>
          </table:table-cell>
          <table:table-cell table:style-name="ce263" table:formula="oooc:=IF([.BD328]=&quot;&quot;;&quot;&quot;;IF([.BD328]&gt;0.95;&quot;!!!!!&quot;;IF([.BD328]&gt;0.9;&quot;!!!!&quot;;IF([.BD328]&gt;0.85;&quot;!!!&quot;;IF([.BD328]&gt;0.8;&quot;!!&quot;;IF([.BD328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26]+1" office:value-type="float" office:value="0" table:number-columns-spanned="1" table:number-rows-spanned="2">
            <text:p>#NAMN?</text:p>
          </table:table-cell>
          <table:table-cell table:style-name="ce269" table:formula="oooc:=IF([.AZ328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28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329:.W329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Lördag</text:p>
          </table:table-cell>
          <table:table-cell table:style-name="ce29" office:value-type="float" office:value="39375" table:number-columns-spanned="1" table:number-rows-spanned="2">
            <text:p>20-okt</text:p>
          </table:table-cell>
          <table:table-cell table:style-name="ce38"/>
          <table:table-cell table:style-name="ce48"/>
          <table:table-cell table:style-name="ce38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9"/>
          <table:table-cell table:style-name="ce97" table:formula="oooc:=SUM([.S330:.W330])" office:value-type="float" office:value="0">
            <text:p>00:00</text:p>
          </table:table-cell>
          <table:table-cell table:style-name="ce104"/>
          <table:table-cell table:style-name="ce109"/>
          <table:table-cell table:style-name="ce114"/>
          <table:table-cell table:style-name="ce120"/>
          <table:table-cell table:style-name="ce124"/>
          <table:table-cell table:style-name="ce128"/>
          <table:table-cell table:style-name="ce132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10"/>
          <table:table-cell table:style-name="ce109"/>
          <table:table-cell table:style-name="ce216"/>
          <table:table-cell table:style-name="ce109"/>
          <table:table-cell table:style-name="ce225"/>
          <table:table-cell table:style-name="ce229" table:number-columns-spanned="1" table:number-rows-spanned="2"/>
          <table:table-cell table:style-name="ce235" table:formula="oooc:=IF([.AU330]=&quot;&quot;;&quot;&quot;;IF([.AU330]&gt;4.5;&quot;!!!!!&quot;;IF([.AU330]&gt;3.5;&quot;!!!!&quot;;IF([.AU330]&gt;2.5;&quot;!!!&quot;;IF([.AU330]&gt;1.5;&quot;!!&quot;;IF([.AU330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30]=&quot;f&quot;;[.BA328]+1;0)" office:value-type="float" office:value="0" table:number-columns-spanned="1" table:number-rows-spanned="2">
            <text:p>#NAMN?</text:p>
          </table:table-cell>
          <table:table-cell table:style-name="ce254" table:formula="oooc:=(SUM([.BG$5:.BG330]))/[.BF330]" office:value-type="percentage" office:value="0" table:number-columns-spanned="1" table:number-rows-spanned="2">
            <text:p>#NAMN?</text:p>
          </table:table-cell>
          <table:table-cell table:style-name="ce257" table:formula="oooc:=SUM([.BG$5:.BG330])" office:value-type="float" office:value="152" table:number-columns-spanned="1" table:number-rows-spanned="2">
            <text:p>152</text:p>
          </table:table-cell>
          <table:table-cell table:style-name="ce254" table:formula="oooc:=SUM([.BG225:.BG330])/50" office:value-type="percentage" office:value="1" table:number-columns-spanned="1" table:number-rows-spanned="2">
            <text:p>100%</text:p>
          </table:table-cell>
          <table:table-cell table:style-name="ce263" table:formula="oooc:=IF([.BD330]=&quot;&quot;;&quot;&quot;;IF([.BD330]&gt;0.95;&quot;!!!!!&quot;;IF([.BD330]&gt;0.9;&quot;!!!!&quot;;IF([.BD330]&gt;0.85;&quot;!!!&quot;;IF([.BD330]&gt;0.8;&quot;!!&quot;;IF([.BD330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28]+1" office:value-type="float" office:value="0" table:number-columns-spanned="1" table:number-rows-spanned="2">
            <text:p>#NAMN?</text:p>
          </table:table-cell>
          <table:table-cell table:style-name="ce269" table:formula="oooc:=IF([.AZ330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30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39"/>
          <table:table-cell table:style-name="ce48"/>
          <table:table-cell table:style-name="ce39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90"/>
          <table:table-cell table:style-name="ce98" table:formula="oooc:=SUM([.S331:.W331])" office:value-type="float" office:value="0">
            <text:p>00:00</text:p>
          </table:table-cell>
          <table:table-cell table:style-name="ce105"/>
          <table:table-cell table:style-name="ce108"/>
          <table:table-cell table:style-name="ce115"/>
          <table:table-cell table:style-name="ce121"/>
          <table:table-cell table:style-name="ce125"/>
          <table:table-cell table:style-name="ce129"/>
          <table:table-cell table:style-name="ce133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Söndag</text:p>
          </table:table-cell>
          <table:table-cell table:style-name="ce29" office:value-type="float" office:value="39376" table:number-columns-spanned="1" table:number-rows-spanned="2">
            <text:p>21-okt</text:p>
          </table:table-cell>
          <table:table-cell table:style-name="ce38"/>
          <table:table-cell table:style-name="ce48"/>
          <table:table-cell table:style-name="ce38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 office:value-type="string">
            <text:p><text:s text:c="9"/></text:p>
          </table:table-cell>
          <table:table-cell table:style-name="ce89"/>
          <table:table-cell table:style-name="ce97" table:formula="oooc:=SUM([.S332:.W332])" office:value-type="float" office:value="0">
            <text:p>00:00</text:p>
          </table:table-cell>
          <table:table-cell table:style-name="ce104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9"/>
          <table:table-cell table:style-name="ce172" table:content-validation-name="val2"/>
          <table:table-cell table:style-name="ce182"/>
          <table:table-cell table:style-name="ce172" table:content-validation-name="val2"/>
          <table:table-cell table:style-name="ce186" office:value-type="string">
            <text:p><text:s text:c="9"/></text:p>
          </table:table-cell>
          <table:table-cell table:style-name="ce189"/>
          <table:table-cell table:style-name="ce194"/>
          <table:table-cell table:style-name="ce189"/>
          <table:table-cell table:style-name="ce200"/>
          <table:table-cell table:style-name="ce109" office:value-type="string">
            <text:p><text:s text:c="9"/></text:p>
          </table:table-cell>
          <table:table-cell table:style-name="ce210"/>
          <table:table-cell table:style-name="ce109" office:value-type="string">
            <text:p><text:s text:c="9"/></text:p>
          </table:table-cell>
          <table:table-cell table:style-name="ce216"/>
          <table:table-cell table:style-name="ce109" office:value-type="string">
            <text:p><text:s text:c="9"/></text:p>
          </table:table-cell>
          <table:table-cell table:style-name="ce225"/>
          <table:table-cell table:style-name="ce229" table:number-columns-spanned="1" table:number-rows-spanned="2"/>
          <table:table-cell table:style-name="ce235" table:formula="oooc:=IF([.AU332]=&quot;&quot;;&quot;&quot;;IF([.AU332]&gt;4.5;&quot;!!!!!&quot;;IF([.AU332]&gt;3.5;&quot;!!!!&quot;;IF([.AU332]&gt;2.5;&quot;!!!&quot;;IF([.AU332]&gt;1.5;&quot;!!&quot;;IF([.AU332]&gt;0.5;&quot;!&quot;;&quot;&quot;))))))">
            <text:p/>
          </table:table-cell>
          <table:table-cell table:style-name="ce109" office:value-type="string">
            <text:p><text:s text:c="9"/></text:p>
          </table:table-cell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32]=&quot;f&quot;;[.BA330]+1;0)" office:value-type="float" office:value="0" table:number-columns-spanned="1" table:number-rows-spanned="2">
            <text:p>#NAMN?</text:p>
          </table:table-cell>
          <table:table-cell table:style-name="ce254" table:formula="oooc:=(SUM([.BG$5:.BG332]))/[.BF332]" office:value-type="percentage" office:value="0" table:number-columns-spanned="1" table:number-rows-spanned="2">
            <text:p>#NAMN?</text:p>
          </table:table-cell>
          <table:table-cell table:style-name="ce257" table:formula="oooc:=SUM([.BG$5:.BG332])" office:value-type="float" office:value="153" table:number-columns-spanned="1" table:number-rows-spanned="2">
            <text:p>153</text:p>
          </table:table-cell>
          <table:table-cell table:style-name="ce254" table:formula="oooc:=SUM([.BG227:.BG332])/50" office:value-type="percentage" office:value="1" table:number-columns-spanned="1" table:number-rows-spanned="2">
            <text:p>100%</text:p>
          </table:table-cell>
          <table:table-cell table:style-name="ce263" table:formula="oooc:=IF([.BD332]=&quot;&quot;;&quot;&quot;;IF([.BD332]&gt;0.95;&quot;!!!!!&quot;;IF([.BD332]&gt;0.9;&quot;!!!!&quot;;IF([.BD332]&gt;0.85;&quot;!!!&quot;;IF([.BD332]&gt;0.8;&quot;!!&quot;;IF([.BD332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30]+1" office:value-type="float" office:value="0" table:number-columns-spanned="1" table:number-rows-spanned="2">
            <text:p>#NAMN?</text:p>
          </table:table-cell>
          <table:table-cell table:style-name="ce269" table:formula="oooc:=IF([.AZ332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32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40"/>
          <table:table-cell table:style-name="ce48"/>
          <table:table-cell table:style-name="ce40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3"/>
          <table:table-cell table:style-name="ce91"/>
          <table:table-cell table:style-name="ce97" table:formula="oooc:=SUM([.S333:.W333])" office:value-type="float" office:value="0">
            <text:p>00:00</text:p>
          </table:table-cell>
          <table:table-cell table:style-name="ce105"/>
          <table:table-cell table:style-name="ce108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89"/>
          <table:table-cell table:style-name="ce194"/>
          <table:table-cell table:style-name="ce189"/>
          <table:table-cell table:style-name="ce200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1" table:number-columns-repeated="194"/>
          <table:table-cell/>
        </table:table-row>
        <table:table-row table:style-name="ro3">
          <table:table-cell table:style-name="ce8" table:number-columns-spanned="5" table:number-rows-spanned="1"/>
          <table:covered-table-cell table:number-columns-repeated="3" table:style-name="ce8"/>
          <table:covered-table-cell table:style-name="ce30"/>
          <table:table-cell table:style-name="ce41" office:value-type="string">
            <text:p>Tränarens kommentar:</text:p>
          </table:table-cell>
          <table:table-cell table:style-name="ce49"/>
          <table:table-cell table:style-name="ce53" office:value-type="string">
            <text:p>Kommentar:</text:p>
          </table:table-cell>
          <table:table-cell table:style-name="ce49"/>
          <table:table-cell table:style-name="ce61" table:number-columns-spanned="4" table:number-rows-spanned="1"/>
          <table:covered-table-cell table:number-columns-repeated="3" table:style-name="Default"/>
          <table:table-cell table:style-name="ce84"/>
          <table:table-cell table:style-name="ce92" table:formula="oooc:=SUM([.$O320:.$O333])" office:value-type="float" office:value="0">
            <text:p>00:00</text:p>
          </table:table-cell>
          <table:table-cell table:style-name="ce92" table:formula="oooc:=SUM([.$P320:.$P332])" office:value-type="float" office:value="0">
            <text:p>00:00</text:p>
          </table:table-cell>
          <table:table-cell table:style-name="ce92" table:formula="oooc:=SUM([.Q320:.Q332])" office:value-type="float" office:value="0">
            <text:p>00:00</text:p>
          </table:table-cell>
          <table:table-cell table:style-name="ce110"/>
          <table:table-cell table:style-name="ce92" table:formula="oooc:=SUM([.S320:.S332])" office:value-type="float" office:value="0">
            <text:p>00:00</text:p>
          </table:table-cell>
          <table:table-cell table:style-name="ce92" table:formula="oooc:=SUM([.T320:.T332])" office:value-type="float" office:value="0">
            <text:p>00:00</text:p>
          </table:table-cell>
          <table:table-cell table:style-name="ce92" table:formula="oooc:=SUM([.U320:.U332])" office:value-type="float" office:value="0">
            <text:p>00:00</text:p>
          </table:table-cell>
          <table:table-cell table:style-name="ce92" table:formula="oooc:=SUM([.V320:.V332])" office:value-type="float" office:value="0">
            <text:p>00:00</text:p>
          </table:table-cell>
          <table:table-cell table:style-name="ce92" table:formula="oooc:=SUM([.W320:.W332])" office:value-type="float" office:value="0">
            <text:p>00:00</text:p>
          </table:table-cell>
          <table:table-cell table:style-name="ce135"/>
          <table:table-cell table:style-name="ce141" table:number-columns-repeated="4"/>
          <table:table-cell table:style-name="ce154"/>
          <table:table-cell table:style-name="ce163"/>
          <table:table-cell table:style-name="ce173"/>
          <table:table-cell table:style-name="ce180"/>
          <table:table-cell table:style-name="ce173"/>
          <table:table-cell table:style-name="ce180"/>
          <table:table-cell table:style-name="ce173"/>
          <table:table-cell table:style-name="ce84"/>
          <table:table-cell table:style-name="ce191" table:formula="oooc:=SUM([.AK320:.AK333])" office:value-type="float" office:value="0">
            <text:p>0</text:p>
          </table:table-cell>
          <table:table-cell table:style-name="ce196" table:formula="oooc:=SUM([.AL320:.AL333])" office:value-type="float" office:value="0">
            <text:p>0,0</text:p>
          </table:table-cell>
          <table:table-cell table:style-name="ce199"/>
          <table:table-cell table:style-name="ce202"/>
          <table:table-cell table:style-name="ce204"/>
          <table:table-cell table:style-name="ce8"/>
          <table:table-cell table:style-name="ce204"/>
          <table:table-cell table:style-name="ce218"/>
          <table:table-cell table:style-name="ce204"/>
          <table:table-cell table:style-name="ce202"/>
          <table:table-cell table:style-name="ce230" table:formula="oooc:=IF(SUM([.AU320:.AU332])=0;&quot;&quot;;AVERAGE([.AU320:.AU332]))">
            <text:p/>
          </table:table-cell>
          <table:table-cell table:style-name="ce237" table:formula="oooc:=IF([.AU334]=&quot;&quot;;&quot;&quot;;IF([.AU334]&gt;4.5;&quot;!!!!!&quot;;IF([.AU334]&gt;3.5;&quot;!!!!&quot;;IF([.AU334]&gt;2.5;&quot;!!!&quot;;IF([.AU334]&gt;1.5;&quot;!!&quot;;IF([.AU334]&gt;0.5;&quot;!&quot;;&quot;&quot;))))))">
            <text:p/>
          </table:table-cell>
          <table:table-cell table:style-name="ce204"/>
          <table:table-cell table:style-name="ce227" table:formula="oooc:=IF(SUM([.AX320:.AX333])=0;&quot;&quot;;AVERAGE([.AX320:.AX333]))">
            <text:p/>
          </table:table-cell>
          <table:table-cell table:style-name="ce246" table:formula="oooc:=IF(SUM([.AY320:.AY333])=0;&quot;&quot;;AVERAGE([.AY320:.AY333]))">
            <text:p/>
          </table:table-cell>
          <table:table-cell table:style-name="ce248"/>
          <table:table-cell table:style-name="ce252"/>
          <table:table-cell table:style-name="ce254"/>
          <table:table-cell table:style-name="ce257"/>
          <table:table-cell table:style-name="ce254"/>
          <table:table-cell table:style-name="ce264" table:formula="oooc:=IF([.BD334]=&quot;&quot;;&quot;&quot;;IF([.BD334]&gt;0.95;&quot;!!!!!&quot;;IF([.BD334]&gt;0.9;&quot;!!!!&quot;;IF([.BD334]&gt;0.85;&quot;!!!&quot;;IF([.BD334]&gt;0.8;&quot;!!&quot;;IF([.BD334]&gt;0.7;&quot;!&quot;;&quot;&quot;))))))">
            <text:p/>
          </table:table-cell>
          <table:table-cell table:style-name="ce270" table:number-columns-repeated="2"/>
          <table:table-cell table:style-name="ce270" table:formula="oooc:=IF([.BA334]=&quot;f&quot;;1;&quot;&quot;)">
            <text:p/>
          </table:table-cell>
          <table:table-cell table:style-name="ce280" table:number-columns-repeated="195"/>
          <table:table-cell/>
        </table:table-row>
        <table:table-row table:style-name="ro5">
          <table:table-cell table:style-name="ce5" office:value-type="string">
            <text:p>V 43</text:p>
          </table:table-cell>
          <table:table-cell table:style-name="ce19" office:value-type="string" table:number-columns-spanned="1" table:number-rows-spanned="14">
            <text:p>Viloperiod</text:p>
          </table:table-cell>
          <table:table-cell table:style-name="ce17" table:number-columns-spanned="1" table:number-rows-spanned="14"/>
          <table:table-cell table:style-name="ce23" office:value-type="string" table:number-columns-spanned="1" table:number-rows-spanned="2">
            <text:p>Måndag</text:p>
          </table:table-cell>
          <table:table-cell table:style-name="ce28" office:value-type="float" office:value="39377" table:number-columns-spanned="1" table:number-rows-spanned="2">
            <text:p>22-okt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1"/>
          <table:table-cell table:style-name="ce87"/>
          <table:table-cell table:style-name="ce95" table:formula="oooc:=SUM([.S335:.W335])" office:value-type="float" office:value="0">
            <text:p>00:00</text:p>
          </table:table-cell>
          <table:table-cell table:style-name="ce101"/>
          <table:table-cell table:style-name="ce107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7"/>
          <table:table-cell table:style-name="ce137"/>
          <table:table-cell table:style-name="ce143" table:content-validation-name="val1"/>
          <table:table-cell table:style-name="ce137"/>
          <table:table-cell table:style-name="ce147" table:content-validation-name="val1"/>
          <table:table-cell table:style-name="ce151"/>
          <table:table-cell table:style-name="ce159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2"/>
          <table:table-cell table:style-name="ce172" table:content-validation-name="val2"/>
          <table:table-cell table:style-name="ce81"/>
          <table:table-cell table:style-name="ce189"/>
          <table:table-cell table:style-name="ce194"/>
          <table:table-cell table:style-name="ce189"/>
          <table:table-cell table:style-name="ce200"/>
          <table:table-cell table:style-name="ce107"/>
          <table:table-cell table:style-name="ce207"/>
          <table:table-cell table:style-name="ce107"/>
          <table:table-cell table:style-name="ce213"/>
          <table:table-cell table:style-name="ce107"/>
          <table:table-cell table:style-name="ce222"/>
          <table:table-cell table:style-name="ce228" table:number-columns-spanned="1" table:number-rows-spanned="2"/>
          <table:table-cell table:style-name="ce234" table:formula="oooc:=IF([.AU335]=&quot;&quot;;&quot;&quot;;IF([.AU335]&gt;4.5;&quot;!!!!!&quot;;IF([.AU335]&gt;3.5;&quot;!!!!&quot;;IF([.AU335]&gt;2.5;&quot;!!!&quot;;IF([.AU335]&gt;1.5;&quot;!!&quot;;IF([.AU335]&gt;0.5;&quot;!&quot;;&quot;&quot;))))))" table:number-columns-spanned="1" table:number-rows-spanned="2">
            <text:p/>
          </table:table-cell>
          <table:table-cell table:style-name="ce107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35]=&quot;f&quot;;[.BA332]+1;0)" office:value-type="float" office:value="0" table:number-columns-spanned="1" table:number-rows-spanned="2">
            <text:p>#NAMN?</text:p>
          </table:table-cell>
          <table:table-cell table:style-name="ce254" table:formula="oooc:=(SUM([.BG$5:.BG335]))/[.BF335]" office:value-type="percentage" office:value="0" table:number-columns-spanned="1" table:number-rows-spanned="2">
            <text:p>#NAMN?</text:p>
          </table:table-cell>
          <table:table-cell table:style-name="ce257" table:formula="oooc:=SUM([.BG$5:.BG335])" office:value-type="float" office:value="154" table:number-columns-spanned="1" table:number-rows-spanned="2">
            <text:p>154</text:p>
          </table:table-cell>
          <table:table-cell table:style-name="ce254" table:formula="oooc:=SUM([.BG230:.BG335])/50" office:value-type="percentage" office:value="1" table:number-columns-spanned="1" table:number-rows-spanned="2">
            <text:p>100%</text:p>
          </table:table-cell>
          <table:table-cell table:style-name="ce263" table:formula="oooc:=IF([.BD335]=&quot;&quot;;&quot;&quot;;IF([.BD335]&gt;0.95;&quot;!!!!!&quot;;IF([.BD335]&gt;0.9;&quot;!!!!&quot;;IF([.BD335]&gt;0.85;&quot;!!!&quot;;IF([.BD335]&gt;0.8;&quot;!!&quot;;IF([.BD335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32]+1" office:value-type="float" office:value="0" table:number-columns-spanned="1" table:number-rows-spanned="2">
            <text:p>#NAMN?</text:p>
          </table:table-cell>
          <table:table-cell table:style-name="ce269" table:formula="oooc:=IF([.AZ335]=&quot;f&quot;;1;&quot;&quot;)" office:value-type="float" office:value="1" table:number-columns-spanned="1" table:number-rows-spanned="2">
            <text:p>1</text:p>
          </table:table-cell>
          <table:table-cell table:style-name="ce274" table:formula="oooc:=IF([.BA335]=&quot;f&quot;;1;&quot;&quot;)" office:value-type="boolean" office:boolean-value="false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336:.W336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covered-table-cell table:style-name="ce234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2" table:style-name="ce269"/>
          <table:table-cell table:style-name="ce274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isdag</text:p>
          </table:table-cell>
          <table:table-cell table:style-name="ce28" office:value-type="float" office:value="39378" table:number-columns-spanned="1" table:number-rows-spanned="2">
            <text:p>23-okt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337:.W337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337]=&quot;&quot;;&quot;&quot;;IF([.AU337]&gt;4.5;&quot;!!!!!&quot;;IF([.AU337]&gt;3.5;&quot;!!!!&quot;;IF([.AU337]&gt;2.5;&quot;!!!&quot;;IF([.AU337]&gt;1.5;&quot;!!&quot;;IF([.AU337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37]=&quot;f&quot;;[.BA335]+1;0)" office:value-type="float" office:value="0" table:number-columns-spanned="1" table:number-rows-spanned="2">
            <text:p>#NAMN?</text:p>
          </table:table-cell>
          <table:table-cell table:style-name="ce254" table:formula="oooc:=(SUM([.BG$5:.BG337]))/[.BF337]" office:value-type="percentage" office:value="0" table:number-columns-spanned="1" table:number-rows-spanned="2">
            <text:p>#NAMN?</text:p>
          </table:table-cell>
          <table:table-cell table:style-name="ce257" table:formula="oooc:=SUM([.BG$5:.BG337])" office:value-type="float" office:value="155" table:number-columns-spanned="1" table:number-rows-spanned="2">
            <text:p>155</text:p>
          </table:table-cell>
          <table:table-cell table:style-name="ce254" table:formula="oooc:=SUM([.BG232:.BG337])/50" office:value-type="percentage" office:value="1" table:number-columns-spanned="1" table:number-rows-spanned="2">
            <text:p>100%</text:p>
          </table:table-cell>
          <table:table-cell table:style-name="ce263" table:formula="oooc:=IF([.BD337]=&quot;&quot;;&quot;&quot;;IF([.BD337]&gt;0.95;&quot;!!!!!&quot;;IF([.BD337]&gt;0.9;&quot;!!!!&quot;;IF([.BD337]&gt;0.85;&quot;!!!&quot;;IF([.BD337]&gt;0.8;&quot;!!&quot;;IF([.BD337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35]+1" office:value-type="float" office:value="0" table:number-columns-spanned="1" table:number-rows-spanned="2">
            <text:p>#NAMN?</text:p>
          </table:table-cell>
          <table:table-cell table:style-name="ce269" table:formula="oooc:=IF([.AZ337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37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338:.W338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Onsdag</text:p>
          </table:table-cell>
          <table:table-cell table:style-name="ce28" office:value-type="float" office:value="39379" table:number-columns-spanned="1" table:number-rows-spanned="2">
            <text:p>24-okt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339:.W339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339]=&quot;&quot;;&quot;&quot;;IF([.AU339]&gt;4.5;&quot;!!!!!&quot;;IF([.AU339]&gt;3.5;&quot;!!!!&quot;;IF([.AU339]&gt;2.5;&quot;!!!&quot;;IF([.AU339]&gt;1.5;&quot;!!&quot;;IF([.AU339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39]=&quot;f&quot;;[.BA337]+1;0)" office:value-type="float" office:value="0" table:number-columns-spanned="1" table:number-rows-spanned="2">
            <text:p>#NAMN?</text:p>
          </table:table-cell>
          <table:table-cell table:style-name="ce254" table:formula="oooc:=(SUM([.BG$5:.BG339]))/[.BF339]" office:value-type="percentage" office:value="0" table:number-columns-spanned="1" table:number-rows-spanned="2">
            <text:p>#NAMN?</text:p>
          </table:table-cell>
          <table:table-cell table:style-name="ce257" table:formula="oooc:=SUM([.BG$5:.BG339])" office:value-type="float" office:value="156" table:number-columns-spanned="1" table:number-rows-spanned="2">
            <text:p>156</text:p>
          </table:table-cell>
          <table:table-cell table:style-name="ce254" table:formula="oooc:=SUM([.BG234:.BG339])/50" office:value-type="percentage" office:value="1" table:number-columns-spanned="1" table:number-rows-spanned="2">
            <text:p>100%</text:p>
          </table:table-cell>
          <table:table-cell table:style-name="ce263" table:formula="oooc:=IF([.BD339]=&quot;&quot;;&quot;&quot;;IF([.BD339]&gt;0.95;&quot;!!!!!&quot;;IF([.BD339]&gt;0.9;&quot;!!!!&quot;;IF([.BD339]&gt;0.85;&quot;!!!&quot;;IF([.BD339]&gt;0.8;&quot;!!&quot;;IF([.BD339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37]+1" office:value-type="float" office:value="0" table:number-columns-spanned="1" table:number-rows-spanned="2">
            <text:p>#NAMN?</text:p>
          </table:table-cell>
          <table:table-cell table:style-name="ce269" table:formula="oooc:=IF([.AZ339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39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340:.W340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orsdag</text:p>
          </table:table-cell>
          <table:table-cell table:style-name="ce28" office:value-type="float" office:value="39380" table:number-columns-spanned="1" table:number-rows-spanned="2">
            <text:p>25-okt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341:.W341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341]=&quot;&quot;;&quot;&quot;;IF([.AU341]&gt;4.5;&quot;!!!!!&quot;;IF([.AU341]&gt;3.5;&quot;!!!!&quot;;IF([.AU341]&gt;2.5;&quot;!!!&quot;;IF([.AU341]&gt;1.5;&quot;!!&quot;;IF([.AU341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41]=&quot;f&quot;;[.BA339]+1;0)" office:value-type="float" office:value="0" table:number-columns-spanned="1" table:number-rows-spanned="2">
            <text:p>#NAMN?</text:p>
          </table:table-cell>
          <table:table-cell table:style-name="ce254" table:formula="oooc:=(SUM([.BG$5:.BG341]))/[.BF341]" office:value-type="percentage" office:value="0" table:number-columns-spanned="1" table:number-rows-spanned="2">
            <text:p>#NAMN?</text:p>
          </table:table-cell>
          <table:table-cell table:style-name="ce257" table:formula="oooc:=SUM([.BG$5:.BG341])" office:value-type="float" office:value="157" table:number-columns-spanned="1" table:number-rows-spanned="2">
            <text:p>157</text:p>
          </table:table-cell>
          <table:table-cell table:style-name="ce254" table:formula="oooc:=SUM([.BG236:.BG341])/50" office:value-type="percentage" office:value="1" table:number-columns-spanned="1" table:number-rows-spanned="2">
            <text:p>100%</text:p>
          </table:table-cell>
          <table:table-cell table:style-name="ce263" table:formula="oooc:=IF([.BD341]=&quot;&quot;;&quot;&quot;;IF([.BD341]&gt;0.95;&quot;!!!!!&quot;;IF([.BD341]&gt;0.9;&quot;!!!!&quot;;IF([.BD341]&gt;0.85;&quot;!!!&quot;;IF([.BD341]&gt;0.8;&quot;!!&quot;;IF([.BD341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39]+1" office:value-type="float" office:value="0" table:number-columns-spanned="1" table:number-rows-spanned="2">
            <text:p>#NAMN?</text:p>
          </table:table-cell>
          <table:table-cell table:style-name="ce269" table:formula="oooc:=IF([.AZ341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41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342:.W342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2"/>
          <table:table-cell table:style-name="ce159"/>
          <table:table-cell table:style-name="ce170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Fredag</text:p>
          </table:table-cell>
          <table:table-cell table:style-name="ce28" office:value-type="float" office:value="39381" table:number-columns-spanned="1" table:number-rows-spanned="2">
            <text:p>26-okt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343:.W343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343]=&quot;&quot;;&quot;&quot;;IF([.AU343]&gt;4.5;&quot;!!!!!&quot;;IF([.AU343]&gt;3.5;&quot;!!!!&quot;;IF([.AU343]&gt;2.5;&quot;!!!&quot;;IF([.AU343]&gt;1.5;&quot;!!&quot;;IF([.AU343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43]=&quot;f&quot;;[.BA341]+1;0)" office:value-type="float" office:value="0" table:number-columns-spanned="1" table:number-rows-spanned="2">
            <text:p>#NAMN?</text:p>
          </table:table-cell>
          <table:table-cell table:style-name="ce254" table:formula="oooc:=(SUM([.BG$5:.BG343]))/[.BF343]" office:value-type="percentage" office:value="0" table:number-columns-spanned="1" table:number-rows-spanned="2">
            <text:p>#NAMN?</text:p>
          </table:table-cell>
          <table:table-cell table:style-name="ce257" table:formula="oooc:=SUM([.BG$5:.BG343])" office:value-type="float" office:value="158" table:number-columns-spanned="1" table:number-rows-spanned="2">
            <text:p>158</text:p>
          </table:table-cell>
          <table:table-cell table:style-name="ce254" table:formula="oooc:=SUM([.BG238:.BG343])/50" office:value-type="percentage" office:value="1" table:number-columns-spanned="1" table:number-rows-spanned="2">
            <text:p>100%</text:p>
          </table:table-cell>
          <table:table-cell table:style-name="ce263" table:formula="oooc:=IF([.BD343]=&quot;&quot;;&quot;&quot;;IF([.BD343]&gt;0.95;&quot;!!!!!&quot;;IF([.BD343]&gt;0.9;&quot;!!!!&quot;;IF([.BD343]&gt;0.85;&quot;!!!&quot;;IF([.BD343]&gt;0.8;&quot;!!&quot;;IF([.BD343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41]+1" office:value-type="float" office:value="0" table:number-columns-spanned="1" table:number-rows-spanned="2">
            <text:p>#NAMN?</text:p>
          </table:table-cell>
          <table:table-cell table:style-name="ce269" table:formula="oooc:=IF([.AZ343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43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344:.W344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Lördag</text:p>
          </table:table-cell>
          <table:table-cell table:style-name="ce29" office:value-type="float" office:value="39382" table:number-columns-spanned="1" table:number-rows-spanned="2">
            <text:p>27-okt</text:p>
          </table:table-cell>
          <table:table-cell table:style-name="ce38"/>
          <table:table-cell table:style-name="ce48"/>
          <table:table-cell table:style-name="ce38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9"/>
          <table:table-cell table:style-name="ce97" table:formula="oooc:=SUM([.S345:.W345])" office:value-type="float" office:value="0">
            <text:p>00:00</text:p>
          </table:table-cell>
          <table:table-cell table:style-name="ce104"/>
          <table:table-cell table:style-name="ce109"/>
          <table:table-cell table:style-name="ce114"/>
          <table:table-cell table:style-name="ce120"/>
          <table:table-cell table:style-name="ce124"/>
          <table:table-cell table:style-name="ce128"/>
          <table:table-cell table:style-name="ce132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10"/>
          <table:table-cell table:style-name="ce109"/>
          <table:table-cell table:style-name="ce216"/>
          <table:table-cell table:style-name="ce109"/>
          <table:table-cell table:style-name="ce225"/>
          <table:table-cell table:style-name="ce229" table:number-columns-spanned="1" table:number-rows-spanned="2"/>
          <table:table-cell table:style-name="ce235" table:formula="oooc:=IF([.AU345]=&quot;&quot;;&quot;&quot;;IF([.AU345]&gt;4.5;&quot;!!!!!&quot;;IF([.AU345]&gt;3.5;&quot;!!!!&quot;;IF([.AU345]&gt;2.5;&quot;!!!&quot;;IF([.AU345]&gt;1.5;&quot;!!&quot;;IF([.AU345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45]=&quot;f&quot;;[.BA343]+1;0)" office:value-type="float" office:value="0" table:number-columns-spanned="1" table:number-rows-spanned="2">
            <text:p>#NAMN?</text:p>
          </table:table-cell>
          <table:table-cell table:style-name="ce254" table:formula="oooc:=(SUM([.BG$5:.BG345]))/[.BF345]" office:value-type="percentage" office:value="0" table:number-columns-spanned="1" table:number-rows-spanned="2">
            <text:p>#NAMN?</text:p>
          </table:table-cell>
          <table:table-cell table:style-name="ce257" table:formula="oooc:=SUM([.BG$5:.BG345])" office:value-type="float" office:value="159" table:number-columns-spanned="1" table:number-rows-spanned="2">
            <text:p>159</text:p>
          </table:table-cell>
          <table:table-cell table:style-name="ce254" table:formula="oooc:=SUM([.BG240:.BG345])/50" office:value-type="percentage" office:value="1" table:number-columns-spanned="1" table:number-rows-spanned="2">
            <text:p>100%</text:p>
          </table:table-cell>
          <table:table-cell table:style-name="ce263" table:formula="oooc:=IF([.BD345]=&quot;&quot;;&quot;&quot;;IF([.BD345]&gt;0.95;&quot;!!!!!&quot;;IF([.BD345]&gt;0.9;&quot;!!!!&quot;;IF([.BD345]&gt;0.85;&quot;!!!&quot;;IF([.BD345]&gt;0.8;&quot;!!&quot;;IF([.BD345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43]+1" office:value-type="float" office:value="0" table:number-columns-spanned="1" table:number-rows-spanned="2">
            <text:p>#NAMN?</text:p>
          </table:table-cell>
          <table:table-cell table:style-name="ce269" table:formula="oooc:=IF([.AZ345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45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39"/>
          <table:table-cell table:style-name="ce48"/>
          <table:table-cell table:style-name="ce39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90"/>
          <table:table-cell table:style-name="ce98" table:formula="oooc:=SUM([.S346:.W346])" office:value-type="float" office:value="0">
            <text:p>00:00</text:p>
          </table:table-cell>
          <table:table-cell table:style-name="ce105"/>
          <table:table-cell table:style-name="ce108"/>
          <table:table-cell table:style-name="ce115"/>
          <table:table-cell table:style-name="ce121"/>
          <table:table-cell table:style-name="ce125"/>
          <table:table-cell table:style-name="ce129"/>
          <table:table-cell table:style-name="ce133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Söndag</text:p>
          </table:table-cell>
          <table:table-cell table:style-name="ce29" office:value-type="float" office:value="39383" table:number-columns-spanned="1" table:number-rows-spanned="2">
            <text:p>28-okt</text:p>
          </table:table-cell>
          <table:table-cell table:style-name="ce38"/>
          <table:table-cell table:style-name="ce48"/>
          <table:table-cell table:style-name="ce38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 office:value-type="string">
            <text:p><text:s text:c="9"/></text:p>
          </table:table-cell>
          <table:table-cell table:style-name="ce89"/>
          <table:table-cell table:style-name="ce97" table:formula="oooc:=SUM([.S347:.W347])" office:value-type="float" office:value="0">
            <text:p>00:00</text:p>
          </table:table-cell>
          <table:table-cell table:style-name="ce104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9"/>
          <table:table-cell table:style-name="ce172" table:content-validation-name="val2"/>
          <table:table-cell table:style-name="ce182"/>
          <table:table-cell table:style-name="ce172" table:content-validation-name="val2"/>
          <table:table-cell table:style-name="ce186" office:value-type="string">
            <text:p><text:s text:c="9"/></text:p>
          </table:table-cell>
          <table:table-cell table:style-name="ce189"/>
          <table:table-cell table:style-name="ce194"/>
          <table:table-cell table:style-name="ce189"/>
          <table:table-cell table:style-name="ce200"/>
          <table:table-cell table:style-name="ce109" office:value-type="string">
            <text:p><text:s text:c="9"/></text:p>
          </table:table-cell>
          <table:table-cell table:style-name="ce210"/>
          <table:table-cell table:style-name="ce109" office:value-type="string">
            <text:p><text:s text:c="9"/></text:p>
          </table:table-cell>
          <table:table-cell table:style-name="ce216"/>
          <table:table-cell table:style-name="ce109" office:value-type="string">
            <text:p><text:s text:c="9"/></text:p>
          </table:table-cell>
          <table:table-cell table:style-name="ce225"/>
          <table:table-cell table:style-name="ce229" table:number-columns-spanned="1" table:number-rows-spanned="2"/>
          <table:table-cell table:style-name="ce235" table:formula="oooc:=IF([.AU347]=&quot;&quot;;&quot;&quot;;IF([.AU347]&gt;4.5;&quot;!!!!!&quot;;IF([.AU347]&gt;3.5;&quot;!!!!&quot;;IF([.AU347]&gt;2.5;&quot;!!!&quot;;IF([.AU347]&gt;1.5;&quot;!!&quot;;IF([.AU347]&gt;0.5;&quot;!&quot;;&quot;&quot;))))))">
            <text:p/>
          </table:table-cell>
          <table:table-cell table:style-name="ce109" office:value-type="string">
            <text:p><text:s text:c="9"/></text:p>
          </table:table-cell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47]=&quot;f&quot;;[.BA345]+1;0)" office:value-type="float" office:value="0" table:number-columns-spanned="1" table:number-rows-spanned="2">
            <text:p>#NAMN?</text:p>
          </table:table-cell>
          <table:table-cell table:style-name="ce254" table:formula="oooc:=(SUM([.BG$5:.BG347]))/[.BF347]" office:value-type="percentage" office:value="0" table:number-columns-spanned="1" table:number-rows-spanned="2">
            <text:p>#NAMN?</text:p>
          </table:table-cell>
          <table:table-cell table:style-name="ce257" table:formula="oooc:=SUM([.BG$5:.BG347])" office:value-type="float" office:value="160" table:number-columns-spanned="1" table:number-rows-spanned="2">
            <text:p>160</text:p>
          </table:table-cell>
          <table:table-cell table:style-name="ce254" table:formula="oooc:=SUM([.BG242:.BG347])/50" office:value-type="percentage" office:value="1" table:number-columns-spanned="1" table:number-rows-spanned="2">
            <text:p>100%</text:p>
          </table:table-cell>
          <table:table-cell table:style-name="ce263" table:formula="oooc:=IF([.BD347]=&quot;&quot;;&quot;&quot;;IF([.BD347]&gt;0.95;&quot;!!!!!&quot;;IF([.BD347]&gt;0.9;&quot;!!!!&quot;;IF([.BD347]&gt;0.85;&quot;!!!&quot;;IF([.BD347]&gt;0.8;&quot;!!&quot;;IF([.BD347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45]+1" office:value-type="float" office:value="0" table:number-columns-spanned="1" table:number-rows-spanned="2">
            <text:p>#NAMN?</text:p>
          </table:table-cell>
          <table:table-cell table:style-name="ce269" table:formula="oooc:=IF([.AZ347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47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40"/>
          <table:table-cell table:style-name="ce48"/>
          <table:table-cell table:style-name="ce40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3"/>
          <table:table-cell table:style-name="ce91"/>
          <table:table-cell table:style-name="ce97" table:formula="oooc:=SUM([.S348:.W348])" office:value-type="float" office:value="0">
            <text:p>00:00</text:p>
          </table:table-cell>
          <table:table-cell table:style-name="ce105"/>
          <table:table-cell table:style-name="ce108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89"/>
          <table:table-cell table:style-name="ce194"/>
          <table:table-cell table:style-name="ce189"/>
          <table:table-cell table:style-name="ce200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1" table:number-columns-repeated="194"/>
          <table:table-cell/>
        </table:table-row>
        <table:table-row table:style-name="ro3">
          <table:table-cell table:style-name="ce8" table:number-columns-spanned="5" table:number-rows-spanned="1"/>
          <table:covered-table-cell table:number-columns-repeated="3" table:style-name="ce8"/>
          <table:covered-table-cell table:style-name="ce30"/>
          <table:table-cell table:style-name="ce41" office:value-type="string">
            <text:p>Tränarens kommentar:</text:p>
          </table:table-cell>
          <table:table-cell table:style-name="ce49"/>
          <table:table-cell table:style-name="ce53" office:value-type="string">
            <text:p>Kommentar:</text:p>
          </table:table-cell>
          <table:table-cell table:style-name="ce49"/>
          <table:table-cell table:style-name="ce61" table:number-columns-spanned="4" table:number-rows-spanned="1"/>
          <table:covered-table-cell table:number-columns-repeated="3" table:style-name="Default"/>
          <table:table-cell table:style-name="ce84"/>
          <table:table-cell table:style-name="ce92" table:formula="oooc:=SUM([.$O335:.$O348])" office:value-type="float" office:value="0">
            <text:p>00:00</text:p>
          </table:table-cell>
          <table:table-cell table:style-name="ce92" table:formula="oooc:=SUM([.$P335:.$P347])" office:value-type="float" office:value="0">
            <text:p>00:00</text:p>
          </table:table-cell>
          <table:table-cell table:style-name="ce92" table:formula="oooc:=SUM([.Q335:.Q347])" office:value-type="float" office:value="0">
            <text:p>00:00</text:p>
          </table:table-cell>
          <table:table-cell table:style-name="ce110"/>
          <table:table-cell table:style-name="ce92" table:formula="oooc:=SUM([.S335:.S347])" office:value-type="float" office:value="0">
            <text:p>00:00</text:p>
          </table:table-cell>
          <table:table-cell table:style-name="ce92" table:formula="oooc:=SUM([.T335:.T347])" office:value-type="float" office:value="0">
            <text:p>00:00</text:p>
          </table:table-cell>
          <table:table-cell table:style-name="ce92" table:formula="oooc:=SUM([.U335:.U347])" office:value-type="float" office:value="0">
            <text:p>00:00</text:p>
          </table:table-cell>
          <table:table-cell table:style-name="ce92" table:formula="oooc:=SUM([.V335:.V347])" office:value-type="float" office:value="0">
            <text:p>00:00</text:p>
          </table:table-cell>
          <table:table-cell table:style-name="ce92" table:formula="oooc:=SUM([.W335:.W347])" office:value-type="float" office:value="0">
            <text:p>00:00</text:p>
          </table:table-cell>
          <table:table-cell table:style-name="ce135"/>
          <table:table-cell table:style-name="ce141" table:number-columns-repeated="4"/>
          <table:table-cell table:style-name="ce154"/>
          <table:table-cell table:style-name="ce163"/>
          <table:table-cell table:style-name="ce173"/>
          <table:table-cell table:style-name="ce180"/>
          <table:table-cell table:style-name="ce173"/>
          <table:table-cell table:style-name="ce180"/>
          <table:table-cell table:style-name="ce173"/>
          <table:table-cell table:style-name="ce84"/>
          <table:table-cell table:style-name="ce191" table:formula="oooc:=SUM([.AK335:.AK348])" office:value-type="float" office:value="0">
            <text:p>0</text:p>
          </table:table-cell>
          <table:table-cell table:style-name="ce196" table:formula="oooc:=SUM([.AL335:.AL348])" office:value-type="float" office:value="0">
            <text:p>0,0</text:p>
          </table:table-cell>
          <table:table-cell table:style-name="ce199"/>
          <table:table-cell table:style-name="ce202"/>
          <table:table-cell table:style-name="ce204"/>
          <table:table-cell table:style-name="ce8"/>
          <table:table-cell table:style-name="ce204"/>
          <table:table-cell table:style-name="ce218"/>
          <table:table-cell table:style-name="ce204"/>
          <table:table-cell table:style-name="ce202"/>
          <table:table-cell table:style-name="ce230" table:formula="oooc:=IF(SUM([.AU335:.AU347])=0;&quot;&quot;;AVERAGE([.AU335:.AU347]))">
            <text:p/>
          </table:table-cell>
          <table:table-cell table:style-name="ce237" table:formula="oooc:=IF([.AU349]=&quot;&quot;;&quot;&quot;;IF([.AU349]&gt;4.5;&quot;!!!!!&quot;;IF([.AU349]&gt;3.5;&quot;!!!!&quot;;IF([.AU349]&gt;2.5;&quot;!!!&quot;;IF([.AU349]&gt;1.5;&quot;!!&quot;;IF([.AU349]&gt;0.5;&quot;!&quot;;&quot;&quot;))))))">
            <text:p/>
          </table:table-cell>
          <table:table-cell table:style-name="ce204"/>
          <table:table-cell table:style-name="ce227" table:formula="oooc:=IF(SUM([.AX335:.AX348])=0;&quot;&quot;;AVERAGE([.AX335:.AX348]))">
            <text:p/>
          </table:table-cell>
          <table:table-cell table:style-name="ce246" table:formula="oooc:=IF(SUM([.AY335:.AY348])=0;&quot;&quot;;AVERAGE([.AY335:.AY348]))">
            <text:p/>
          </table:table-cell>
          <table:table-cell table:style-name="ce248"/>
          <table:table-cell table:style-name="ce252"/>
          <table:table-cell table:style-name="ce254"/>
          <table:table-cell table:style-name="ce257"/>
          <table:table-cell table:style-name="ce254"/>
          <table:table-cell table:style-name="ce264" table:formula="oooc:=IF([.BD349]=&quot;&quot;;&quot;&quot;;IF([.BD349]&gt;0.95;&quot;!!!!!&quot;;IF([.BD349]&gt;0.9;&quot;!!!!&quot;;IF([.BD349]&gt;0.85;&quot;!!!&quot;;IF([.BD349]&gt;0.8;&quot;!!&quot;;IF([.BD349]&gt;0.7;&quot;!&quot;;&quot;&quot;))))))">
            <text:p/>
          </table:table-cell>
          <table:table-cell table:style-name="ce270" table:number-columns-repeated="2"/>
          <table:table-cell table:style-name="ce270" table:formula="oooc:=IF([.BA349]=&quot;f&quot;;1;&quot;&quot;)">
            <text:p/>
          </table:table-cell>
          <table:table-cell table:style-name="ce280" table:number-columns-repeated="195"/>
          <table:table-cell/>
        </table:table-row>
        <table:table-row table:style-name="ro5">
          <table:table-cell table:style-name="ce5" office:value-type="string">
            <text:p>V 44</text:p>
          </table:table-cell>
          <table:table-cell table:style-name="ce19" office:value-type="string" table:number-columns-spanned="1" table:number-rows-spanned="14">
            <text:p>Viloperiod</text:p>
          </table:table-cell>
          <table:table-cell table:style-name="ce17" table:number-columns-spanned="1" table:number-rows-spanned="14"/>
          <table:table-cell table:style-name="ce23" office:value-type="string" table:number-columns-spanned="1" table:number-rows-spanned="2">
            <text:p>Måndag</text:p>
          </table:table-cell>
          <table:table-cell table:style-name="ce28" office:value-type="float" office:value="39384" table:number-columns-spanned="1" table:number-rows-spanned="2">
            <text:p>29-okt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1"/>
          <table:table-cell table:style-name="ce87"/>
          <table:table-cell table:style-name="ce95" table:formula="oooc:=SUM([.S350:.W350])" office:value-type="float" office:value="0">
            <text:p>00:00</text:p>
          </table:table-cell>
          <table:table-cell table:style-name="ce101"/>
          <table:table-cell table:style-name="ce107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7"/>
          <table:table-cell table:style-name="ce137"/>
          <table:table-cell table:style-name="ce143" table:content-validation-name="val1"/>
          <table:table-cell table:style-name="ce137"/>
          <table:table-cell table:style-name="ce147" table:content-validation-name="val1"/>
          <table:table-cell table:style-name="ce151"/>
          <table:table-cell table:style-name="ce159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2"/>
          <table:table-cell table:style-name="ce172" table:content-validation-name="val2"/>
          <table:table-cell table:style-name="ce81"/>
          <table:table-cell table:style-name="ce189"/>
          <table:table-cell table:style-name="ce194"/>
          <table:table-cell table:style-name="ce189"/>
          <table:table-cell table:style-name="ce200"/>
          <table:table-cell table:style-name="ce107"/>
          <table:table-cell table:style-name="ce207"/>
          <table:table-cell table:style-name="ce107"/>
          <table:table-cell table:style-name="ce213"/>
          <table:table-cell table:style-name="ce107"/>
          <table:table-cell table:style-name="ce222"/>
          <table:table-cell table:style-name="ce228" table:number-columns-spanned="1" table:number-rows-spanned="2"/>
          <table:table-cell table:style-name="ce234" table:formula="oooc:=IF([.AU350]=&quot;&quot;;&quot;&quot;;IF([.AU350]&gt;4.5;&quot;!!!!!&quot;;IF([.AU350]&gt;3.5;&quot;!!!!&quot;;IF([.AU350]&gt;2.5;&quot;!!!&quot;;IF([.AU350]&gt;1.5;&quot;!!&quot;;IF([.AU350]&gt;0.5;&quot;!&quot;;&quot;&quot;))))))" table:number-columns-spanned="1" table:number-rows-spanned="2">
            <text:p/>
          </table:table-cell>
          <table:table-cell table:style-name="ce107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50]=&quot;f&quot;;[.BA347]+1;0)" office:value-type="float" office:value="0" table:number-columns-spanned="1" table:number-rows-spanned="2">
            <text:p>#NAMN?</text:p>
          </table:table-cell>
          <table:table-cell table:style-name="ce254" table:formula="oooc:=(SUM([.BG$5:.BG350]))/[.BF350]" office:value-type="percentage" office:value="0" table:number-columns-spanned="1" table:number-rows-spanned="2">
            <text:p>#NAMN?</text:p>
          </table:table-cell>
          <table:table-cell table:style-name="ce257" table:formula="oooc:=SUM([.BG$5:.BG350])" office:value-type="float" office:value="161" table:number-columns-spanned="1" table:number-rows-spanned="2">
            <text:p>161</text:p>
          </table:table-cell>
          <table:table-cell table:style-name="ce254" table:formula="oooc:=SUM([.BG245:.BG350])/50" office:value-type="percentage" office:value="1" table:number-columns-spanned="1" table:number-rows-spanned="2">
            <text:p>100%</text:p>
          </table:table-cell>
          <table:table-cell table:style-name="ce263" table:formula="oooc:=IF([.BD350]=&quot;&quot;;&quot;&quot;;IF([.BD350]&gt;0.95;&quot;!!!!!&quot;;IF([.BD350]&gt;0.9;&quot;!!!!&quot;;IF([.BD350]&gt;0.85;&quot;!!!&quot;;IF([.BD350]&gt;0.8;&quot;!!&quot;;IF([.BD350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47]+1" office:value-type="float" office:value="0" table:number-columns-spanned="1" table:number-rows-spanned="2">
            <text:p>#NAMN?</text:p>
          </table:table-cell>
          <table:table-cell table:style-name="ce269" table:formula="oooc:=IF([.AZ350]=&quot;f&quot;;1;&quot;&quot;)" office:value-type="float" office:value="1" table:number-columns-spanned="1" table:number-rows-spanned="2">
            <text:p>1</text:p>
          </table:table-cell>
          <table:table-cell table:style-name="ce274" table:formula="oooc:=IF([.BA350]=&quot;f&quot;;1;&quot;&quot;)" office:value-type="boolean" office:boolean-value="false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351:.W351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covered-table-cell table:style-name="ce234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2" table:style-name="ce269"/>
          <table:table-cell table:style-name="ce274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isdag</text:p>
          </table:table-cell>
          <table:table-cell table:style-name="ce28" office:value-type="float" office:value="39385" table:number-columns-spanned="1" table:number-rows-spanned="2">
            <text:p>30-okt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352:.W352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352]=&quot;&quot;;&quot;&quot;;IF([.AU352]&gt;4.5;&quot;!!!!!&quot;;IF([.AU352]&gt;3.5;&quot;!!!!&quot;;IF([.AU352]&gt;2.5;&quot;!!!&quot;;IF([.AU352]&gt;1.5;&quot;!!&quot;;IF([.AU352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52]=&quot;f&quot;;[.BA350]+1;0)" office:value-type="float" office:value="0" table:number-columns-spanned="1" table:number-rows-spanned="2">
            <text:p>#NAMN?</text:p>
          </table:table-cell>
          <table:table-cell table:style-name="ce254" table:formula="oooc:=(SUM([.BG$5:.BG352]))/[.BF352]" office:value-type="percentage" office:value="0" table:number-columns-spanned="1" table:number-rows-spanned="2">
            <text:p>#NAMN?</text:p>
          </table:table-cell>
          <table:table-cell table:style-name="ce257" table:formula="oooc:=SUM([.BG$5:.BG352])" office:value-type="float" office:value="162" table:number-columns-spanned="1" table:number-rows-spanned="2">
            <text:p>162</text:p>
          </table:table-cell>
          <table:table-cell table:style-name="ce254" table:formula="oooc:=SUM([.BG247:.BG352])/50" office:value-type="percentage" office:value="1" table:number-columns-spanned="1" table:number-rows-spanned="2">
            <text:p>100%</text:p>
          </table:table-cell>
          <table:table-cell table:style-name="ce263" table:formula="oooc:=IF([.BD352]=&quot;&quot;;&quot;&quot;;IF([.BD352]&gt;0.95;&quot;!!!!!&quot;;IF([.BD352]&gt;0.9;&quot;!!!!&quot;;IF([.BD352]&gt;0.85;&quot;!!!&quot;;IF([.BD352]&gt;0.8;&quot;!!&quot;;IF([.BD352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50]+1" office:value-type="float" office:value="0" table:number-columns-spanned="1" table:number-rows-spanned="2">
            <text:p>#NAMN?</text:p>
          </table:table-cell>
          <table:table-cell table:style-name="ce269" table:formula="oooc:=IF([.AZ352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52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353:.W353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Onsdag</text:p>
          </table:table-cell>
          <table:table-cell table:style-name="ce28" office:value-type="float" office:value="39386" table:number-columns-spanned="1" table:number-rows-spanned="2">
            <text:p>31-okt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354:.W354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354]=&quot;&quot;;&quot;&quot;;IF([.AU354]&gt;4.5;&quot;!!!!!&quot;;IF([.AU354]&gt;3.5;&quot;!!!!&quot;;IF([.AU354]&gt;2.5;&quot;!!!&quot;;IF([.AU354]&gt;1.5;&quot;!!&quot;;IF([.AU354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54]=&quot;f&quot;;[.BA352]+1;0)" office:value-type="float" office:value="0" table:number-columns-spanned="1" table:number-rows-spanned="2">
            <text:p>#NAMN?</text:p>
          </table:table-cell>
          <table:table-cell table:style-name="ce254" table:formula="oooc:=(SUM([.BG$5:.BG354]))/[.BF354]" office:value-type="percentage" office:value="0" table:number-columns-spanned="1" table:number-rows-spanned="2">
            <text:p>#NAMN?</text:p>
          </table:table-cell>
          <table:table-cell table:style-name="ce257" table:formula="oooc:=SUM([.BG$5:.BG354])" office:value-type="float" office:value="163" table:number-columns-spanned="1" table:number-rows-spanned="2">
            <text:p>163</text:p>
          </table:table-cell>
          <table:table-cell table:style-name="ce254" table:formula="oooc:=SUM([.BG249:.BG354])/50" office:value-type="percentage" office:value="1" table:number-columns-spanned="1" table:number-rows-spanned="2">
            <text:p>100%</text:p>
          </table:table-cell>
          <table:table-cell table:style-name="ce263" table:formula="oooc:=IF([.BD354]=&quot;&quot;;&quot;&quot;;IF([.BD354]&gt;0.95;&quot;!!!!!&quot;;IF([.BD354]&gt;0.9;&quot;!!!!&quot;;IF([.BD354]&gt;0.85;&quot;!!!&quot;;IF([.BD354]&gt;0.8;&quot;!!&quot;;IF([.BD354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52]+1" office:value-type="float" office:value="0" table:number-columns-spanned="1" table:number-rows-spanned="2">
            <text:p>#NAMN?</text:p>
          </table:table-cell>
          <table:table-cell table:style-name="ce269" table:formula="oooc:=IF([.AZ354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54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355:.W355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orsdag</text:p>
          </table:table-cell>
          <table:table-cell table:style-name="ce28" office:value-type="float" office:value="39387" table:number-columns-spanned="1" table:number-rows-spanned="2">
            <text:p>01-nov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356:.W356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356]=&quot;&quot;;&quot;&quot;;IF([.AU356]&gt;4.5;&quot;!!!!!&quot;;IF([.AU356]&gt;3.5;&quot;!!!!&quot;;IF([.AU356]&gt;2.5;&quot;!!!&quot;;IF([.AU356]&gt;1.5;&quot;!!&quot;;IF([.AU356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56]=&quot;f&quot;;[.BA354]+1;0)" office:value-type="float" office:value="0" table:number-columns-spanned="1" table:number-rows-spanned="2">
            <text:p>#NAMN?</text:p>
          </table:table-cell>
          <table:table-cell table:style-name="ce254" table:formula="oooc:=(SUM([.BG$5:.BG356]))/[.BF356]" office:value-type="percentage" office:value="0" table:number-columns-spanned="1" table:number-rows-spanned="2">
            <text:p>#NAMN?</text:p>
          </table:table-cell>
          <table:table-cell table:style-name="ce257" table:formula="oooc:=SUM([.BG$5:.BG356])" office:value-type="float" office:value="164" table:number-columns-spanned="1" table:number-rows-spanned="2">
            <text:p>164</text:p>
          </table:table-cell>
          <table:table-cell table:style-name="ce254" table:formula="oooc:=SUM([.BG251:.BG356])/50" office:value-type="percentage" office:value="1" table:number-columns-spanned="1" table:number-rows-spanned="2">
            <text:p>100%</text:p>
          </table:table-cell>
          <table:table-cell table:style-name="ce263" table:formula="oooc:=IF([.BD356]=&quot;&quot;;&quot;&quot;;IF([.BD356]&gt;0.95;&quot;!!!!!&quot;;IF([.BD356]&gt;0.9;&quot;!!!!&quot;;IF([.BD356]&gt;0.85;&quot;!!!&quot;;IF([.BD356]&gt;0.8;&quot;!!&quot;;IF([.BD356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54]+1" office:value-type="float" office:value="0" table:number-columns-spanned="1" table:number-rows-spanned="2">
            <text:p>#NAMN?</text:p>
          </table:table-cell>
          <table:table-cell table:style-name="ce269" table:formula="oooc:=IF([.AZ356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56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357:.W357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2"/>
          <table:table-cell table:style-name="ce159"/>
          <table:table-cell table:style-name="ce170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Fredag</text:p>
          </table:table-cell>
          <table:table-cell table:style-name="ce28" office:value-type="float" office:value="39388" table:number-columns-spanned="1" table:number-rows-spanned="2">
            <text:p>02-nov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358:.W358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358]=&quot;&quot;;&quot;&quot;;IF([.AU358]&gt;4.5;&quot;!!!!!&quot;;IF([.AU358]&gt;3.5;&quot;!!!!&quot;;IF([.AU358]&gt;2.5;&quot;!!!&quot;;IF([.AU358]&gt;1.5;&quot;!!&quot;;IF([.AU358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58]=&quot;f&quot;;[.BA356]+1;0)" office:value-type="float" office:value="0" table:number-columns-spanned="1" table:number-rows-spanned="2">
            <text:p>#NAMN?</text:p>
          </table:table-cell>
          <table:table-cell table:style-name="ce254" table:formula="oooc:=(SUM([.BG$5:.BG358]))/[.BF358]" office:value-type="percentage" office:value="0" table:number-columns-spanned="1" table:number-rows-spanned="2">
            <text:p>#NAMN?</text:p>
          </table:table-cell>
          <table:table-cell table:style-name="ce257" table:formula="oooc:=SUM([.BG$5:.BG358])" office:value-type="float" office:value="165" table:number-columns-spanned="1" table:number-rows-spanned="2">
            <text:p>165</text:p>
          </table:table-cell>
          <table:table-cell table:style-name="ce254" table:formula="oooc:=SUM([.BG253:.BG358])/50" office:value-type="percentage" office:value="1" table:number-columns-spanned="1" table:number-rows-spanned="2">
            <text:p>100%</text:p>
          </table:table-cell>
          <table:table-cell table:style-name="ce263" table:formula="oooc:=IF([.BD358]=&quot;&quot;;&quot;&quot;;IF([.BD358]&gt;0.95;&quot;!!!!!&quot;;IF([.BD358]&gt;0.9;&quot;!!!!&quot;;IF([.BD358]&gt;0.85;&quot;!!!&quot;;IF([.BD358]&gt;0.8;&quot;!!&quot;;IF([.BD358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56]+1" office:value-type="float" office:value="0" table:number-columns-spanned="1" table:number-rows-spanned="2">
            <text:p>#NAMN?</text:p>
          </table:table-cell>
          <table:table-cell table:style-name="ce269" table:formula="oooc:=IF([.AZ358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58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359:.W359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Lördag</text:p>
          </table:table-cell>
          <table:table-cell table:style-name="ce29" office:value-type="float" office:value="39389" table:number-columns-spanned="1" table:number-rows-spanned="2">
            <text:p>03-nov</text:p>
          </table:table-cell>
          <table:table-cell table:style-name="ce38"/>
          <table:table-cell table:style-name="ce48"/>
          <table:table-cell table:style-name="ce38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9"/>
          <table:table-cell table:style-name="ce97" table:formula="oooc:=SUM([.S360:.W360])" office:value-type="float" office:value="0">
            <text:p>00:00</text:p>
          </table:table-cell>
          <table:table-cell table:style-name="ce104"/>
          <table:table-cell table:style-name="ce109"/>
          <table:table-cell table:style-name="ce114"/>
          <table:table-cell table:style-name="ce120"/>
          <table:table-cell table:style-name="ce124"/>
          <table:table-cell table:style-name="ce128"/>
          <table:table-cell table:style-name="ce132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10"/>
          <table:table-cell table:style-name="ce109"/>
          <table:table-cell table:style-name="ce216"/>
          <table:table-cell table:style-name="ce109"/>
          <table:table-cell table:style-name="ce225"/>
          <table:table-cell table:style-name="ce229" table:number-columns-spanned="1" table:number-rows-spanned="2"/>
          <table:table-cell table:style-name="ce235" table:formula="oooc:=IF([.AU360]=&quot;&quot;;&quot;&quot;;IF([.AU360]&gt;4.5;&quot;!!!!!&quot;;IF([.AU360]&gt;3.5;&quot;!!!!&quot;;IF([.AU360]&gt;2.5;&quot;!!!&quot;;IF([.AU360]&gt;1.5;&quot;!!&quot;;IF([.AU360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60]=&quot;f&quot;;[.BA358]+1;0)" office:value-type="float" office:value="0" table:number-columns-spanned="1" table:number-rows-spanned="2">
            <text:p>#NAMN?</text:p>
          </table:table-cell>
          <table:table-cell table:style-name="ce254" table:formula="oooc:=(SUM([.BG$5:.BG360]))/[.BF360]" office:value-type="percentage" office:value="0" table:number-columns-spanned="1" table:number-rows-spanned="2">
            <text:p>#NAMN?</text:p>
          </table:table-cell>
          <table:table-cell table:style-name="ce257" table:formula="oooc:=SUM([.BG$5:.BG360])" office:value-type="float" office:value="166" table:number-columns-spanned="1" table:number-rows-spanned="2">
            <text:p>166</text:p>
          </table:table-cell>
          <table:table-cell table:style-name="ce254" table:formula="oooc:=SUM([.BG255:.BG360])/50" office:value-type="percentage" office:value="1" table:number-columns-spanned="1" table:number-rows-spanned="2">
            <text:p>100%</text:p>
          </table:table-cell>
          <table:table-cell table:style-name="ce263" table:formula="oooc:=IF([.BD360]=&quot;&quot;;&quot;&quot;;IF([.BD360]&gt;0.95;&quot;!!!!!&quot;;IF([.BD360]&gt;0.9;&quot;!!!!&quot;;IF([.BD360]&gt;0.85;&quot;!!!&quot;;IF([.BD360]&gt;0.8;&quot;!!&quot;;IF([.BD360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58]+1" office:value-type="float" office:value="0" table:number-columns-spanned="1" table:number-rows-spanned="2">
            <text:p>#NAMN?</text:p>
          </table:table-cell>
          <table:table-cell table:style-name="ce269" table:formula="oooc:=IF([.AZ360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60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39"/>
          <table:table-cell table:style-name="ce48"/>
          <table:table-cell table:style-name="ce39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90"/>
          <table:table-cell table:style-name="ce98" table:formula="oooc:=SUM([.S361:.W361])" office:value-type="float" office:value="0">
            <text:p>00:00</text:p>
          </table:table-cell>
          <table:table-cell table:style-name="ce105"/>
          <table:table-cell table:style-name="ce108"/>
          <table:table-cell table:style-name="ce115"/>
          <table:table-cell table:style-name="ce121"/>
          <table:table-cell table:style-name="ce125"/>
          <table:table-cell table:style-name="ce129"/>
          <table:table-cell table:style-name="ce133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Söndag</text:p>
          </table:table-cell>
          <table:table-cell table:style-name="ce29" office:value-type="float" office:value="39390" table:number-columns-spanned="1" table:number-rows-spanned="2">
            <text:p>04-nov</text:p>
          </table:table-cell>
          <table:table-cell table:style-name="ce38"/>
          <table:table-cell table:style-name="ce48"/>
          <table:table-cell table:style-name="ce38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 office:value-type="string">
            <text:p><text:s text:c="9"/></text:p>
          </table:table-cell>
          <table:table-cell table:style-name="ce89"/>
          <table:table-cell table:style-name="ce97" table:formula="oooc:=SUM([.S362:.W362])" office:value-type="float" office:value="0">
            <text:p>00:00</text:p>
          </table:table-cell>
          <table:table-cell table:style-name="ce104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9"/>
          <table:table-cell table:style-name="ce172" table:content-validation-name="val2"/>
          <table:table-cell table:style-name="ce182"/>
          <table:table-cell table:style-name="ce172" table:content-validation-name="val2"/>
          <table:table-cell table:style-name="ce186" office:value-type="string">
            <text:p><text:s text:c="9"/></text:p>
          </table:table-cell>
          <table:table-cell table:style-name="ce189"/>
          <table:table-cell table:style-name="ce194"/>
          <table:table-cell table:style-name="ce189"/>
          <table:table-cell table:style-name="ce200"/>
          <table:table-cell table:style-name="ce109" office:value-type="string">
            <text:p><text:s text:c="9"/></text:p>
          </table:table-cell>
          <table:table-cell table:style-name="ce210"/>
          <table:table-cell table:style-name="ce109" office:value-type="string">
            <text:p><text:s text:c="9"/></text:p>
          </table:table-cell>
          <table:table-cell table:style-name="ce216"/>
          <table:table-cell table:style-name="ce109" office:value-type="string">
            <text:p><text:s text:c="9"/></text:p>
          </table:table-cell>
          <table:table-cell table:style-name="ce225"/>
          <table:table-cell table:style-name="ce229" table:number-columns-spanned="1" table:number-rows-spanned="2"/>
          <table:table-cell table:style-name="ce235" table:formula="oooc:=IF([.AU362]=&quot;&quot;;&quot;&quot;;IF([.AU362]&gt;4.5;&quot;!!!!!&quot;;IF([.AU362]&gt;3.5;&quot;!!!!&quot;;IF([.AU362]&gt;2.5;&quot;!!!&quot;;IF([.AU362]&gt;1.5;&quot;!!&quot;;IF([.AU362]&gt;0.5;&quot;!&quot;;&quot;&quot;))))))">
            <text:p/>
          </table:table-cell>
          <table:table-cell table:style-name="ce109" office:value-type="string">
            <text:p><text:s text:c="9"/></text:p>
          </table:table-cell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62]=&quot;f&quot;;[.BA360]+1;0)" office:value-type="float" office:value="0" table:number-columns-spanned="1" table:number-rows-spanned="2">
            <text:p>#NAMN?</text:p>
          </table:table-cell>
          <table:table-cell table:style-name="ce254" table:formula="oooc:=(SUM([.BG$5:.BG362]))/[.BF362]" office:value-type="percentage" office:value="0" table:number-columns-spanned="1" table:number-rows-spanned="2">
            <text:p>#NAMN?</text:p>
          </table:table-cell>
          <table:table-cell table:style-name="ce257" table:formula="oooc:=SUM([.BG$5:.BG362])" office:value-type="float" office:value="167" table:number-columns-spanned="1" table:number-rows-spanned="2">
            <text:p>167</text:p>
          </table:table-cell>
          <table:table-cell table:style-name="ce254" table:formula="oooc:=SUM([.BG257:.BG362])/50" office:value-type="percentage" office:value="1" table:number-columns-spanned="1" table:number-rows-spanned="2">
            <text:p>100%</text:p>
          </table:table-cell>
          <table:table-cell table:style-name="ce263" table:formula="oooc:=IF([.BD362]=&quot;&quot;;&quot;&quot;;IF([.BD362]&gt;0.95;&quot;!!!!!&quot;;IF([.BD362]&gt;0.9;&quot;!!!!&quot;;IF([.BD362]&gt;0.85;&quot;!!!&quot;;IF([.BD362]&gt;0.8;&quot;!!&quot;;IF([.BD362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60]+1" office:value-type="float" office:value="0" table:number-columns-spanned="1" table:number-rows-spanned="2">
            <text:p>#NAMN?</text:p>
          </table:table-cell>
          <table:table-cell table:style-name="ce269" table:formula="oooc:=IF([.AZ362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62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40"/>
          <table:table-cell table:style-name="ce48"/>
          <table:table-cell table:style-name="ce40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3"/>
          <table:table-cell table:style-name="ce91"/>
          <table:table-cell table:style-name="ce97" table:formula="oooc:=SUM([.S363:.W363])" office:value-type="float" office:value="0">
            <text:p>00:00</text:p>
          </table:table-cell>
          <table:table-cell table:style-name="ce105"/>
          <table:table-cell table:style-name="ce108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89"/>
          <table:table-cell table:style-name="ce194"/>
          <table:table-cell table:style-name="ce189"/>
          <table:table-cell table:style-name="ce200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1" table:number-columns-repeated="194"/>
          <table:table-cell/>
        </table:table-row>
        <table:table-row table:style-name="ro3">
          <table:table-cell table:style-name="ce8" table:number-columns-spanned="5" table:number-rows-spanned="1"/>
          <table:covered-table-cell table:number-columns-repeated="3" table:style-name="ce8"/>
          <table:covered-table-cell table:style-name="ce30"/>
          <table:table-cell table:style-name="ce41" office:value-type="string">
            <text:p>Tränarens kommentar:</text:p>
          </table:table-cell>
          <table:table-cell table:style-name="ce49"/>
          <table:table-cell table:style-name="ce53" office:value-type="string">
            <text:p>Kommentar:</text:p>
          </table:table-cell>
          <table:table-cell table:style-name="ce49"/>
          <table:table-cell table:style-name="ce61" table:number-columns-spanned="4" table:number-rows-spanned="1"/>
          <table:covered-table-cell table:number-columns-repeated="3" table:style-name="Default"/>
          <table:table-cell table:style-name="ce84"/>
          <table:table-cell table:style-name="ce92" table:formula="oooc:=SUM([.$O350:.$O363])" office:value-type="float" office:value="0">
            <text:p>00:00</text:p>
          </table:table-cell>
          <table:table-cell table:style-name="ce92" table:formula="oooc:=SUM([.$P350:.$P362])" office:value-type="float" office:value="0">
            <text:p>00:00</text:p>
          </table:table-cell>
          <table:table-cell table:style-name="ce92" table:formula="oooc:=SUM([.Q350:.Q362])" office:value-type="float" office:value="0">
            <text:p>00:00</text:p>
          </table:table-cell>
          <table:table-cell table:style-name="ce110"/>
          <table:table-cell table:style-name="ce92" table:formula="oooc:=SUM([.S350:.S362])" office:value-type="float" office:value="0">
            <text:p>00:00</text:p>
          </table:table-cell>
          <table:table-cell table:style-name="ce92" table:formula="oooc:=SUM([.T350:.T362])" office:value-type="float" office:value="0">
            <text:p>00:00</text:p>
          </table:table-cell>
          <table:table-cell table:style-name="ce92" table:formula="oooc:=SUM([.U350:.U362])" office:value-type="float" office:value="0">
            <text:p>00:00</text:p>
          </table:table-cell>
          <table:table-cell table:style-name="ce92" table:formula="oooc:=SUM([.V350:.V362])" office:value-type="float" office:value="0">
            <text:p>00:00</text:p>
          </table:table-cell>
          <table:table-cell table:style-name="ce92" table:formula="oooc:=SUM([.W350:.W362])" office:value-type="float" office:value="0">
            <text:p>00:00</text:p>
          </table:table-cell>
          <table:table-cell table:style-name="ce135"/>
          <table:table-cell table:style-name="ce141" table:number-columns-repeated="4"/>
          <table:table-cell table:style-name="ce154"/>
          <table:table-cell table:style-name="ce163"/>
          <table:table-cell table:style-name="ce173"/>
          <table:table-cell table:style-name="ce180"/>
          <table:table-cell table:style-name="ce173"/>
          <table:table-cell table:style-name="ce180"/>
          <table:table-cell table:style-name="ce173"/>
          <table:table-cell table:style-name="ce84"/>
          <table:table-cell table:style-name="ce191" table:formula="oooc:=SUM([.AK350:.AK363])" office:value-type="float" office:value="0">
            <text:p>0</text:p>
          </table:table-cell>
          <table:table-cell table:style-name="ce196" table:formula="oooc:=SUM([.AL350:.AL363])" office:value-type="float" office:value="0">
            <text:p>0,0</text:p>
          </table:table-cell>
          <table:table-cell table:style-name="ce199"/>
          <table:table-cell table:style-name="ce202"/>
          <table:table-cell table:style-name="ce204"/>
          <table:table-cell table:style-name="ce8"/>
          <table:table-cell table:style-name="ce204"/>
          <table:table-cell table:style-name="ce218"/>
          <table:table-cell table:style-name="ce204"/>
          <table:table-cell table:style-name="ce202"/>
          <table:table-cell table:style-name="ce230" table:formula="oooc:=IF(SUM([.AU350:.AU362])=0;&quot;&quot;;AVERAGE([.AU350:.AU362]))">
            <text:p/>
          </table:table-cell>
          <table:table-cell table:style-name="ce237" table:formula="oooc:=IF([.AU364]=&quot;&quot;;&quot;&quot;;IF([.AU364]&gt;4.5;&quot;!!!!!&quot;;IF([.AU364]&gt;3.5;&quot;!!!!&quot;;IF([.AU364]&gt;2.5;&quot;!!!&quot;;IF([.AU364]&gt;1.5;&quot;!!&quot;;IF([.AU364]&gt;0.5;&quot;!&quot;;&quot;&quot;))))))">
            <text:p/>
          </table:table-cell>
          <table:table-cell table:style-name="ce204"/>
          <table:table-cell table:style-name="ce227" table:formula="oooc:=IF(SUM([.AX350:.AX363])=0;&quot;&quot;;AVERAGE([.AX350:.AX363]))">
            <text:p/>
          </table:table-cell>
          <table:table-cell table:style-name="ce246" table:formula="oooc:=IF(SUM([.AY350:.AY363])=0;&quot;&quot;;AVERAGE([.AY350:.AY363]))">
            <text:p/>
          </table:table-cell>
          <table:table-cell table:style-name="ce248"/>
          <table:table-cell table:style-name="ce252"/>
          <table:table-cell table:style-name="ce254"/>
          <table:table-cell table:style-name="ce257"/>
          <table:table-cell table:style-name="ce254"/>
          <table:table-cell table:style-name="ce264" table:formula="oooc:=IF([.BD364]=&quot;&quot;;&quot;&quot;;IF([.BD364]&gt;0.95;&quot;!!!!!&quot;;IF([.BD364]&gt;0.9;&quot;!!!!&quot;;IF([.BD364]&gt;0.85;&quot;!!!&quot;;IF([.BD364]&gt;0.8;&quot;!!&quot;;IF([.BD364]&gt;0.7;&quot;!&quot;;&quot;&quot;))))))">
            <text:p/>
          </table:table-cell>
          <table:table-cell table:style-name="ce270" table:number-columns-repeated="2"/>
          <table:table-cell table:style-name="ce270" table:formula="oooc:=IF([.BA364]=&quot;f&quot;;1;&quot;&quot;)">
            <text:p/>
          </table:table-cell>
          <table:table-cell table:style-name="ce280" table:number-columns-repeated="195"/>
          <table:table-cell/>
        </table:table-row>
        <table:table-row table:style-name="ro5">
          <table:table-cell table:style-name="ce5" office:value-type="string">
            <text:p>V 45</text:p>
          </table:table-cell>
          <table:table-cell table:style-name="ce19" office:value-type="string" table:number-columns-spanned="1" table:number-rows-spanned="14">
            <text:p>Viloperiod</text:p>
          </table:table-cell>
          <table:table-cell table:style-name="ce17" table:number-columns-spanned="1" table:number-rows-spanned="14"/>
          <table:table-cell table:style-name="ce23" office:value-type="string" table:number-columns-spanned="1" table:number-rows-spanned="2">
            <text:p>Måndag</text:p>
          </table:table-cell>
          <table:table-cell table:style-name="ce28" office:value-type="float" office:value="39391" table:number-columns-spanned="1" table:number-rows-spanned="2">
            <text:p>05-nov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1"/>
          <table:table-cell table:style-name="ce87"/>
          <table:table-cell table:style-name="ce95" table:formula="oooc:=SUM([.S365:.W365])" office:value-type="float" office:value="0">
            <text:p>00:00</text:p>
          </table:table-cell>
          <table:table-cell table:style-name="ce101"/>
          <table:table-cell table:style-name="ce107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7"/>
          <table:table-cell table:style-name="ce137"/>
          <table:table-cell table:style-name="ce143" table:content-validation-name="val1"/>
          <table:table-cell table:style-name="ce137"/>
          <table:table-cell table:style-name="ce147" table:content-validation-name="val1"/>
          <table:table-cell table:style-name="ce151"/>
          <table:table-cell table:style-name="ce159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2"/>
          <table:table-cell table:style-name="ce172" table:content-validation-name="val2"/>
          <table:table-cell table:style-name="ce81"/>
          <table:table-cell table:style-name="ce189"/>
          <table:table-cell table:style-name="ce194"/>
          <table:table-cell table:style-name="ce189"/>
          <table:table-cell table:style-name="ce200"/>
          <table:table-cell table:style-name="ce107"/>
          <table:table-cell table:style-name="ce207"/>
          <table:table-cell table:style-name="ce107"/>
          <table:table-cell table:style-name="ce213"/>
          <table:table-cell table:style-name="ce107"/>
          <table:table-cell table:style-name="ce222"/>
          <table:table-cell table:style-name="ce228" table:number-columns-spanned="1" table:number-rows-spanned="2"/>
          <table:table-cell table:style-name="ce234" table:formula="oooc:=IF([.AU365]=&quot;&quot;;&quot;&quot;;IF([.AU365]&gt;4.5;&quot;!!!!!&quot;;IF([.AU365]&gt;3.5;&quot;!!!!&quot;;IF([.AU365]&gt;2.5;&quot;!!!&quot;;IF([.AU365]&gt;1.5;&quot;!!&quot;;IF([.AU365]&gt;0.5;&quot;!&quot;;&quot;&quot;))))))" table:number-columns-spanned="1" table:number-rows-spanned="2">
            <text:p/>
          </table:table-cell>
          <table:table-cell table:style-name="ce107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65]=&quot;f&quot;;[.BA362]+1;0)" office:value-type="float" office:value="0" table:number-columns-spanned="1" table:number-rows-spanned="2">
            <text:p>#NAMN?</text:p>
          </table:table-cell>
          <table:table-cell table:style-name="ce254" table:formula="oooc:=(SUM([.BG$5:.BG365]))/[.BF365]" office:value-type="percentage" office:value="0" table:number-columns-spanned="1" table:number-rows-spanned="2">
            <text:p>#NAMN?</text:p>
          </table:table-cell>
          <table:table-cell table:style-name="ce257" table:formula="oooc:=SUM([.BG$5:.BG365])" office:value-type="float" office:value="168" table:number-columns-spanned="1" table:number-rows-spanned="2">
            <text:p>168</text:p>
          </table:table-cell>
          <table:table-cell table:style-name="ce254" table:formula="oooc:=SUM([.BG260:.BG365])/50" office:value-type="percentage" office:value="1" table:number-columns-spanned="1" table:number-rows-spanned="2">
            <text:p>100%</text:p>
          </table:table-cell>
          <table:table-cell table:style-name="ce263" table:formula="oooc:=IF([.BD365]=&quot;&quot;;&quot;&quot;;IF([.BD365]&gt;0.95;&quot;!!!!!&quot;;IF([.BD365]&gt;0.9;&quot;!!!!&quot;;IF([.BD365]&gt;0.85;&quot;!!!&quot;;IF([.BD365]&gt;0.8;&quot;!!&quot;;IF([.BD365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62]+1" office:value-type="float" office:value="0" table:number-columns-spanned="1" table:number-rows-spanned="2">
            <text:p>#NAMN?</text:p>
          </table:table-cell>
          <table:table-cell table:style-name="ce269" table:formula="oooc:=IF([.AZ365]=&quot;f&quot;;1;&quot;&quot;)" office:value-type="float" office:value="1" table:number-columns-spanned="1" table:number-rows-spanned="2">
            <text:p>1</text:p>
          </table:table-cell>
          <table:table-cell table:style-name="ce274" table:formula="oooc:=IF([.BA365]=&quot;f&quot;;1;&quot;&quot;)" office:value-type="boolean" office:boolean-value="false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366:.W366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covered-table-cell table:style-name="ce234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2" table:style-name="ce269"/>
          <table:table-cell table:style-name="ce274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isdag</text:p>
          </table:table-cell>
          <table:table-cell table:style-name="ce28" office:value-type="float" office:value="39392" table:number-columns-spanned="1" table:number-rows-spanned="2">
            <text:p>06-nov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367:.W367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367]=&quot;&quot;;&quot;&quot;;IF([.AU367]&gt;4.5;&quot;!!!!!&quot;;IF([.AU367]&gt;3.5;&quot;!!!!&quot;;IF([.AU367]&gt;2.5;&quot;!!!&quot;;IF([.AU367]&gt;1.5;&quot;!!&quot;;IF([.AU367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67]=&quot;f&quot;;[.BA365]+1;0)" office:value-type="float" office:value="0" table:number-columns-spanned="1" table:number-rows-spanned="2">
            <text:p>#NAMN?</text:p>
          </table:table-cell>
          <table:table-cell table:style-name="ce254" table:formula="oooc:=(SUM([.BG$5:.BG367]))/[.BF367]" office:value-type="percentage" office:value="0" table:number-columns-spanned="1" table:number-rows-spanned="2">
            <text:p>#NAMN?</text:p>
          </table:table-cell>
          <table:table-cell table:style-name="ce257" table:formula="oooc:=SUM([.BG$5:.BG367])" office:value-type="float" office:value="169" table:number-columns-spanned="1" table:number-rows-spanned="2">
            <text:p>169</text:p>
          </table:table-cell>
          <table:table-cell table:style-name="ce254" table:formula="oooc:=SUM([.BG262:.BG367])/50" office:value-type="percentage" office:value="1" table:number-columns-spanned="1" table:number-rows-spanned="2">
            <text:p>100%</text:p>
          </table:table-cell>
          <table:table-cell table:style-name="ce263" table:formula="oooc:=IF([.BD367]=&quot;&quot;;&quot;&quot;;IF([.BD367]&gt;0.95;&quot;!!!!!&quot;;IF([.BD367]&gt;0.9;&quot;!!!!&quot;;IF([.BD367]&gt;0.85;&quot;!!!&quot;;IF([.BD367]&gt;0.8;&quot;!!&quot;;IF([.BD367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65]+1" office:value-type="float" office:value="0" table:number-columns-spanned="1" table:number-rows-spanned="2">
            <text:p>#NAMN?</text:p>
          </table:table-cell>
          <table:table-cell table:style-name="ce269" table:formula="oooc:=IF([.AZ367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67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368:.W368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Onsdag</text:p>
          </table:table-cell>
          <table:table-cell table:style-name="ce28" office:value-type="float" office:value="39393" table:number-columns-spanned="1" table:number-rows-spanned="2">
            <text:p>07-nov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369:.W369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369]=&quot;&quot;;&quot;&quot;;IF([.AU369]&gt;4.5;&quot;!!!!!&quot;;IF([.AU369]&gt;3.5;&quot;!!!!&quot;;IF([.AU369]&gt;2.5;&quot;!!!&quot;;IF([.AU369]&gt;1.5;&quot;!!&quot;;IF([.AU369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69]=&quot;f&quot;;[.BA367]+1;0)" office:value-type="float" office:value="0" table:number-columns-spanned="1" table:number-rows-spanned="2">
            <text:p>#NAMN?</text:p>
          </table:table-cell>
          <table:table-cell table:style-name="ce254" table:formula="oooc:=(SUM([.BG$5:.BG369]))/[.BF369]" office:value-type="percentage" office:value="0" table:number-columns-spanned="1" table:number-rows-spanned="2">
            <text:p>#NAMN?</text:p>
          </table:table-cell>
          <table:table-cell table:style-name="ce257" table:formula="oooc:=SUM([.BG$5:.BG369])" office:value-type="float" office:value="170" table:number-columns-spanned="1" table:number-rows-spanned="2">
            <text:p>170</text:p>
          </table:table-cell>
          <table:table-cell table:style-name="ce254" table:formula="oooc:=SUM([.BG264:.BG369])/50" office:value-type="percentage" office:value="1" table:number-columns-spanned="1" table:number-rows-spanned="2">
            <text:p>100%</text:p>
          </table:table-cell>
          <table:table-cell table:style-name="ce263" table:formula="oooc:=IF([.BD369]=&quot;&quot;;&quot;&quot;;IF([.BD369]&gt;0.95;&quot;!!!!!&quot;;IF([.BD369]&gt;0.9;&quot;!!!!&quot;;IF([.BD369]&gt;0.85;&quot;!!!&quot;;IF([.BD369]&gt;0.8;&quot;!!&quot;;IF([.BD369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67]+1" office:value-type="float" office:value="0" table:number-columns-spanned="1" table:number-rows-spanned="2">
            <text:p>#NAMN?</text:p>
          </table:table-cell>
          <table:table-cell table:style-name="ce269" table:formula="oooc:=IF([.AZ369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69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370:.W370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69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Torsdag</text:p>
          </table:table-cell>
          <table:table-cell table:style-name="ce28" office:value-type="float" office:value="39394" table:number-columns-spanned="1" table:number-rows-spanned="2">
            <text:p>08-nov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371:.W371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371]=&quot;&quot;;&quot;&quot;;IF([.AU371]&gt;4.5;&quot;!!!!!&quot;;IF([.AU371]&gt;3.5;&quot;!!!!&quot;;IF([.AU371]&gt;2.5;&quot;!!!&quot;;IF([.AU371]&gt;1.5;&quot;!!&quot;;IF([.AU371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71]=&quot;f&quot;;[.BA369]+1;0)" office:value-type="float" office:value="0" table:number-columns-spanned="1" table:number-rows-spanned="2">
            <text:p>#NAMN?</text:p>
          </table:table-cell>
          <table:table-cell table:style-name="ce254" table:formula="oooc:=(SUM([.BG$5:.BG371]))/[.BF371]" office:value-type="percentage" office:value="0" table:number-columns-spanned="1" table:number-rows-spanned="2">
            <text:p>#NAMN?</text:p>
          </table:table-cell>
          <table:table-cell table:style-name="ce257" table:formula="oooc:=SUM([.BG$5:.BG371])" office:value-type="float" office:value="171" table:number-columns-spanned="1" table:number-rows-spanned="2">
            <text:p>171</text:p>
          </table:table-cell>
          <table:table-cell table:style-name="ce254" table:formula="oooc:=SUM([.BG266:.BG371])/50" office:value-type="percentage" office:value="1" table:number-columns-spanned="1" table:number-rows-spanned="2">
            <text:p>100%</text:p>
          </table:table-cell>
          <table:table-cell table:style-name="ce263" table:formula="oooc:=IF([.BD371]=&quot;&quot;;&quot;&quot;;IF([.BD371]&gt;0.95;&quot;!!!!!&quot;;IF([.BD371]&gt;0.9;&quot;!!!!&quot;;IF([.BD371]&gt;0.85;&quot;!!!&quot;;IF([.BD371]&gt;0.8;&quot;!!&quot;;IF([.BD371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69]+1" office:value-type="float" office:value="0" table:number-columns-spanned="1" table:number-rows-spanned="2">
            <text:p>#NAMN?</text:p>
          </table:table-cell>
          <table:table-cell table:style-name="ce269" table:formula="oooc:=IF([.AZ371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71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372:.W372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2"/>
          <table:table-cell table:style-name="ce159"/>
          <table:table-cell table:style-name="ce170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table-cell table:style-name="ce23" office:value-type="string" table:number-columns-spanned="1" table:number-rows-spanned="2">
            <text:p>Fredag</text:p>
          </table:table-cell>
          <table:table-cell table:style-name="ce28" office:value-type="float" office:value="39395" table:number-columns-spanned="1" table:number-rows-spanned="2">
            <text:p>09-nov</text:p>
          </table:table-cell>
          <table:table-cell table:style-name="ce36"/>
          <table:table-cell table:style-name="ce48"/>
          <table:table-cell table:style-name="ce36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7"/>
          <table:table-cell table:style-name="ce95" table:formula="oooc:=SUM([.S373:.W373])" office:value-type="float" office:value="0">
            <text:p>00:00</text:p>
          </table:table-cell>
          <table:table-cell table:style-name="ce103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9"/>
          <table:table-cell table:style-name="ce145" table:content-validation-name="val1"/>
          <table:table-cell table:style-name="ce139"/>
          <table:table-cell table:style-name="ce145" table:content-validation-name="val1"/>
          <table:table-cell table:style-name="ce153"/>
          <table:table-cell table:style-name="ce161"/>
          <table:table-cell table:style-name="ce168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09"/>
          <table:table-cell table:style-name="ce109"/>
          <table:table-cell table:style-name="ce215"/>
          <table:table-cell table:style-name="ce109"/>
          <table:table-cell table:style-name="ce224"/>
          <table:table-cell table:style-name="ce228" table:number-columns-spanned="1" table:number-rows-spanned="2"/>
          <table:table-cell table:style-name="ce235" table:formula="oooc:=IF([.AU373]=&quot;&quot;;&quot;&quot;;IF([.AU373]&gt;4.5;&quot;!!!!!&quot;;IF([.AU373]&gt;3.5;&quot;!!!!&quot;;IF([.AU373]&gt;2.5;&quot;!!!&quot;;IF([.AU373]&gt;1.5;&quot;!!&quot;;IF([.AU373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73]=&quot;f&quot;;[.BA371]+1;0)" office:value-type="float" office:value="0" table:number-columns-spanned="1" table:number-rows-spanned="2">
            <text:p>#NAMN?</text:p>
          </table:table-cell>
          <table:table-cell table:style-name="ce254" table:formula="oooc:=(SUM([.BG$5:.BG373]))/[.BF373]" office:value-type="percentage" office:value="0" table:number-columns-spanned="1" table:number-rows-spanned="2">
            <text:p>#NAMN?</text:p>
          </table:table-cell>
          <table:table-cell table:style-name="ce257" table:formula="oooc:=SUM([.BG$5:.BG373])" office:value-type="float" office:value="172" table:number-columns-spanned="1" table:number-rows-spanned="2">
            <text:p>172</text:p>
          </table:table-cell>
          <table:table-cell table:style-name="ce254" table:formula="oooc:=SUM([.BG268:.BG373])/50" office:value-type="percentage" office:value="1" table:number-columns-spanned="1" table:number-rows-spanned="2">
            <text:p>100%</text:p>
          </table:table-cell>
          <table:table-cell table:style-name="ce263" table:formula="oooc:=IF([.BD373]=&quot;&quot;;&quot;&quot;;IF([.BD373]&gt;0.95;&quot;!!!!!&quot;;IF([.BD373]&gt;0.9;&quot;!!!!&quot;;IF([.BD373]&gt;0.85;&quot;!!!&quot;;IF([.BD373]&gt;0.8;&quot;!!&quot;;IF([.BD373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71]+1" office:value-type="float" office:value="0" table:number-columns-spanned="1" table:number-rows-spanned="2">
            <text:p>#NAMN?</text:p>
          </table:table-cell>
          <table:table-cell table:style-name="ce269" table:formula="oooc:=IF([.AZ373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73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6"/>
          <table:covered-table-cell table:style-name="ce14"/>
          <table:covered-table-cell table:style-name="ce17"/>
          <table:covered-table-cell table:style-name="ce23"/>
          <table:covered-table-cell table:style-name="ce28"/>
          <table:table-cell table:style-name="ce37"/>
          <table:table-cell table:style-name="ce48"/>
          <table:table-cell table:style-name="ce37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88"/>
          <table:table-cell table:style-name="ce96" table:formula="oooc:=SUM([.S374:.W374])" office:value-type="float" office:value="0">
            <text:p>00:00</text:p>
          </table:table-cell>
          <table:table-cell table:style-name="ce102"/>
          <table:table-cell table:style-name="ce108"/>
          <table:table-cell table:style-name="ce113"/>
          <table:table-cell table:style-name="ce119"/>
          <table:table-cell table:style-name="ce123"/>
          <table:table-cell table:style-name="ce127"/>
          <table:table-cell table:style-name="ce131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7"/>
          <table:table-cell table:style-name="ce169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08"/>
          <table:table-cell table:style-name="ce108"/>
          <table:table-cell table:style-name="ce214"/>
          <table:table-cell table:style-name="ce108"/>
          <table:table-cell table:style-name="ce223"/>
          <table:covered-table-cell table:style-name="ce228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Lördag</text:p>
          </table:table-cell>
          <table:table-cell table:style-name="ce29" office:value-type="float" office:value="39396" table:number-columns-spanned="1" table:number-rows-spanned="2">
            <text:p>10-nov</text:p>
          </table:table-cell>
          <table:table-cell table:style-name="ce38"/>
          <table:table-cell table:style-name="ce48"/>
          <table:table-cell table:style-name="ce38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/>
          <table:table-cell table:style-name="ce89"/>
          <table:table-cell table:style-name="ce97" table:formula="oooc:=SUM([.S375:.W375])" office:value-type="float" office:value="0">
            <text:p>00:00</text:p>
          </table:table-cell>
          <table:table-cell table:style-name="ce104"/>
          <table:table-cell table:style-name="ce109"/>
          <table:table-cell table:style-name="ce114"/>
          <table:table-cell table:style-name="ce120"/>
          <table:table-cell table:style-name="ce124"/>
          <table:table-cell table:style-name="ce128"/>
          <table:table-cell table:style-name="ce132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6"/>
          <table:table-cell table:style-name="ce168" table:content-validation-name="val2"/>
          <table:table-cell table:style-name="ce184"/>
          <table:table-cell table:style-name="ce168" table:content-validation-name="val2"/>
          <table:table-cell table:style-name="ce186"/>
          <table:table-cell table:style-name="ce189"/>
          <table:table-cell table:style-name="ce194"/>
          <table:table-cell table:style-name="ce189"/>
          <table:table-cell table:style-name="ce200"/>
          <table:table-cell table:style-name="ce109"/>
          <table:table-cell table:style-name="ce210"/>
          <table:table-cell table:style-name="ce109"/>
          <table:table-cell table:style-name="ce216"/>
          <table:table-cell table:style-name="ce109"/>
          <table:table-cell table:style-name="ce225"/>
          <table:table-cell table:style-name="ce229" table:number-columns-spanned="1" table:number-rows-spanned="2"/>
          <table:table-cell table:style-name="ce235" table:formula="oooc:=IF([.AU375]=&quot;&quot;;&quot;&quot;;IF([.AU375]&gt;4.5;&quot;!!!!!&quot;;IF([.AU375]&gt;3.5;&quot;!!!!&quot;;IF([.AU375]&gt;2.5;&quot;!!!&quot;;IF([.AU375]&gt;1.5;&quot;!!&quot;;IF([.AU375]&gt;0.5;&quot;!&quot;;&quot;&quot;))))))">
            <text:p/>
          </table:table-cell>
          <table:table-cell table:style-name="ce109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75]=&quot;f&quot;;[.BA373]+1;0)" office:value-type="float" office:value="0" table:number-columns-spanned="1" table:number-rows-spanned="2">
            <text:p>#NAMN?</text:p>
          </table:table-cell>
          <table:table-cell table:style-name="ce254" table:formula="oooc:=(SUM([.BG$5:.BG375]))/[.BF375]" office:value-type="percentage" office:value="0" table:number-columns-spanned="1" table:number-rows-spanned="2">
            <text:p>#NAMN?</text:p>
          </table:table-cell>
          <table:table-cell table:style-name="ce257" table:formula="oooc:=SUM([.BG$5:.BG375])" office:value-type="float" office:value="173" table:number-columns-spanned="1" table:number-rows-spanned="2">
            <text:p>173</text:p>
          </table:table-cell>
          <table:table-cell table:style-name="ce254" table:formula="oooc:=SUM([.BG270:.BG375])/50" office:value-type="percentage" office:value="1" table:number-columns-spanned="1" table:number-rows-spanned="2">
            <text:p>100%</text:p>
          </table:table-cell>
          <table:table-cell table:style-name="ce263" table:formula="oooc:=IF([.BD375]=&quot;&quot;;&quot;&quot;;IF([.BD375]&gt;0.95;&quot;!!!!!&quot;;IF([.BD375]&gt;0.9;&quot;!!!!&quot;;IF([.BD375]&gt;0.85;&quot;!!!&quot;;IF([.BD375]&gt;0.8;&quot;!!&quot;;IF([.BD375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73]+1" office:value-type="float" office:value="0" table:number-columns-spanned="1" table:number-rows-spanned="2">
            <text:p>#NAMN?</text:p>
          </table:table-cell>
          <table:table-cell table:style-name="ce269" table:formula="oooc:=IF([.AZ375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75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39"/>
          <table:table-cell table:style-name="ce48"/>
          <table:table-cell table:style-name="ce39"/>
          <table:table-cell table:style-name="ce48"/>
          <table:table-cell table:style-name="ce56"/>
          <table:table-cell table:style-name="ce68" table:number-columns-repeated="2"/>
          <table:table-cell table:style-name="ce73"/>
          <table:table-cell table:style-name="ce82"/>
          <table:table-cell table:style-name="ce90"/>
          <table:table-cell table:style-name="ce98" table:formula="oooc:=SUM([.S376:.W376])" office:value-type="float" office:value="0">
            <text:p>00:00</text:p>
          </table:table-cell>
          <table:table-cell table:style-name="ce105"/>
          <table:table-cell table:style-name="ce108"/>
          <table:table-cell table:style-name="ce115"/>
          <table:table-cell table:style-name="ce121"/>
          <table:table-cell table:style-name="ce125"/>
          <table:table-cell table:style-name="ce129"/>
          <table:table-cell table:style-name="ce133"/>
          <table:table-cell table:style-name="ce108"/>
          <table:table-cell table:style-name="ce140"/>
          <table:table-cell table:style-name="ce146" table:content-validation-name="val1"/>
          <table:table-cell table:style-name="ce140"/>
          <table:table-cell table:style-name="ce146" table:content-validation-name="val1"/>
          <table:table-cell table:style-name="ce152"/>
          <table:table-cell table:style-name="ce162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83"/>
          <table:table-cell table:style-name="ce190"/>
          <table:table-cell table:style-name="ce195"/>
          <table:table-cell table:style-name="ce190"/>
          <table:table-cell table:style-name="ce201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2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table-cell table:style-name="ce24" office:value-type="string" table:number-columns-spanned="1" table:number-rows-spanned="2">
            <text:p>Söndag</text:p>
          </table:table-cell>
          <table:table-cell table:style-name="ce29" office:value-type="float" office:value="39397" table:number-columns-spanned="1" table:number-rows-spanned="2">
            <text:p>11-nov</text:p>
          </table:table-cell>
          <table:table-cell table:style-name="ce38"/>
          <table:table-cell table:style-name="ce48"/>
          <table:table-cell table:style-name="ce38"/>
          <table:table-cell table:style-name="ce48"/>
          <table:table-cell table:style-name="ce57"/>
          <table:table-cell table:style-name="ce69" table:number-columns-repeated="2"/>
          <table:table-cell table:style-name="ce74"/>
          <table:table-cell table:style-name="ce81" office:value-type="string">
            <text:p><text:s text:c="9"/></text:p>
          </table:table-cell>
          <table:table-cell table:style-name="ce89"/>
          <table:table-cell table:style-name="ce97" table:formula="oooc:=SUM([.S377:.W377])" office:value-type="float" office:value="0">
            <text:p>00:00</text:p>
          </table:table-cell>
          <table:table-cell table:style-name="ce104"/>
          <table:table-cell table:style-name="ce109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9"/>
          <table:table-cell table:style-name="ce137"/>
          <table:table-cell table:style-name="ce147" table:content-validation-name="val1"/>
          <table:table-cell table:style-name="ce137"/>
          <table:table-cell table:style-name="ce147" table:content-validation-name="val1"/>
          <table:table-cell table:style-name="ce153"/>
          <table:table-cell table:style-name="ce159"/>
          <table:table-cell table:style-name="ce172" table:content-validation-name="val2"/>
          <table:table-cell table:style-name="ce179"/>
          <table:table-cell table:style-name="ce172" table:content-validation-name="val2"/>
          <table:table-cell table:style-name="ce182"/>
          <table:table-cell table:style-name="ce172" table:content-validation-name="val2"/>
          <table:table-cell table:style-name="ce186" office:value-type="string">
            <text:p><text:s text:c="9"/></text:p>
          </table:table-cell>
          <table:table-cell table:style-name="ce189"/>
          <table:table-cell table:style-name="ce194"/>
          <table:table-cell table:style-name="ce189"/>
          <table:table-cell table:style-name="ce200"/>
          <table:table-cell table:style-name="ce109" office:value-type="string">
            <text:p><text:s text:c="9"/></text:p>
          </table:table-cell>
          <table:table-cell table:style-name="ce210"/>
          <table:table-cell table:style-name="ce109" office:value-type="string">
            <text:p><text:s text:c="9"/></text:p>
          </table:table-cell>
          <table:table-cell table:style-name="ce216"/>
          <table:table-cell table:style-name="ce109" office:value-type="string">
            <text:p><text:s text:c="9"/></text:p>
          </table:table-cell>
          <table:table-cell table:style-name="ce225"/>
          <table:table-cell table:style-name="ce229" table:number-columns-spanned="1" table:number-rows-spanned="2"/>
          <table:table-cell table:style-name="ce235" table:formula="oooc:=IF([.AU377]=&quot;&quot;;&quot;&quot;;IF([.AU377]&gt;4.5;&quot;!!!!!&quot;;IF([.AU377]&gt;3.5;&quot;!!!!&quot;;IF([.AU377]&gt;2.5;&quot;!!!&quot;;IF([.AU377]&gt;1.5;&quot;!!&quot;;IF([.AU377]&gt;0.5;&quot;!&quot;;&quot;&quot;))))))">
            <text:p/>
          </table:table-cell>
          <table:table-cell table:style-name="ce109" office:value-type="string">
            <text:p><text:s text:c="9"/></text:p>
          </table:table-cell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7" office:value-type="string" table:number-columns-spanned="1" table:number-rows-spanned="2">
            <text:p>f</text:p>
          </table:table-cell>
          <table:table-cell table:style-name="ce251" table:formula="oooc:=IF([.AZ377]=&quot;f&quot;;[.BA375]+1;0)" office:value-type="float" office:value="0" table:number-columns-spanned="1" table:number-rows-spanned="2">
            <text:p>#NAMN?</text:p>
          </table:table-cell>
          <table:table-cell table:style-name="ce254" table:formula="oooc:=(SUM([.BG$5:.BG377]))/[.BF377]" office:value-type="percentage" office:value="0" table:number-columns-spanned="1" table:number-rows-spanned="2">
            <text:p>#NAMN?</text:p>
          </table:table-cell>
          <table:table-cell table:style-name="ce257" table:formula="oooc:=SUM([.BG$5:.BG377])" office:value-type="float" office:value="174" table:number-columns-spanned="1" table:number-rows-spanned="2">
            <text:p>174</text:p>
          </table:table-cell>
          <table:table-cell table:style-name="ce254" table:formula="oooc:=SUM([.BG272:.BG377])/50" office:value-type="percentage" office:value="1" table:number-columns-spanned="1" table:number-rows-spanned="2">
            <text:p>100%</text:p>
          </table:table-cell>
          <table:table-cell table:style-name="ce263" table:formula="oooc:=IF([.BD377]=&quot;&quot;;&quot;&quot;;IF([.BD377]&gt;0.95;&quot;!!!!!&quot;;IF([.BD377]&gt;0.9;&quot;!!!!&quot;;IF([.BD377]&gt;0.85;&quot;!!!&quot;;IF([.BD377]&gt;0.8;&quot;!!&quot;;IF([.BD377]&gt;0.7;&quot;!&quot;;&quot;&quot;))))))" office:value-type="string" office:string-value="!!!!!" table:number-columns-spanned="1" table:number-rows-spanned="2">
            <text:p>!!!!!</text:p>
          </table:table-cell>
          <table:table-cell table:style-name="ce269" table:formula="oooc:=[.BF375]+1" office:value-type="float" office:value="0" table:number-columns-spanned="1" table:number-rows-spanned="2">
            <text:p>#NAMN?</text:p>
          </table:table-cell>
          <table:table-cell table:style-name="ce269" table:formula="oooc:=IF([.AZ377]=&quot;f&quot;;1;&quot;&quot;)" office:value-type="float" office:value="1" table:number-columns-spanned="1" table:number-rows-spanned="2">
            <text:p>1</text:p>
          </table:table-cell>
          <table:table-cell table:style-name="ce269" table:formula="oooc:=IF([.BA377]=&quot;f&quot;;1;&quot;&quot;)" office:value-type="boolean" office:boolean-value="false" table:number-columns-spanned="1" table:number-rows-spanned="2">
            <text:p>#NAMN?</text:p>
          </table:table-cell>
          <table:table-cell table:style-name="ce279"/>
          <table:table-cell table:style-name="ce281" table:number-columns-repeated="194"/>
          <table:table-cell/>
        </table:table-row>
        <table:table-row table:style-name="ro5">
          <table:table-cell table:style-name="ce7"/>
          <table:covered-table-cell table:style-name="ce14"/>
          <table:covered-table-cell table:style-name="ce17"/>
          <table:covered-table-cell table:style-name="ce24"/>
          <table:covered-table-cell table:style-name="ce29"/>
          <table:table-cell table:style-name="ce40"/>
          <table:table-cell table:style-name="ce48"/>
          <table:table-cell table:style-name="ce40"/>
          <table:table-cell table:style-name="ce48"/>
          <table:table-cell table:style-name="ce55"/>
          <table:table-cell table:style-name="ce67" table:number-columns-repeated="2"/>
          <table:table-cell table:style-name="ce72"/>
          <table:table-cell table:style-name="ce83"/>
          <table:table-cell table:style-name="ce91"/>
          <table:table-cell table:style-name="ce97" table:formula="oooc:=SUM([.S378:.W378])" office:value-type="float" office:value="0">
            <text:p>00:00</text:p>
          </table:table-cell>
          <table:table-cell table:style-name="ce105"/>
          <table:table-cell table:style-name="ce108"/>
          <table:table-cell table:style-name="ce112"/>
          <table:table-cell table:style-name="ce118"/>
          <table:table-cell table:style-name="ce122"/>
          <table:table-cell table:style-name="ce126"/>
          <table:table-cell table:style-name="ce130"/>
          <table:table-cell table:style-name="ce108"/>
          <table:table-cell table:style-name="ce138"/>
          <table:table-cell table:style-name="ce144" table:content-validation-name="val1"/>
          <table:table-cell table:style-name="ce138"/>
          <table:table-cell table:style-name="ce144" table:content-validation-name="val1"/>
          <table:table-cell table:style-name="ce152"/>
          <table:table-cell table:style-name="ce160"/>
          <table:table-cell table:style-name="ce171" table:content-validation-name="val2"/>
          <table:table-cell table:style-name="ce178"/>
          <table:table-cell table:style-name="ce171" table:content-validation-name="val2"/>
          <table:table-cell table:style-name="ce183"/>
          <table:table-cell table:style-name="ce169" table:content-validation-name="val2"/>
          <table:table-cell table:style-name="ce83"/>
          <table:table-cell table:style-name="ce189"/>
          <table:table-cell table:style-name="ce194"/>
          <table:table-cell table:style-name="ce189"/>
          <table:table-cell table:style-name="ce200"/>
          <table:table-cell table:style-name="ce108"/>
          <table:table-cell table:style-name="ce211"/>
          <table:table-cell table:style-name="ce108"/>
          <table:table-cell table:style-name="ce217"/>
          <table:table-cell table:style-name="ce108"/>
          <table:table-cell table:style-name="ce226"/>
          <table:covered-table-cell table:style-name="ce229"/>
          <table:table-cell table:style-name="ce236"/>
          <table:table-cell table:style-name="ce108"/>
          <table:covered-table-cell table:style-name="ce242"/>
          <table:covered-table-cell table:style-name="ce245"/>
          <table:covered-table-cell table:style-name="ce247"/>
          <table:covered-table-cell table:style-name="ce251"/>
          <table:covered-table-cell table:style-name="ce254"/>
          <table:covered-table-cell table:style-name="ce257"/>
          <table:covered-table-cell table:style-name="ce254"/>
          <table:covered-table-cell table:style-name="ce263"/>
          <table:covered-table-cell table:number-columns-repeated="3" table:style-name="ce269"/>
          <table:table-cell table:style-name="ce279"/>
          <table:table-cell table:style-name="ce281" table:number-columns-repeated="194"/>
          <table:table-cell/>
        </table:table-row>
        <table:table-row table:style-name="ro3">
          <table:table-cell table:style-name="ce8" table:number-columns-spanned="5" table:number-rows-spanned="1"/>
          <table:covered-table-cell table:number-columns-repeated="3" table:style-name="ce8"/>
          <table:covered-table-cell table:style-name="ce30"/>
          <table:table-cell table:style-name="ce41" office:value-type="string">
            <text:p>Tränarens kommentar:</text:p>
          </table:table-cell>
          <table:table-cell table:style-name="ce49"/>
          <table:table-cell table:style-name="ce53" office:value-type="string">
            <text:p>Kommentar:</text:p>
          </table:table-cell>
          <table:table-cell table:style-name="ce49"/>
          <table:table-cell table:style-name="ce61" table:number-columns-spanned="4" table:number-rows-spanned="1"/>
          <table:covered-table-cell table:number-columns-repeated="3" table:style-name="Default"/>
          <table:table-cell table:style-name="ce84"/>
          <table:table-cell table:style-name="ce92" table:formula="oooc:=SUM([.$O365:.$O378])" office:value-type="float" office:value="0">
            <text:p>00:00</text:p>
          </table:table-cell>
          <table:table-cell table:style-name="ce92" table:formula="oooc:=SUM([.$P365:.$P377])" office:value-type="float" office:value="0">
            <text:p>00:00</text:p>
          </table:table-cell>
          <table:table-cell table:style-name="ce92" table:formula="oooc:=SUM([.Q365:.Q377])" office:value-type="float" office:value="0">
            <text:p>00:00</text:p>
          </table:table-cell>
          <table:table-cell table:style-name="ce110"/>
          <table:table-cell table:style-name="ce92" table:formula="oooc:=SUM([.S365:.S377])" office:value-type="float" office:value="0">
            <text:p>00:00</text:p>
          </table:table-cell>
          <table:table-cell table:style-name="ce92" table:formula="oooc:=SUM([.T365:.T377])" office:value-type="float" office:value="0">
            <text:p>00:00</text:p>
          </table:table-cell>
          <table:table-cell table:style-name="ce92" table:formula="oooc:=SUM([.U365:.U377])" office:value-type="float" office:value="0">
            <text:p>00:00</text:p>
          </table:table-cell>
          <table:table-cell table:style-name="ce92" table:formula="oooc:=SUM([.V365:.V377])" office:value-type="float" office:value="0">
            <text:p>00:00</text:p>
          </table:table-cell>
          <table:table-cell table:style-name="ce92" table:formula="oooc:=SUM([.W365:.W377])" office:value-type="float" office:value="0">
            <text:p>00:00</text:p>
          </table:table-cell>
          <table:table-cell table:style-name="ce135"/>
          <table:table-cell table:style-name="ce141" table:number-columns-repeated="4"/>
          <table:table-cell table:style-name="ce154"/>
          <table:table-cell table:style-name="ce163"/>
          <table:table-cell table:style-name="ce173"/>
          <table:table-cell table:style-name="ce180"/>
          <table:table-cell table:style-name="ce173"/>
          <table:table-cell table:style-name="ce180"/>
          <table:table-cell table:style-name="ce173"/>
          <table:table-cell table:style-name="ce84"/>
          <table:table-cell table:style-name="ce191" table:formula="oooc:=SUM([.AK365:.AK378])" office:value-type="float" office:value="0">
            <text:p>0</text:p>
          </table:table-cell>
          <table:table-cell table:style-name="ce196" table:formula="oooc:=SUM([.AL365:.AL378])" office:value-type="float" office:value="0">
            <text:p>0,0</text:p>
          </table:table-cell>
          <table:table-cell table:style-name="ce199"/>
          <table:table-cell table:style-name="ce202"/>
          <table:table-cell table:style-name="ce204"/>
          <table:table-cell table:style-name="ce8"/>
          <table:table-cell table:style-name="ce204"/>
          <table:table-cell table:style-name="ce218"/>
          <table:table-cell table:style-name="ce204"/>
          <table:table-cell table:style-name="ce202"/>
          <table:table-cell table:style-name="ce230" table:formula="oooc:=IF(SUM([.AU365:.AU377])=0;&quot;&quot;;AVERAGE([.AU365:.AU377]))">
            <text:p/>
          </table:table-cell>
          <table:table-cell table:style-name="ce237" table:formula="oooc:=IF([.AU379]=&quot;&quot;;&quot;&quot;;IF([.AU379]&gt;4.5;&quot;!!!!!&quot;;IF([.AU379]&gt;3.5;&quot;!!!!&quot;;IF([.AU379]&gt;2.5;&quot;!!!&quot;;IF([.AU379]&gt;1.5;&quot;!!&quot;;IF([.AU379]&gt;0.5;&quot;!&quot;;&quot;&quot;))))))">
            <text:p/>
          </table:table-cell>
          <table:table-cell table:style-name="ce204"/>
          <table:table-cell table:style-name="ce227" table:formula="oooc:=IF(SUM([.AX365:.AX378])=0;&quot;&quot;;AVERAGE([.AX365:.AX378]))">
            <text:p/>
          </table:table-cell>
          <table:table-cell table:style-name="ce246" table:formula="oooc:=IF(SUM([.AY365:.AY378])=0;&quot;&quot;;AVERAGE([.AY365:.AY378]))">
            <text:p/>
          </table:table-cell>
          <table:table-cell table:style-name="ce248"/>
          <table:table-cell table:style-name="ce252"/>
          <table:table-cell table:style-name="ce254"/>
          <table:table-cell table:style-name="ce257"/>
          <table:table-cell table:style-name="ce254"/>
          <table:table-cell table:style-name="ce264" table:formula="oooc:=IF([.BD379]=&quot;&quot;;&quot;&quot;;IF([.BD379]&gt;0.95;&quot;!!!!!&quot;;IF([.BD379]&gt;0.9;&quot;!!!!&quot;;IF([.BD379]&gt;0.85;&quot;!!!&quot;;IF([.BD379]&gt;0.8;&quot;!!&quot;;IF([.BD379]&gt;0.7;&quot;!&quot;;&quot;&quot;))))))">
            <text:p/>
          </table:table-cell>
          <table:table-cell table:style-name="ce270" table:number-columns-repeated="2"/>
          <table:table-cell table:style-name="ce270" table:formula="oooc:=IF([.BA379]=&quot;f&quot;;1;&quot;&quot;)">
            <text:p/>
          </table:table-cell>
          <table:table-cell table:style-name="ce280" table:number-columns-repeated="195"/>
          <table:table-cell/>
        </table:table-row>
        <table:table-row table:style-name="ro6" table:number-rows-repeated="6515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tyrka" table:style-name="ta2" table:print="false">
        <table:table-column table:style-name="co19" table:default-cell-style-name="ce290"/>
        <table:table-column table:style-name="co20" table:default-cell-style-name="ce290"/>
        <table:table-column table:style-name="co21" table:default-cell-style-name="ce290"/>
        <table:table-column table:style-name="co10" table:default-cell-style-name="ce290"/>
        <table:table-column table:style-name="co22" table:default-cell-style-name="ce290"/>
        <table:table-column table:style-name="co23" table:number-columns-repeated="251" table:default-cell-style-name="ce290"/>
        <table:table-row table:style-name="ro6">
          <table:table-cell table:style-name="ce286" office:value-type="string">
            <text:p>Kärnstyrka (1-2 varv)</text:p>
          </table:table-cell>
          <table:table-cell table:style-name="ce291" table:number-columns-repeated="3"/>
          <table:table-cell table:style-name="ce294"/>
          <table:table-cell table:number-columns-repeated="251"/>
        </table:table-row>
        <table:table-row table:style-name="ro6">
          <table:table-cell table:style-name="ce287"/>
          <table:table-cell table:style-name="ce292" table:number-columns-repeated="3"/>
          <table:table-cell table:style-name="ce295"/>
          <table:table-cell table:number-columns-repeated="251"/>
        </table:table-row>
        <table:table-row table:style-name="ro6">
          <table:table-cell table:style-name="ce288" office:value-type="string">
            <text:p>Varv 1</text:p>
          </table:table-cell>
          <table:table-cell table:style-name="ce292" table:number-columns-repeated="3"/>
          <table:table-cell table:style-name="ce295"/>
          <table:table-cell table:number-columns-repeated="251"/>
        </table:table-row>
        <table:table-row table:style-name="ro6">
          <table:table-cell table:style-name="ce287" office:value-type="string">
            <text:p>30 s</text:p>
          </table:table-cell>
          <table:table-cell table:style-name="ce292" office:value-type="string">
            <text:p>magen neråt</text:p>
          </table:table-cell>
          <table:table-cell table:style-name="ce292" office:value-type="string">
            <text:p>2 armbågar</text:p>
          </table:table-cell>
          <table:table-cell table:style-name="ce292" office:value-type="string">
            <text:p>2 fötter</text:p>
          </table:table-cell>
          <table:table-cell table:style-name="ce295"/>
          <table:table-cell table:number-columns-repeated="251"/>
        </table:table-row>
        <table:table-row table:style-name="ro6">
          <table:table-cell table:style-name="ce287" office:value-type="string">
            <text:p>30 s</text:p>
          </table:table-cell>
          <table:table-cell table:style-name="ce292" office:value-type="string">
            <text:p>magen neråt</text:p>
          </table:table-cell>
          <table:table-cell table:style-name="ce292" office:value-type="string">
            <text:p>2 armbågar</text:p>
          </table:table-cell>
          <table:table-cell table:style-name="ce292" office:value-type="string">
            <text:p>h fot</text:p>
          </table:table-cell>
          <table:table-cell table:style-name="ce295"/>
          <table:table-cell table:number-columns-repeated="251"/>
        </table:table-row>
        <table:table-row table:style-name="ro6">
          <table:table-cell table:style-name="ce287" office:value-type="string">
            <text:p>30 s</text:p>
          </table:table-cell>
          <table:table-cell table:style-name="ce292" office:value-type="string">
            <text:p>magen neråt</text:p>
          </table:table-cell>
          <table:table-cell table:style-name="ce292" office:value-type="string">
            <text:p>2 armbågar</text:p>
          </table:table-cell>
          <table:table-cell table:style-name="ce292" office:value-type="string">
            <text:p>v fot</text:p>
          </table:table-cell>
          <table:table-cell table:style-name="ce295"/>
          <table:table-cell table:number-columns-repeated="251"/>
        </table:table-row>
        <table:table-row table:style-name="ro6">
          <table:table-cell table:style-name="ce287" office:value-type="string">
            <text:p>30 s</text:p>
          </table:table-cell>
          <table:table-cell table:style-name="ce292" office:value-type="string">
            <text:p>magen uppåt</text:p>
          </table:table-cell>
          <table:table-cell table:style-name="ce292" office:value-type="string">
            <text:p>2 armbågar</text:p>
          </table:table-cell>
          <table:table-cell table:style-name="ce292" office:value-type="string">
            <text:p>2 hälar</text:p>
          </table:table-cell>
          <table:table-cell table:style-name="ce295"/>
          <table:table-cell table:number-columns-repeated="251"/>
        </table:table-row>
        <table:table-row table:style-name="ro6">
          <table:table-cell table:style-name="ce287" office:value-type="string">
            <text:p>30 s</text:p>
          </table:table-cell>
          <table:table-cell table:style-name="ce292" office:value-type="string">
            <text:p>magen uppåt</text:p>
          </table:table-cell>
          <table:table-cell table:style-name="ce292" office:value-type="string">
            <text:p>2 armbågar</text:p>
          </table:table-cell>
          <table:table-cell table:style-name="ce292" office:value-type="string">
            <text:p>h häl</text:p>
          </table:table-cell>
          <table:table-cell table:style-name="ce295"/>
          <table:table-cell table:number-columns-repeated="251"/>
        </table:table-row>
        <table:table-row table:style-name="ro6">
          <table:table-cell table:style-name="ce287" office:value-type="string">
            <text:p>30 s</text:p>
          </table:table-cell>
          <table:table-cell table:style-name="ce292" office:value-type="string">
            <text:p>magen uppåt</text:p>
          </table:table-cell>
          <table:table-cell table:style-name="ce292" office:value-type="string">
            <text:p>2 armbågar</text:p>
          </table:table-cell>
          <table:table-cell table:style-name="ce292" office:value-type="string">
            <text:p>v häl</text:p>
          </table:table-cell>
          <table:table-cell table:style-name="ce295"/>
          <table:table-cell table:number-columns-repeated="251"/>
        </table:table-row>
        <table:table-row table:style-name="ro6">
          <table:table-cell table:style-name="ce288" office:value-type="string">
            <text:p>Varv 2</text:p>
          </table:table-cell>
          <table:table-cell table:style-name="ce292" table:number-columns-repeated="3"/>
          <table:table-cell table:style-name="ce295"/>
          <table:table-cell table:number-columns-repeated="251"/>
        </table:table-row>
        <table:table-row table:style-name="ro6">
          <table:table-cell table:style-name="ce287" office:value-type="string">
            <text:p>30 s</text:p>
          </table:table-cell>
          <table:table-cell table:style-name="ce292" office:value-type="string">
            <text:p>magen neråt</text:p>
          </table:table-cell>
          <table:table-cell table:style-name="ce292" office:value-type="string">
            <text:p>2 armbågar</text:p>
          </table:table-cell>
          <table:table-cell table:style-name="ce292" office:value-type="string">
            <text:p>2 fötter</text:p>
          </table:table-cell>
          <table:table-cell table:style-name="ce295"/>
          <table:table-cell table:number-columns-repeated="251"/>
        </table:table-row>
        <table:table-row table:style-name="ro6">
          <table:table-cell table:style-name="ce287" office:value-type="string">
            <text:p>30 s</text:p>
          </table:table-cell>
          <table:table-cell table:style-name="ce292" office:value-type="string">
            <text:p>magen i sidan</text:p>
          </table:table-cell>
          <table:table-cell table:style-name="ce292" office:value-type="string">
            <text:p>h armbåge</text:p>
          </table:table-cell>
          <table:table-cell table:style-name="ce292" office:value-type="string">
            <text:p>h fot</text:p>
          </table:table-cell>
          <table:table-cell table:style-name="ce295"/>
          <table:table-cell table:number-columns-repeated="251"/>
        </table:table-row>
        <table:table-row table:style-name="ro6">
          <table:table-cell table:style-name="ce287" office:value-type="string">
            <text:p>30 s</text:p>
          </table:table-cell>
          <table:table-cell table:style-name="ce292" office:value-type="string">
            <text:p>magen uppåt</text:p>
          </table:table-cell>
          <table:table-cell table:style-name="ce292" office:value-type="string">
            <text:p>2 armbågar</text:p>
          </table:table-cell>
          <table:table-cell table:style-name="ce292" office:value-type="string">
            <text:p>2 hälar</text:p>
          </table:table-cell>
          <table:table-cell table:style-name="ce295"/>
          <table:table-cell table:number-columns-repeated="251"/>
        </table:table-row>
        <table:table-row table:style-name="ro6">
          <table:table-cell table:style-name="ce287" office:value-type="string">
            <text:p>30 s</text:p>
          </table:table-cell>
          <table:table-cell table:style-name="ce292" office:value-type="string">
            <text:p>magen åt sidan</text:p>
          </table:table-cell>
          <table:table-cell table:style-name="ce292" office:value-type="string">
            <text:p>v armbåge</text:p>
          </table:table-cell>
          <table:table-cell table:style-name="ce292" office:value-type="string">
            <text:p>v fot</text:p>
          </table:table-cell>
          <table:table-cell table:style-name="ce295"/>
          <table:table-cell table:number-columns-repeated="251"/>
        </table:table-row>
        <table:table-row table:style-name="ro6">
          <table:table-cell table:style-name="ce288" office:value-type="string">
            <text:p>Varv 3</text:p>
          </table:table-cell>
          <table:table-cell table:style-name="ce292" table:number-columns-repeated="3"/>
          <table:table-cell table:style-name="ce295"/>
          <table:table-cell table:number-columns-repeated="251"/>
        </table:table-row>
        <table:table-row table:style-name="ro6">
          <table:table-cell table:style-name="ce287" office:value-type="string">
            <text:p>30 s</text:p>
          </table:table-cell>
          <table:table-cell table:style-name="ce292" office:value-type="string">
            <text:p>magen neråt</text:p>
          </table:table-cell>
          <table:table-cell table:style-name="ce292" office:value-type="string">
            <text:p>2 armbågar</text:p>
          </table:table-cell>
          <table:table-cell table:style-name="ce292" office:value-type="string">
            <text:p>2 fötter</text:p>
          </table:table-cell>
          <table:table-cell table:style-name="ce295"/>
          <table:table-cell table:number-columns-repeated="251"/>
        </table:table-row>
        <table:table-row table:style-name="ro6">
          <table:table-cell table:style-name="ce287" office:value-type="string">
            <text:p>30 s</text:p>
          </table:table-cell>
          <table:table-cell table:style-name="ce292" office:value-type="string">
            <text:p>magen neråt</text:p>
          </table:table-cell>
          <table:table-cell table:style-name="ce292" office:value-type="string">
            <text:p>v armbåge</text:p>
          </table:table-cell>
          <table:table-cell table:style-name="ce292" office:value-type="string">
            <text:p>h fot</text:p>
          </table:table-cell>
          <table:table-cell table:style-name="ce295"/>
          <table:table-cell table:number-columns-repeated="251"/>
        </table:table-row>
        <table:table-row table:style-name="ro6">
          <table:table-cell table:style-name="ce287" office:value-type="string">
            <text:p>30 s</text:p>
          </table:table-cell>
          <table:table-cell table:style-name="ce292" office:value-type="string">
            <text:p>magen neråt</text:p>
          </table:table-cell>
          <table:table-cell table:style-name="ce292" office:value-type="string">
            <text:p>h armbåge</text:p>
          </table:table-cell>
          <table:table-cell table:style-name="ce292" office:value-type="string">
            <text:p>v fot</text:p>
          </table:table-cell>
          <table:table-cell table:style-name="ce295"/>
          <table:table-cell table:number-columns-repeated="251"/>
        </table:table-row>
        <table:table-row table:style-name="ro6">
          <table:table-cell table:style-name="ce287" office:value-type="string">
            <text:p>30 s</text:p>
          </table:table-cell>
          <table:table-cell table:style-name="ce292" office:value-type="string">
            <text:p>magen uppåt</text:p>
          </table:table-cell>
          <table:table-cell table:style-name="ce292" office:value-type="string">
            <text:p>2 armbågar</text:p>
          </table:table-cell>
          <table:table-cell table:style-name="ce292" office:value-type="string">
            <text:p>2 hälar</text:p>
          </table:table-cell>
          <table:table-cell table:style-name="ce295"/>
          <table:table-cell table:number-columns-repeated="251"/>
        </table:table-row>
        <table:table-row table:style-name="ro6">
          <table:table-cell table:style-name="ce287" office:value-type="string">
            <text:p>30 s</text:p>
          </table:table-cell>
          <table:table-cell table:style-name="ce292" office:value-type="string">
            <text:p>magen uppåt</text:p>
          </table:table-cell>
          <table:table-cell table:style-name="ce292" office:value-type="string">
            <text:p>v armbåge</text:p>
          </table:table-cell>
          <table:table-cell table:style-name="ce292" office:value-type="string">
            <text:p>h häl</text:p>
          </table:table-cell>
          <table:table-cell table:style-name="ce295"/>
          <table:table-cell table:number-columns-repeated="251"/>
        </table:table-row>
        <table:table-row table:style-name="ro6">
          <table:table-cell table:style-name="ce289" office:value-type="string">
            <text:p>30 s</text:p>
          </table:table-cell>
          <table:table-cell table:style-name="ce293" office:value-type="string">
            <text:p>magen uppåt</text:p>
          </table:table-cell>
          <table:table-cell table:style-name="ce293" office:value-type="string">
            <text:p>h armbåge</text:p>
          </table:table-cell>
          <table:table-cell table:style-name="ce293" office:value-type="string">
            <text:p>v häl</text:p>
          </table:table-cell>
          <table:table-cell table:style-name="ce296"/>
          <table:table-cell table:number-columns-repeated="251"/>
        </table:table-row>
        <table:table-row table:style-name="ro6" table:number-rows-repeated="65514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Klippa o klistra" table:style-name="ta3" table:print="false">
        <office:forms form:automatic-focus="false" form:apply-design-mode="false"/>
        <table:table-column table:style-name="co10" table:number-columns-repeated="256" table:default-cell-style-name="ce306"/>
        <table:table-row table:style-name="ro18">
          <table:table-cell table:style-name="ce297" office:value-type="string" table:number-columns-spanned="2" table:number-rows-spanned="1">
            <text:p>Lokal aerob kapacitet</text:p>
          </table:table-cell>
          <table:covered-table-cell table:style-name="ce297"/>
          <table:table-cell table:style-name="ce297" office:value-type="string" table:number-columns-spanned="4" table:number-rows-spanned="1">
            <text:p>Lokal aerob kapacitet</text:p>
          </table:table-cell>
          <table:covered-table-cell table:number-columns-repeated="3" table:style-name="ce297"/>
          <table:table-cell/>
          <table:table-cell table:style-name="ce19" office:value-type="string" table:number-columns-spanned="1" table:number-rows-spanned="14">
            <text:p>Viloperiod</text:p>
          </table:table-cell>
          <table:table-cell table:style-name="ce307" office:value-type="string" table:number-columns-spanned="1" table:number-rows-spanned="14">
            <text:p>Grundträning 1</text:p>
          </table:table-cell>
          <table:table-cell table:style-name="ce18" office:value-type="string" table:number-columns-spanned="1" table:number-rows-spanned="14">
            <text:p>Grundträning 2</text:p>
          </table:table-cell>
          <table:table-cell table:style-name="ce17" office:value-type="string" table:number-columns-spanned="1" table:number-rows-spanned="14">
            <text:p>Grundträning 3</text:p>
          </table:table-cell>
          <table:table-cell table:style-name="ce308" office:value-type="string" table:number-columns-spanned="1" table:number-rows-spanned="14">
            <text:p>Formtoppning 1</text:p>
          </table:table-cell>
          <table:table-cell table:style-name="ce309" office:value-type="string" table:number-columns-spanned="1" table:number-rows-spanned="14">
            <text:p>Formtoppning 2</text:p>
          </table:table-cell>
          <table:table-cell table:style-name="ce20" office:value-type="string" table:number-columns-spanned="1" table:number-rows-spanned="14">
            <text:p>Tävlingsvecka</text:p>
          </table:table-cell>
          <table:table-cell table:style-name="ce309" office:value-type="string" table:number-columns-spanned="1" table:number-rows-spanned="14">
            <text:p>Terrängsäsong</text:p>
          </table:table-cell>
          <table:table-cell table:style-name="ce310" office:value-type="string" table:number-columns-spanned="1" table:number-rows-spanned="14">
            <text:p>Intervallvecka</text:p>
          </table:table-cell>
          <table:table-cell table:style-name="ce16" office:value-type="string" table:number-columns-spanned="1" table:number-rows-spanned="14">
            <text:p>Hård vecka</text:p>
          </table:table-cell>
          <table:table-cell table:style-name="ce15" office:value-type="string" table:number-columns-spanned="1" table:number-rows-spanned="14">
            <text:p>Mellanvecka</text:p>
          </table:table-cell>
          <table:table-cell table:style-name="ce13" office:value-type="string" table:number-columns-spanned="1" table:number-rows-spanned="14">
            <text:p>Lätt vecka</text:p>
          </table:table-cell>
          <table:table-cell table:number-columns-repeated="237"/>
        </table:table-row>
        <table:table-row table:style-name="ro18">
          <table:table-cell table:style-name="ce58" office:value-type="string" table:number-columns-spanned="2" table:number-rows-spanned="1">
            <text:p>Lokal aerob kapacitet</text:p>
          </table:table-cell>
          <table:covered-table-cell table:style-name="ce58"/>
          <table:table-cell table:style-name="ce58" office:value-type="string" table:number-columns-spanned="4" table:number-rows-spanned="1">
            <text:p>Lokal aerob kapacitet</text:p>
          </table:table-cell>
          <table:covered-table-cell table:number-columns-repeated="3" table:style-name="ce58"/>
          <table:table-cell/>
          <table:covered-table-cell/>
          <table:covered-table-cell table:style-name="ce307"/>
          <table:covered-table-cell table:style-name="ce18"/>
          <table:covered-table-cell table:style-name="ce17"/>
          <table:covered-table-cell table:style-name="ce308"/>
          <table:covered-table-cell table:style-name="ce309"/>
          <table:covered-table-cell table:style-name="ce20"/>
          <table:covered-table-cell table:style-name="ce309"/>
          <table:covered-table-cell table:style-name="ce310"/>
          <table:covered-table-cell table:style-name="ce16"/>
          <table:covered-table-cell table:style-name="ce15"/>
          <table:covered-table-cell table:style-name="ce13"/>
          <table:table-cell table:number-columns-repeated="237"/>
        </table:table-row>
        <table:table-row table:style-name="ro19">
          <table:table-cell table:style-name="ce298" office:value-type="string" table:number-columns-spanned="2" table:number-rows-spanned="1">
            <text:p>Aerob snabbhets-uthållighet</text:p>
          </table:table-cell>
          <table:covered-table-cell table:style-name="ce298"/>
          <table:table-cell table:style-name="ce298" office:value-type="string" table:number-columns-spanned="4" table:number-rows-spanned="1">
            <text:p>Aerob snabbhetsuthållighet</text:p>
          </table:table-cell>
          <table:covered-table-cell table:number-columns-repeated="3" table:style-name="ce298"/>
          <table:table-cell/>
          <table:covered-table-cell/>
          <table:covered-table-cell table:style-name="ce307"/>
          <table:covered-table-cell table:style-name="ce18"/>
          <table:covered-table-cell table:style-name="ce17"/>
          <table:covered-table-cell table:style-name="ce308"/>
          <table:covered-table-cell table:style-name="ce309"/>
          <table:covered-table-cell table:style-name="ce20"/>
          <table:covered-table-cell table:style-name="ce309"/>
          <table:covered-table-cell table:style-name="ce310"/>
          <table:covered-table-cell table:style-name="ce16"/>
          <table:covered-table-cell table:style-name="ce15"/>
          <table:covered-table-cell table:style-name="ce13"/>
          <table:table-cell table:number-columns-repeated="237"/>
        </table:table-row>
        <table:table-row table:style-name="ro19">
          <table:table-cell table:style-name="ce299" office:value-type="string" table:number-columns-spanned="2" table:number-rows-spanned="1">
            <text:p>Aerob korttids-uthållighet</text:p>
          </table:table-cell>
          <table:covered-table-cell table:style-name="ce299"/>
          <table:table-cell table:style-name="ce299" office:value-type="string" table:number-columns-spanned="4" table:number-rows-spanned="1">
            <text:p>Aerob korttids-uthållighet</text:p>
          </table:table-cell>
          <table:covered-table-cell table:number-columns-repeated="3" table:style-name="ce299"/>
          <table:table-cell/>
          <table:covered-table-cell/>
          <table:covered-table-cell table:style-name="ce307"/>
          <table:covered-table-cell table:style-name="ce18"/>
          <table:covered-table-cell table:style-name="ce17"/>
          <table:covered-table-cell table:style-name="ce308"/>
          <table:covered-table-cell table:style-name="ce309"/>
          <table:covered-table-cell table:style-name="ce20"/>
          <table:covered-table-cell table:style-name="ce309"/>
          <table:covered-table-cell table:style-name="ce310"/>
          <table:covered-table-cell table:style-name="ce16"/>
          <table:covered-table-cell table:style-name="ce15"/>
          <table:covered-table-cell table:style-name="ce13"/>
          <table:table-cell table:number-columns-repeated="237"/>
        </table:table-row>
        <table:table-row table:style-name="ro18">
          <table:table-cell table:style-name="ce300" office:value-type="string" table:number-columns-spanned="2" table:number-rows-spanned="1">
            <text:p>Mjölksyra-tröskel</text:p>
          </table:table-cell>
          <table:covered-table-cell table:style-name="ce300"/>
          <table:table-cell table:style-name="ce300" office:value-type="string" table:number-columns-spanned="4" table:number-rows-spanned="1">
            <text:p>Mjölksyratröskel</text:p>
          </table:table-cell>
          <table:covered-table-cell table:number-columns-repeated="3" table:style-name="ce300"/>
          <table:table-cell/>
          <table:covered-table-cell/>
          <table:covered-table-cell table:style-name="ce307"/>
          <table:covered-table-cell table:style-name="ce18"/>
          <table:covered-table-cell table:style-name="ce17"/>
          <table:covered-table-cell table:style-name="ce308"/>
          <table:covered-table-cell table:style-name="ce309"/>
          <table:covered-table-cell table:style-name="ce20"/>
          <table:covered-table-cell table:style-name="ce309"/>
          <table:covered-table-cell table:style-name="ce310"/>
          <table:covered-table-cell table:style-name="ce16"/>
          <table:covered-table-cell table:style-name="ce15"/>
          <table:covered-table-cell table:style-name="ce13"/>
          <table:table-cell table:number-columns-repeated="237"/>
        </table:table-row>
        <table:table-row table:style-name="ro18">
          <table:table-cell table:style-name="ce60" office:value-type="string" table:number-columns-spanned="2" table:number-rows-spanned="1">
            <text:p>Mjölksyra-tröskel</text:p>
          </table:table-cell>
          <table:covered-table-cell table:style-name="ce60"/>
          <table:table-cell table:style-name="ce60" office:value-type="string" table:number-columns-spanned="4" table:number-rows-spanned="1">
            <text:p>Mjölksyratröskel</text:p>
          </table:table-cell>
          <table:covered-table-cell table:number-columns-repeated="3" table:style-name="ce60"/>
          <table:table-cell/>
          <table:covered-table-cell/>
          <table:covered-table-cell table:style-name="ce307"/>
          <table:covered-table-cell table:style-name="ce18"/>
          <table:covered-table-cell table:style-name="ce17"/>
          <table:covered-table-cell table:style-name="ce308"/>
          <table:covered-table-cell table:style-name="ce309"/>
          <table:covered-table-cell table:style-name="ce20"/>
          <table:covered-table-cell table:style-name="ce309"/>
          <table:covered-table-cell table:style-name="ce310"/>
          <table:covered-table-cell table:style-name="ce16"/>
          <table:covered-table-cell table:style-name="ce15"/>
          <table:covered-table-cell table:style-name="ce13"/>
          <table:table-cell table:number-columns-repeated="237"/>
        </table:table-row>
        <table:table-row table:style-name="ro18">
          <table:table-cell table:style-name="ce300" office:value-type="string" table:number-columns-spanned="2" table:number-rows-spanned="1">
            <text:p>Tävling</text:p>
          </table:table-cell>
          <table:covered-table-cell table:style-name="ce300"/>
          <table:table-cell table:style-name="ce300" office:value-type="string" table:number-columns-spanned="4" table:number-rows-spanned="1">
            <text:p>Tävling</text:p>
          </table:table-cell>
          <table:covered-table-cell table:number-columns-repeated="3" table:style-name="ce300"/>
          <table:table-cell/>
          <table:covered-table-cell/>
          <table:covered-table-cell table:style-name="ce307"/>
          <table:covered-table-cell table:style-name="ce18"/>
          <table:covered-table-cell table:style-name="ce17"/>
          <table:covered-table-cell table:style-name="ce308"/>
          <table:covered-table-cell table:style-name="ce309"/>
          <table:covered-table-cell table:style-name="ce20"/>
          <table:covered-table-cell table:style-name="ce309"/>
          <table:covered-table-cell table:style-name="ce310"/>
          <table:covered-table-cell table:style-name="ce16"/>
          <table:covered-table-cell table:style-name="ce15"/>
          <table:covered-table-cell table:style-name="ce13"/>
          <table:table-cell table:number-columns-repeated="237"/>
        </table:table-row>
        <table:table-row table:style-name="ro18">
          <table:table-cell table:style-name="ce60" office:value-type="string" table:number-columns-spanned="2" table:number-rows-spanned="1">
            <text:p>Tävling</text:p>
          </table:table-cell>
          <table:covered-table-cell table:style-name="ce60"/>
          <table:table-cell table:style-name="ce60" office:value-type="string" table:number-columns-spanned="4" table:number-rows-spanned="1">
            <text:p>Tävling</text:p>
          </table:table-cell>
          <table:covered-table-cell table:number-columns-repeated="3" table:style-name="ce60"/>
          <table:table-cell/>
          <table:covered-table-cell/>
          <table:covered-table-cell table:style-name="ce307"/>
          <table:covered-table-cell table:style-name="ce18"/>
          <table:covered-table-cell table:style-name="ce17"/>
          <table:covered-table-cell table:style-name="ce308"/>
          <table:covered-table-cell table:style-name="ce309"/>
          <table:covered-table-cell table:style-name="ce20"/>
          <table:covered-table-cell table:style-name="ce309"/>
          <table:covered-table-cell table:style-name="ce310"/>
          <table:covered-table-cell table:style-name="ce16"/>
          <table:covered-table-cell table:style-name="ce15"/>
          <table:covered-table-cell table:style-name="ce13"/>
          <table:table-cell table:number-columns-repeated="237"/>
        </table:table-row>
        <table:table-row table:style-name="ro18">
          <table:table-cell table:style-name="ce62" office:value-type="string" table:number-columns-spanned="2" table:number-rows-spanned="1">
            <text:p>Snabbhets-styrka</text:p>
          </table:table-cell>
          <table:covered-table-cell table:style-name="ce62"/>
          <table:table-cell table:style-name="ce62" office:value-type="string" table:number-columns-spanned="4" table:number-rows-spanned="1">
            <text:p>Snabbhetsstyrka</text:p>
          </table:table-cell>
          <table:covered-table-cell table:number-columns-repeated="3" table:style-name="ce62"/>
          <table:table-cell/>
          <table:covered-table-cell/>
          <table:covered-table-cell table:style-name="ce307"/>
          <table:covered-table-cell table:style-name="ce18"/>
          <table:covered-table-cell table:style-name="ce17"/>
          <table:covered-table-cell table:style-name="ce308"/>
          <table:covered-table-cell table:style-name="ce309"/>
          <table:covered-table-cell table:style-name="ce20"/>
          <table:covered-table-cell table:style-name="ce309"/>
          <table:covered-table-cell table:style-name="ce310"/>
          <table:covered-table-cell table:style-name="ce16"/>
          <table:covered-table-cell table:style-name="ce15"/>
          <table:covered-table-cell table:style-name="ce13"/>
          <table:table-cell table:number-columns-repeated="237"/>
        </table:table-row>
        <table:table-row table:style-name="ro18">
          <table:table-cell table:style-name="ce62" office:value-type="string" table:number-columns-spanned="2" table:number-rows-spanned="1">
            <text:p>Backstyrka</text:p>
          </table:table-cell>
          <table:covered-table-cell table:style-name="ce62"/>
          <table:table-cell table:style-name="ce62" office:value-type="string" table:number-columns-spanned="4" table:number-rows-spanned="1">
            <text:p>Backstyrka</text:p>
          </table:table-cell>
          <table:covered-table-cell table:number-columns-repeated="3" table:style-name="ce62"/>
          <table:table-cell/>
          <table:covered-table-cell/>
          <table:covered-table-cell table:style-name="ce307"/>
          <table:covered-table-cell table:style-name="ce18"/>
          <table:covered-table-cell table:style-name="ce17"/>
          <table:covered-table-cell table:style-name="ce308"/>
          <table:covered-table-cell table:style-name="ce309"/>
          <table:covered-table-cell table:style-name="ce20"/>
          <table:covered-table-cell table:style-name="ce309"/>
          <table:covered-table-cell table:style-name="ce310"/>
          <table:covered-table-cell table:style-name="ce16"/>
          <table:covered-table-cell table:style-name="ce15"/>
          <table:covered-table-cell table:style-name="ce13"/>
          <table:table-cell table:number-columns-repeated="237"/>
        </table:table-row>
        <table:table-row table:style-name="ro18">
          <table:table-cell table:style-name="ce62" office:value-type="string" table:number-columns-spanned="2" table:number-rows-spanned="1">
            <text:p>Spänst och uthållighets-styrka</text:p>
          </table:table-cell>
          <table:covered-table-cell table:style-name="ce62"/>
          <table:table-cell table:style-name="ce62" office:value-type="string" table:number-columns-spanned="4" table:number-rows-spanned="1">
            <text:p>Spänst och uthållighetsstyrka</text:p>
          </table:table-cell>
          <table:covered-table-cell table:number-columns-repeated="3" table:style-name="ce62"/>
          <table:table-cell/>
          <table:covered-table-cell/>
          <table:covered-table-cell table:style-name="ce307"/>
          <table:covered-table-cell table:style-name="ce18"/>
          <table:covered-table-cell table:style-name="ce17"/>
          <table:covered-table-cell table:style-name="ce308"/>
          <table:covered-table-cell table:style-name="ce309"/>
          <table:covered-table-cell table:style-name="ce20"/>
          <table:covered-table-cell table:style-name="ce309"/>
          <table:covered-table-cell table:style-name="ce310"/>
          <table:covered-table-cell table:style-name="ce16"/>
          <table:covered-table-cell table:style-name="ce15"/>
          <table:covered-table-cell table:style-name="ce13"/>
          <table:table-cell table:number-columns-repeated="237"/>
        </table:table-row>
        <table:table-row table:style-name="ro18">
          <table:table-cell table:style-name="ce62" office:value-type="string" table:number-columns-spanned="2" table:number-rows-spanned="1">
            <text:p>Hållnings-styrka</text:p>
          </table:table-cell>
          <table:covered-table-cell table:style-name="ce62"/>
          <table:table-cell table:style-name="ce62" office:value-type="string" table:number-columns-spanned="4" table:number-rows-spanned="1">
            <text:p>Hållningsstyrka</text:p>
          </table:table-cell>
          <table:covered-table-cell table:number-columns-repeated="3" table:style-name="ce62"/>
          <table:table-cell/>
          <table:covered-table-cell/>
          <table:covered-table-cell table:style-name="ce307"/>
          <table:covered-table-cell table:style-name="ce18"/>
          <table:covered-table-cell table:style-name="ce17"/>
          <table:covered-table-cell table:style-name="ce308"/>
          <table:covered-table-cell table:style-name="ce309"/>
          <table:covered-table-cell table:style-name="ce20"/>
          <table:covered-table-cell table:style-name="ce309"/>
          <table:covered-table-cell table:style-name="ce310"/>
          <table:covered-table-cell table:style-name="ce16"/>
          <table:covered-table-cell table:style-name="ce15"/>
          <table:covered-table-cell table:style-name="ce13"/>
          <table:table-cell table:number-columns-repeated="237"/>
        </table:table-row>
        <table:table-row table:style-name="ro18">
          <table:table-cell table:style-name="ce62" office:value-type="string" table:number-columns-spanned="2" table:number-rows-spanned="1">
            <text:p>Kärnstyrka</text:p>
          </table:table-cell>
          <table:covered-table-cell table:style-name="ce62"/>
          <table:table-cell table:style-name="ce62" office:value-type="string" table:number-columns-spanned="4" table:number-rows-spanned="1">
            <text:p>Kärnstyrka</text:p>
          </table:table-cell>
          <table:covered-table-cell table:number-columns-repeated="3" table:style-name="ce62"/>
          <table:table-cell/>
          <table:covered-table-cell/>
          <table:covered-table-cell table:style-name="ce307"/>
          <table:covered-table-cell table:style-name="ce18"/>
          <table:covered-table-cell table:style-name="ce17"/>
          <table:covered-table-cell table:style-name="ce308"/>
          <table:covered-table-cell table:style-name="ce309"/>
          <table:covered-table-cell table:style-name="ce20"/>
          <table:covered-table-cell table:style-name="ce309"/>
          <table:covered-table-cell table:style-name="ce310"/>
          <table:covered-table-cell table:style-name="ce16"/>
          <table:covered-table-cell table:style-name="ce15"/>
          <table:covered-table-cell table:style-name="ce13"/>
          <table:table-cell table:number-columns-repeated="237"/>
        </table:table-row>
        <table:table-row table:style-name="ro18">
          <table:table-cell table:style-name="ce62" office:value-type="string" table:number-columns-spanned="2" table:number-rows-spanned="1">
            <text:p>Backstyrka</text:p>
          </table:table-cell>
          <table:covered-table-cell table:style-name="ce62"/>
          <table:table-cell table:style-name="ce62" office:value-type="string" table:number-columns-spanned="4" table:number-rows-spanned="1">
            <text:p>Backstyrka</text:p>
          </table:table-cell>
          <table:covered-table-cell table:number-columns-repeated="3" table:style-name="ce62"/>
          <table:table-cell/>
          <table:covered-table-cell/>
          <table:covered-table-cell table:style-name="ce307"/>
          <table:covered-table-cell table:style-name="ce18"/>
          <table:covered-table-cell table:style-name="ce17"/>
          <table:covered-table-cell table:style-name="ce308"/>
          <table:covered-table-cell table:style-name="ce309"/>
          <table:covered-table-cell table:style-name="ce20"/>
          <table:covered-table-cell table:style-name="ce309"/>
          <table:covered-table-cell table:style-name="ce310"/>
          <table:covered-table-cell table:style-name="ce16"/>
          <table:covered-table-cell table:style-name="ce15"/>
          <table:covered-table-cell table:style-name="ce13"/>
          <table:table-cell table:number-columns-repeated="237"/>
        </table:table-row>
        <table:table-row table:style-name="ro18">
          <table:table-cell table:style-name="ce62" office:value-type="string" table:number-columns-spanned="2" table:number-rows-spanned="1">
            <text:p>Uthållighets- styrka</text:p>
          </table:table-cell>
          <table:covered-table-cell table:style-name="ce62"/>
          <table:table-cell table:style-name="ce62" office:value-type="string" table:number-columns-spanned="4" table:number-rows-spanned="1">
            <text:p>Uthållighetsstyrka</text:p>
          </table:table-cell>
          <table:covered-table-cell table:number-columns-repeated="3" table:style-name="ce62"/>
          <table:table-cell table:number-columns-repeated="250"/>
        </table:table-row>
        <table:table-row table:style-name="ro18">
          <table:table-cell table:style-name="ce62" office:value-type="string" table:number-columns-spanned="2" table:number-rows-spanned="1">
            <text:p>Bålstyrka</text:p>
          </table:table-cell>
          <table:covered-table-cell table:style-name="ce62"/>
          <table:table-cell table:style-name="ce62" office:value-type="string" table:number-columns-spanned="4" table:number-rows-spanned="1">
            <text:p>Bålstyrka</text:p>
          </table:table-cell>
          <table:covered-table-cell table:number-columns-repeated="3" table:style-name="ce62"/>
          <table:table-cell table:number-columns-repeated="250"/>
        </table:table-row>
        <table:table-row table:style-name="ro18">
          <table:table-cell table:style-name="ce62" office:value-type="string" table:number-columns-spanned="2" table:number-rows-spanned="1">
            <text:p>Basstyrka</text:p>
          </table:table-cell>
          <table:covered-table-cell table:style-name="ce62"/>
          <table:table-cell table:style-name="ce62" office:value-type="string" table:number-columns-spanned="4" table:number-rows-spanned="1">
            <text:p>Basstyrka</text:p>
          </table:table-cell>
          <table:covered-table-cell table:number-columns-repeated="3" table:style-name="ce62"/>
          <table:table-cell/>
          <table:table-cell table:style-name="Default" table:number-columns-repeated="4"/>
          <table:table-cell table:number-columns-repeated="245"/>
        </table:table-row>
        <table:table-row table:style-name="ro18">
          <table:table-cell table:style-name="ce301" office:value-type="string" table:number-columns-spanned="2" table:number-rows-spanned="1">
            <text:p>Drivstyrka</text:p>
          </table:table-cell>
          <table:covered-table-cell table:style-name="ce301"/>
          <table:table-cell table:style-name="ce301" office:value-type="string" table:number-columns-spanned="4" table:number-rows-spanned="1">
            <text:p>Drivstyrka</text:p>
          </table:table-cell>
          <table:covered-table-cell table:number-columns-repeated="3" table:style-name="ce301"/>
          <table:table-cell table:number-columns-repeated="250"/>
        </table:table-row>
        <table:table-row table:style-name="ro18">
          <table:table-cell table:style-name="ce302" office:value-type="string" table:number-columns-spanned="2" table:number-rows-spanned="1">
            <text:p>Snabb backstyrka</text:p>
          </table:table-cell>
          <table:covered-table-cell table:style-name="ce302"/>
          <table:table-cell table:style-name="ce302" office:value-type="string" table:number-columns-spanned="4" table:number-rows-spanned="1">
            <text:p>Snabb backstyrka</text:p>
          </table:table-cell>
          <table:covered-table-cell table:number-columns-repeated="3" table:style-name="ce302"/>
          <table:table-cell table:number-columns-repeated="250"/>
        </table:table-row>
        <table:table-row table:style-name="ro18">
          <table:table-cell table:style-name="ce62" office:value-type="string" table:number-columns-spanned="2" table:number-rows-spanned="1">
            <text:p>Häck-rörlighet och bålstyrka</text:p>
          </table:table-cell>
          <table:covered-table-cell table:style-name="ce62"/>
          <table:table-cell table:style-name="ce62" office:value-type="string" table:number-columns-spanned="4" table:number-rows-spanned="1">
            <text:p>Häckrörlighet och bålstyrka</text:p>
          </table:table-cell>
          <table:covered-table-cell table:number-columns-repeated="3" table:style-name="ce62"/>
          <table:table-cell table:number-columns-repeated="250"/>
        </table:table-row>
        <table:table-row table:style-name="ro18">
          <table:table-cell table:style-name="ce62" office:value-type="string" table:number-columns-spanned="2" table:number-rows-spanned="1">
            <text:p>Styrka och spänst</text:p>
          </table:table-cell>
          <table:covered-table-cell table:style-name="ce62"/>
          <table:table-cell table:style-name="ce62" office:value-type="string" table:number-columns-spanned="4" table:number-rows-spanned="1">
            <text:p>Styrka och spänst</text:p>
          </table:table-cell>
          <table:covered-table-cell table:number-columns-repeated="3" table:style-name="ce62"/>
          <table:table-cell table:number-columns-repeated="250"/>
        </table:table-row>
        <table:table-row table:style-name="ro18">
          <table:table-cell table:style-name="ce62" office:value-type="string" table:number-columns-spanned="2" table:number-rows-spanned="1">
            <text:p>Spänst och bålstyrka</text:p>
          </table:table-cell>
          <table:covered-table-cell table:style-name="ce62"/>
          <table:table-cell table:style-name="ce62" office:value-type="string" table:number-columns-spanned="4" table:number-rows-spanned="1">
            <text:p>Spänst och bålstyrka</text:p>
          </table:table-cell>
          <table:covered-table-cell table:number-columns-repeated="3" table:style-name="ce62"/>
          <table:table-cell table:number-columns-repeated="250"/>
        </table:table-row>
        <table:table-row table:style-name="ro18">
          <table:table-cell table:style-name="ce62" office:value-type="string" table:number-columns-spanned="2" table:number-rows-spanned="1">
            <text:p>Plyometrisk styrka</text:p>
          </table:table-cell>
          <table:covered-table-cell table:style-name="ce62"/>
          <table:table-cell table:style-name="ce62" office:value-type="string" table:number-columns-spanned="4" table:number-rows-spanned="1">
            <text:p>Plyometrisk styrka</text:p>
          </table:table-cell>
          <table:covered-table-cell table:number-columns-repeated="3" table:style-name="ce62"/>
          <table:table-cell table:number-columns-repeated="250"/>
        </table:table-row>
        <table:table-row table:style-name="ro18">
          <table:table-cell table:style-name="ce62" office:value-type="string" table:number-columns-spanned="2" table:number-rows-spanned="1">
            <text:p>Snabbhets- o maxstyrka</text:p>
          </table:table-cell>
          <table:covered-table-cell table:style-name="ce62"/>
          <table:table-cell table:style-name="ce62" office:value-type="string" table:number-columns-spanned="4" table:number-rows-spanned="1">
            <text:p>Snabbhets- o maxstyrka</text:p>
          </table:table-cell>
          <table:covered-table-cell table:number-columns-repeated="3" table:style-name="ce62"/>
          <table:table-cell table:number-columns-repeated="250"/>
        </table:table-row>
        <table:table-row table:style-name="ro18">
          <table:table-cell table:style-name="ce62" office:value-type="string" table:number-columns-spanned="2" table:number-rows-spanned="1">
            <text:p>Maxstyrka</text:p>
          </table:table-cell>
          <table:covered-table-cell table:style-name="ce62"/>
          <table:table-cell table:style-name="ce62" office:value-type="string" table:number-columns-spanned="4" table:number-rows-spanned="1">
            <text:p>Maxstyrka</text:p>
          </table:table-cell>
          <table:covered-table-cell table:number-columns-repeated="3" table:style-name="ce62"/>
          <table:table-cell table:number-columns-repeated="250"/>
        </table:table-row>
        <table:table-row table:style-name="ro18">
          <table:table-cell table:style-name="ce62" office:value-type="string" table:number-columns-spanned="2" table:number-rows-spanned="1">
            <text:p>Spänst</text:p>
          </table:table-cell>
          <table:covered-table-cell table:style-name="ce62"/>
          <table:table-cell table:style-name="ce62" office:value-type="string" table:number-columns-spanned="4" table:number-rows-spanned="1">
            <text:p>Spänst</text:p>
          </table:table-cell>
          <table:covered-table-cell table:number-columns-repeated="3" table:style-name="ce62"/>
          <table:table-cell table:number-columns-repeated="250"/>
        </table:table-row>
        <table:table-row table:style-name="ro18">
          <table:table-cell table:style-name="ce62" office:value-type="string" table:number-columns-spanned="2" table:number-rows-spanned="1">
            <text:p>Hoppstyrka</text:p>
          </table:table-cell>
          <table:covered-table-cell table:style-name="ce62"/>
          <table:table-cell table:style-name="ce62" office:value-type="string" table:number-columns-spanned="4" table:number-rows-spanned="1">
            <text:p>Hoppstyrka</text:p>
          </table:table-cell>
          <table:covered-table-cell table:number-columns-repeated="3" table:style-name="ce62"/>
          <table:table-cell table:number-columns-repeated="250"/>
        </table:table-row>
        <table:table-row table:style-name="ro18">
          <table:table-cell table:style-name="ce303" office:value-type="string" table:number-columns-spanned="2" table:number-rows-spanned="1">
            <text:p>Snabbhets-uthållighet</text:p>
          </table:table-cell>
          <table:covered-table-cell table:style-name="ce303"/>
          <table:table-cell table:style-name="ce303" office:value-type="string" table:number-columns-spanned="4" table:number-rows-spanned="1">
            <text:p>Snabbhetsuthållighet</text:p>
          </table:table-cell>
          <table:covered-table-cell table:number-columns-repeated="3" table:style-name="ce303"/>
          <table:table-cell table:number-columns-repeated="250"/>
        </table:table-row>
        <table:table-row table:style-name="ro18">
          <table:table-cell table:style-name="ce59" office:value-type="string" table:number-columns-spanned="2" table:number-rows-spanned="1">
            <text:p>Återhämtning</text:p>
          </table:table-cell>
          <table:covered-table-cell table:style-name="ce59"/>
          <table:table-cell table:style-name="ce59" office:value-type="string" table:number-columns-spanned="4" table:number-rows-spanned="1">
            <text:p>Återhämtning</text:p>
          </table:table-cell>
          <table:covered-table-cell table:number-columns-repeated="3" table:style-name="ce59"/>
          <table:table-cell table:number-columns-repeated="250"/>
        </table:table-row>
        <table:table-row table:style-name="ro18">
          <table:table-cell table:style-name="ce304" office:value-type="string" table:number-columns-spanned="2" table:number-rows-spanned="1">
            <text:p>Löpteknik</text:p>
          </table:table-cell>
          <table:covered-table-cell table:style-name="ce304"/>
          <table:table-cell table:style-name="ce304" office:value-type="string" table:number-columns-spanned="4" table:number-rows-spanned="1">
            <text:p>Löpteknik</text:p>
          </table:table-cell>
          <table:covered-table-cell table:number-columns-repeated="3" table:style-name="ce304"/>
          <table:table-cell table:number-columns-repeated="250"/>
        </table:table-row>
        <table:table-row table:style-name="ro18">
          <table:table-cell table:style-name="ce304" office:value-type="string" table:number-columns-spanned="2" table:number-rows-spanned="1">
            <text:p>Häck-rörlighet</text:p>
          </table:table-cell>
          <table:covered-table-cell table:style-name="ce304"/>
          <table:table-cell table:style-name="ce304" office:value-type="string" table:number-columns-spanned="4" table:number-rows-spanned="1">
            <text:p>Häckrörlighet</text:p>
          </table:table-cell>
          <table:covered-table-cell table:number-columns-repeated="3" table:style-name="ce304"/>
          <table:table-cell table:number-columns-repeated="250"/>
        </table:table-row>
        <table:table-row table:style-name="ro18">
          <table:table-cell table:style-name="ce304" office:value-type="string" table:number-columns-spanned="2" table:number-rows-spanned="1">
            <text:p>Uppvärmning</text:p>
          </table:table-cell>
          <table:covered-table-cell table:style-name="ce304"/>
          <table:table-cell table:style-name="ce304" office:value-type="string" table:number-columns-spanned="4" table:number-rows-spanned="1">
            <text:p>Uppvärmning</text:p>
          </table:table-cell>
          <table:covered-table-cell table:number-columns-repeated="3" table:style-name="ce304"/>
          <table:table-cell table:number-columns-repeated="250"/>
        </table:table-row>
        <table:table-row table:style-name="ro18">
          <table:table-cell table:style-name="ce305" office:value-type="string" table:number-columns-spanned="2" table:number-rows-spanned="1">
            <text:p>Löpteknik</text:p>
          </table:table-cell>
          <table:covered-table-cell table:style-name="ce305"/>
          <table:table-cell table:style-name="ce305" office:value-type="string" table:number-columns-spanned="4" table:number-rows-spanned="1">
            <text:p>Löpteknik</text:p>
          </table:table-cell>
          <table:covered-table-cell table:number-columns-repeated="3" table:style-name="ce305"/>
          <table:table-cell table:number-columns-repeated="250"/>
        </table:table-row>
        <table:table-row table:style-name="ro18">
          <table:table-cell table:style-name="ce304" office:value-type="string" table:number-columns-spanned="2" table:number-rows-spanned="1">
            <text:p>Rörlighet</text:p>
          </table:table-cell>
          <table:covered-table-cell table:style-name="ce304"/>
          <table:table-cell table:style-name="ce304" office:value-type="string" table:number-columns-spanned="4" table:number-rows-spanned="1">
            <text:p>Rörlighet</text:p>
          </table:table-cell>
          <table:covered-table-cell table:number-columns-repeated="3" table:style-name="ce304"/>
          <table:table-cell table:number-columns-repeated="250"/>
        </table:table-row>
        <table:table-row table:style-name="ro6">
          <table:table-cell table:number-columns-repeated="256"/>
        </table:table-row>
        <table:table-row table:style-name="ro18">
          <table:table-cell table:style-name="ce63" office:value-type="string" table:number-columns-spanned="2" table:number-rows-spanned="1">
            <text:p>L</text:p>
          </table:table-cell>
          <table:covered-table-cell table:style-name="ce63"/>
          <table:table-cell table:style-name="ce63" office:value-type="string" table:number-columns-spanned="4" table:number-rows-spanned="1">
            <text:p>Löpning</text:p>
          </table:table-cell>
          <table:covered-table-cell table:number-columns-repeated="3" table:style-name="ce63"/>
          <table:table-cell table:number-columns-repeated="250"/>
        </table:table-row>
        <table:table-row table:style-name="ro6">
          <table:table-cell table:style-name="ce63" office:value-type="string" table:number-columns-spanned="2" table:number-rows-spanned="1">
            <text:p>C</text:p>
          </table:table-cell>
          <table:covered-table-cell table:style-name="ce63"/>
          <table:table-cell table:style-name="ce63" office:value-type="string" table:number-columns-spanned="4" table:number-rows-spanned="1">
            <text:p>Cykel</text:p>
          </table:table-cell>
          <table:covered-table-cell table:number-columns-repeated="3" table:style-name="ce63"/>
          <table:table-cell table:number-columns-repeated="250"/>
        </table:table-row>
        <table:table-row table:style-name="ro18">
          <table:table-cell table:style-name="ce63" office:value-type="string" table:number-columns-spanned="2" table:number-rows-spanned="1">
            <text:p>S</text:p>
          </table:table-cell>
          <table:covered-table-cell table:style-name="ce63"/>
          <table:table-cell table:style-name="ce63" office:value-type="string" table:number-columns-spanned="4" table:number-rows-spanned="1">
            <text:p>Skidåkning</text:p>
          </table:table-cell>
          <table:covered-table-cell table:number-columns-repeated="3" table:style-name="ce63"/>
          <table:table-cell table:number-columns-repeated="250"/>
        </table:table-row>
        <table:table-row table:style-name="ro18">
          <table:table-cell table:style-name="ce63" office:value-type="string" table:number-columns-spanned="2" table:number-rows-spanned="1">
            <text:p>Bs</text:p>
          </table:table-cell>
          <table:covered-table-cell table:style-name="ce63"/>
          <table:table-cell table:style-name="ce63" office:value-type="string" table:number-columns-spanned="4" table:number-rows-spanned="1">
            <text:p>Bollspel</text:p>
          </table:table-cell>
          <table:covered-table-cell table:number-columns-repeated="3" table:style-name="ce63"/>
          <table:table-cell table:number-columns-repeated="250"/>
        </table:table-row>
        <table:table-row table:style-name="ro6">
          <table:table-cell table:style-name="ce63" office:value-type="string" table:number-columns-spanned="2" table:number-rows-spanned="1">
            <text:p>V</text:p>
          </table:table-cell>
          <table:covered-table-cell table:style-name="ce63"/>
          <table:table-cell table:style-name="ce63" office:value-type="string" table:number-columns-spanned="4" table:number-rows-spanned="1">
            <text:p>Väg</text:p>
          </table:table-cell>
          <table:covered-table-cell table:number-columns-repeated="3" table:style-name="ce63"/>
          <table:table-cell table:number-columns-repeated="250"/>
        </table:table-row>
        <table:table-row table:style-name="ro6">
          <table:table-cell table:style-name="ce63" office:value-type="string" table:number-columns-spanned="2" table:number-rows-spanned="1">
            <text:p>S</text:p>
          </table:table-cell>
          <table:covered-table-cell table:style-name="ce63"/>
          <table:table-cell table:style-name="ce63" office:value-type="string" table:number-columns-spanned="4" table:number-rows-spanned="1">
            <text:p>Stig</text:p>
          </table:table-cell>
          <table:covered-table-cell table:number-columns-repeated="3" table:style-name="ce63"/>
          <table:table-cell table:number-columns-repeated="250"/>
        </table:table-row>
        <table:table-row table:style-name="ro18">
          <table:table-cell table:style-name="ce63" office:value-type="string" table:number-columns-spanned="2" table:number-rows-spanned="1">
            <text:p>SL</text:p>
          </table:table-cell>
          <table:covered-table-cell table:style-name="ce63"/>
          <table:table-cell table:style-name="ce63" office:value-type="string" table:number-columns-spanned="4" table:number-rows-spanned="1">
            <text:p>Skog lätt</text:p>
          </table:table-cell>
          <table:covered-table-cell table:number-columns-repeated="3" table:style-name="ce63"/>
          <table:table-cell table:number-columns-repeated="250"/>
        </table:table-row>
        <table:table-row table:style-name="ro18">
          <table:table-cell table:style-name="ce63" office:value-type="string" table:number-columns-spanned="2" table:number-rows-spanned="1">
            <text:p>ST</text:p>
          </table:table-cell>
          <table:covered-table-cell table:style-name="ce63"/>
          <table:table-cell table:style-name="ce63" office:value-type="string" table:number-columns-spanned="4" table:number-rows-spanned="1">
            <text:p>Skog tung</text:p>
          </table:table-cell>
          <table:covered-table-cell table:number-columns-repeated="3" table:style-name="ce63"/>
          <table:table-cell table:number-columns-repeated="250"/>
        </table:table-row>
        <table:table-row table:style-name="ro6">
          <table:table-cell table:style-name="ce63" office:value-type="string" table:number-columns-spanned="2" table:number-rows-spanned="1">
            <text:p>VaL</text:p>
          </table:table-cell>
          <table:covered-table-cell table:style-name="ce63"/>
          <table:table-cell table:style-name="ce63" office:value-type="string" table:number-columns-spanned="4" table:number-rows-spanned="1">
            <text:p>Vattenlöpning</text:p>
          </table:table-cell>
          <table:covered-table-cell table:number-columns-repeated="3" table:style-name="ce63"/>
          <table:table-cell table:number-columns-repeated="250"/>
        </table:table-row>
        <table:table-row table:style-name="ro6">
          <table:table-cell table:style-name="ce64" office:value-type="string" table:number-columns-spanned="2" table:number-rows-spanned="1">
            <text:p>Teknik</text:p>
          </table:table-cell>
          <table:covered-table-cell table:style-name="ce64"/>
          <table:table-cell table:style-name="ce64" office:value-type="string" table:number-columns-spanned="4" table:number-rows-spanned="1">
            <text:p>Teknikträning</text:p>
          </table:table-cell>
          <table:covered-table-cell table:number-columns-repeated="3" table:style-name="ce64"/>
          <table:table-cell table:number-columns-repeated="250"/>
        </table:table-row>
        <table:table-row table:style-name="ro6">
          <table:table-cell table:style-name="ce63" office:value-type="string" table:number-columns-spanned="2" table:number-rows-spanned="1">
            <text:p>Si</text:p>
          </table:table-cell>
          <table:covered-table-cell table:style-name="ce63"/>
          <table:table-cell table:style-name="ce63" office:value-type="string" table:number-columns-spanned="4" table:number-rows-spanned="1">
            <text:p>Simning</text:p>
          </table:table-cell>
          <table:covered-table-cell table:number-columns-repeated="3" table:style-name="ce63"/>
          <table:table-cell table:number-columns-repeated="250"/>
        </table:table-row>
        <table:table-row table:style-name="ro6">
          <table:table-cell table:style-name="ce63" office:value-type="string" table:number-columns-spanned="2" table:number-rows-spanned="1">
            <text:p>C/L</text:p>
          </table:table-cell>
          <table:covered-table-cell table:style-name="ce63"/>
          <table:table-cell table:style-name="ce63" office:value-type="string" table:number-columns-spanned="4" table:number-rows-spanned="1">
            <text:p>Cykel + Löpning</text:p>
          </table:table-cell>
          <table:covered-table-cell table:number-columns-repeated="3" table:style-name="ce63"/>
          <table:table-cell table:number-columns-repeated="250"/>
        </table:table-row>
        <table:table-row table:style-name="ro6">
          <table:table-cell table:style-name="ce63" office:value-type="string" table:number-columns-spanned="2" table:number-rows-spanned="1">
            <text:p>In</text:p>
          </table:table-cell>
          <table:covered-table-cell table:style-name="ce63"/>
          <table:table-cell table:style-name="ce63" office:value-type="string" table:number-columns-spanned="4" table:number-rows-spanned="1">
            <text:p>Inlines</text:p>
          </table:table-cell>
          <table:covered-table-cell table:number-columns-repeated="3" table:style-name="ce63"/>
          <table:table-cell table:number-columns-repeated="250"/>
        </table:table-row>
        <table:table-row table:style-name="ro6" table:number-rows-repeated="3">
          <table:table-cell table:number-columns-repeated="256"/>
        </table:table-row>
        <table:table-row table:style-name="ro6">
          <table:table-cell table:style-name="ce51" office:value-type="string" table:number-columns-spanned="1" table:number-rows-spanned="3">
            <text:p>Målsättning</text:p>
          </table:table-cell>
          <table:table-cell table:number-columns-repeated="255"/>
        </table:table-row>
        <table:table-row table:style-name="ro6">
          <table:covered-table-cell/>
          <table:table-cell table:number-columns-repeated="255"/>
        </table:table-row>
        <table:table-row table:style-name="ro20">
          <table:covered-table-cell/>
          <table:table-cell table:number-columns-repeated="255"/>
        </table:table-row>
        <table:table-row table:style-name="ro6" table:number-rows-repeated="65481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2" svg:font-family="Arial"/>
    <style:font-face style:name="Times New Roman1" svg:font-family="'Times New Roman'" style:font-family-generic="roman"/>
    <style:font-face style:name="Arial1" svg:font-family="Arial" style:font-family-generic="swiss"/>
    <style:font-face style:name="Baveuse 3D" svg:font-family="'Baveuse 3D'" style:font-pitch="variable"/>
    <style:font-face style:name="Times New Roman" svg:font-family="'Times New Roman'" style:font-family-generic="roman" style:font-pitch="variable"/>
    <style:font-face style:name="Amazone BT" svg:font-family="'Amazone B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SE" style:font-name-asian="Lucida Sans Unicode" style:language-asian="sv" style:country-asian="SE" style:font-name-complex="Tahoma" style:language-complex="sv" style:country-complex="S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r</number:text>
    </number:number-style>
    <number:number-style style:name="N108">
      <number:text>-</number:text>
      <number:number number:decimal-places="0" number:min-integer-digits="1" number:grouping="true"/>
      <number:text> kr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kr</number:text>
    </number:number-style>
    <number:number-style style:name="N111">
      <number:text>-</number:text>
      <number:number number:decimal-places="2" number:min-integer-digits="1" number:grouping="true"/>
      <number:text> kr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kr </number:text>
    </number:number-style>
    <number:number-style style:name="N120P1" style:volatile="true">
      <number:text>-</number:text>
      <number:number number:decimal-places="0" number:min-integer-digits="1" number:grouping="true"/>
      <number:text> kr </number:text>
    </number:number-style>
    <number:number-style style:name="N120P2" style:volatile="true">
      <number:text> - kr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    </number:text>
    </number:number-style>
    <number:number-style style:name="N124P1" style:volatile="true">
      <number:text>-</number:text>
      <number:number number:decimal-places="2" number:min-integer-digits="1" number:grouping="true"/>
      <number:text>     </number:text>
    </number:number-style>
    <number:number-style style:name="N124P2" style:volatile="true">
      <number:text> -</number:text>
      <number:number number:decimal-places="0" number:min-integer-digits="0"/>
      <number:text>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kr </number:text>
    </number:number-style>
    <number:number-style style:name="N128P1" style:volatile="true">
      <number:text>-</number:text>
      <number:number number:decimal-places="2" number:min-integer-digits="1" number:grouping="true"/>
      <number:text> kr </number:text>
    </number:number-style>
    <number:number-style style:name="N128P2" style:volatile="true">
      <number:text> -</number:text>
      <number:number number:decimal-places="0" number:min-integer-digits="0"/>
      <number:text> kr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134P0" style:volatile="true">
      <number:day number:style="long"/>
      <number:text>-</number:text>
      <number:month number:textual="true"/>
    </number:date-style>
    <number:text-style style:name="N134">
      <number:text-content/>
      <style:map style:condition="value()&gt;=0" style:apply-style-name="N134P0"/>
    </number:text-style>
    <number:number-style style:name="N135">
      <number:number number:decimal-places="1" number:min-integer-digits="1"/>
    </number:number-style>
    <number:date-style style:name="N136">
      <number:day number:style="long"/>
      <number:text>-</number:text>
      <number:month number:style="long"/>
      <number:text>-</number:text>
      <number:year number:style="long"/>
    </number:date-style>
    <number:number-style style:name="N137">
      <number:number number:decimal-places="2" number:min-integer-digits="1" number:grouping="true" number:display-factor="1000"/>
      <number:text>kr</number:text>
    </number:number-style>
    <number:time-style style:name="N138P0" style:volatile="true">
      <number:hours number:style="long"/>
      <number:text>:</number:text>
      <number:minutes number:style="long"/>
    </number:time-style>
    <number:text-style style:name="N138">
      <number:text-content/>
      <style:map style:condition="value()&gt;=0" style:apply-style-name="N138P0"/>
    </number:text-style>
    <number:number-style style:name="N139P0" style:volatile="true">
      <number:number number:decimal-places="0" number:min-integer-digits="1" number:grouping="true"/>
      <number:text> kr</number:text>
    </number:number-style>
    <number:number-style style:name="N139">
      <number:text>-</number:text>
      <number:number number:decimal-places="0" number:min-integer-digits="1" number:grouping="true"/>
      <number:text> kr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kr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kr</number:text>
    </number:number-style>
    <number:number-style style:name="N141">
      <number:text>-</number:text>
      <number:number number:decimal-places="2" number:min-integer-digits="1" number:grouping="true"/>
      <number:text> kr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kr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number number:decimal-places="0" number:min-integer-digits="1" number:grouping="true"/>
      <number:text>     </number:text>
    </number:number-style>
    <number:number-style style:name="N143P2" style:volatile="true">
      <number:text> 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kr </number:text>
    </number:number-style>
    <number:number-style style:name="N144P1" style:volatile="true">
      <number:text>-</number:text>
      <number:number number:decimal-places="0" number:min-integer-digits="1" number:grouping="true"/>
      <number:text> kr </number:text>
    </number:number-style>
    <number:number-style style:name="N144P2" style:volatile="true">
      <number:text> - kr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number number:decimal-places="2" number:min-integer-digits="1" number:grouping="true"/>
      <number:text>     </number:text>
    </number:number-style>
    <number:number-style style:name="N145P2" style:volatile="true">
      <number:text> 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kr </number:text>
    </number:number-style>
    <number:number-style style:name="N146P1" style:volatile="true">
      <number:text>-</number:text>
      <number:number number:decimal-places="2" number:min-integer-digits="1" number:grouping="true"/>
      <number:text> kr </number:text>
    </number:number-style>
    <number:number-style style:name="N146P2" style:volatile="true">
      <number:text> -</number:text>
      <number:number number:decimal-places="0" number:min-integer-digits="0"/>
      <number:text> kr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number:time-style style:name="N148P0" style:volatile="true" number:truncate-on-overflow="false">
      <number:hours/>
      <number:text>:</number:text>
      <number:minutes number:style="long"/>
    </number:time-style>
    <number:number-style style:name="N148">
      <number:text/>
      <style:map style:condition="value()&gt;=0" style:apply-style-name="N148P0"/>
    </number:number-style>
    <number:time-style style:name="N149">
      <number:minutes/>
      <number:text>:</number:text>
      <number:seconds number:style="long"/>
    </number:time-style>
    <number:number-style style:name="N150P0" style:volatile="true">
      <number:text>X</number:text>
    </number:number-style>
    <number:number-style style:name="N150">
      <number:text/>
      <style:map style:condition="value()&gt;=0" style:apply-style-name="N150P0"/>
    </number:number-style>
    <number:time-style style:name="N151" number:truncate-on-overflow="false">
      <number:hours/>
      <number:text>:</number:text>
      <number:minutes number:style="long"/>
    </number:time-style>
    <number:number-style style:name="N152P0" style:volatile="true">
      <number:text>skadad</number:text>
    </number:number-style>
    <number:number-style style:name="N152">
      <number:text/>
      <style:map style:condition="value()&gt;=0" style:apply-style-name="N152P0"/>
    </number:number-style>
    <number:number-style style:name="N153P0" style:volatile="true">
      <number:text>sjuk</number:text>
    </number:number-style>
    <number:number-style style:name="N153">
      <number:text/>
      <style:map style:condition="value()&gt;=0" style:apply-style-name="N153P0"/>
    </number:number-style>
    <number:number-style style:name="N154P0" style:volatile="true">
      <number:text>vilodag</number:text>
    </number:number-style>
    <number:number-style style:name="N154">
      <number:text/>
      <style:map style:condition="value()&gt;=0" style:apply-style-name="N154P0"/>
    </number:number-style>
    <number:number-style style:name="N155P0" style:volatile="true">
      <number:number number:decimal-places="0" number:min-integer-digits="1"/>
    </number:number-style>
    <number:number-style style:name="N155">
      <number:text/>
      <style:map style:condition="value()&gt;=0" style:apply-style-name="N155P0"/>
    </number:number-style>
    <number:time-style style:name="N156P0" style:volatile="true" number:truncate-on-overflow="false">
      <number:hours/>
      <number:text>.</number:text>
      <number:minutes number:style="long"/>
    </number:time-style>
    <number:number-style style:name="N156">
      <number:text/>
      <style:map style:condition="value()&gt;=0" style:apply-style-name="N156P0"/>
    </number:number-style>
    <number:percentage-style style:name="N157P0" style:volatile="true">
      <number:number number:decimal-places="0" number:min-integer-digits="1"/>
      <number:text>%</number:text>
    </number:percentage-style>
    <number:number-style style:name="N157">
      <number:text/>
      <style:map style:condition="value()&gt;=0" style:apply-style-name="N157P0"/>
    </number:number-style>
    <number:number-style style:name="N158P0" style:volatile="true">
      <number:number number:decimal-places="1" number:min-integer-digits="1"/>
    </number:number-style>
    <number:number-style style:name="N158">
      <number:text/>
      <style:map style:condition="value()&gt;=0" style:apply-style-name="N158P0"/>
    </number:number-style>
    <number:time-style style:name="N159P0" style:volatile="true" number:truncate-on-overflow="false">
      <number:hours/>
      <number:text>:</number:text>
      <number:minutes number:style="long"/>
    </number:time-style>
    <number:number-style style:name="N159P1" style:volatile="true">
      <number:text/>
    </number:number-style>
    <number:number-style style:name="N159">
      <number:text>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integer-digits="1"/>
    </number:number-style>
    <number:number-style style:name="N160P1" style:volatile="true">
      <number:text/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time-style style:name="N161P0" style:volatile="true" number:truncate-on-overflow="false">
      <number:hours/>
      <number:text>:</number:text>
      <number:minutes number:style="long"/>
    </number:time-style>
    <number:number-style style:name="N161P1" style:volatile="true">
      <number:text/>
    </number:number-style>
    <number:number-style style:name="N161">
      <number:text> </number:text>
      <style:map style:condition="value()&gt;0" style:apply-style-name="N161P0"/>
      <style:map style:condition="value()&lt;0" style:apply-style-name="N161P1"/>
    </number:number-style>
    <number:time-style style:name="N162P0" style:volatile="true" number:truncate-on-overflow="false">
      <number:hours/>
      <number:text>:</number:text>
      <number:minutes number:style="long"/>
      <number:text> </number:text>
    </number:time-style>
    <number:number-style style:name="N162P1" style:volatile="true">
      <number:text/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integer-digits="1" number:display-factor="1000"/>
    </number:number-style>
    <number:number-style style:name="N163P1" style:volatile="true">
      <number:text/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integer-digits="0"/>
    </number:number-style>
    <number:number-style style:name="N165">
      <number:text>X</number:text>
    </number:number-style>
    <number:date-style style:name="N166P0" style:volatile="true">
      <number:seconds/>
      <number:text>ka</number:text>
      <number:day/>
      <number:text>a</number:text>
      <number:day/>
    </number:date-style>
    <number:number-style style:name="N166">
      <number:text/>
      <style:map style:condition="value()&gt;=0" style:apply-style-name="N166P0"/>
    </number:number-style>
    <number:number-style style:name="N167P0" style:volatile="true">
      <number:text>Sjuk</number:text>
    </number:number-style>
    <number:number-style style:name="N167">
      <number:text/>
      <style:map style:condition="value()&gt;=0" style:apply-style-name="N167P0"/>
    </number:number-style>
    <number:number-style style:name="N168P0" style:volatile="true">
      <number:text>Skadad</number:text>
    </number:number-style>
    <number:number-style style:name="N168">
      <number:text/>
      <style:map style:condition="value()&gt;=0" style:apply-style-name="N168P0"/>
    </number:number-style>
    <number:number-style style:name="N169P0" style:volatile="true">
      <number:text>Vilodag</number:text>
    </number:number-style>
    <number:number-style style:name="N169">
      <number:text/>
      <style:map style:condition="value()&gt;=0" style:apply-style-name="N169P0"/>
    </number:number-style>
    <number:percentage-style style:name="N170P0" style:volatile="true">
      <number:number number:decimal-places="0" number:min-integer-digits="1" number:display-factor="1000"/>
      <number:text>%</number:text>
    </number:percentage-style>
    <number:number-style style:name="N170">
      <number:text/>
      <style:map style:condition="value()&gt;=0" style:apply-style-name="N170P0"/>
    </number:number-style>
    <number:date-style style:name="N171">
      <number:day/>
      <number:text>//</number:text>
      <number:month/>
    </number:date-style>
    <number:date-style style:name="N172">
      <number:day/>
      <number:text>/</number:text>
      <number:month/>
    </number:date-style>
    <number:date-style style:name="N173">
      <number:day/>
      <number:text>/</number:text>
      <number:month number:style="long"/>
    </number:date-style>
    <number:date-style style:name="N174">
      <number:day/>
      <number:text>-</number:text>
      <number:month/>
    </number:date-style>
    <number:date-style style:name="N175">
      <number:day/>
      <number:text>-</number:text>
      <number:month number:style="long"/>
      <number:text> </number:text>
    </number:date-style>
    <number:date-style style:name="N176">
      <number:day/>
      <number:text> </number:text>
      <number:month number:textual="true"/>
    </number:date-style>
    <number:date-style style:name="N177">
      <number:day/>
      <number:text> </number:text>
      <number:month number:style="long" number:textual="true"/>
    </number:date-style>
    <number:percentage-style style:name="N178">
      <number:number number:decimal-places="20" number:min-integer-digits="1"/>
      <number:text>%</number:text>
    </number:percentage-style>
    <number:time-style style:name="N179P0" style:volatile="true" number:truncate-on-overflow="false">
      <number:hours/>
      <number:text>:</number:text>
      <number:minutes number:style="long"/>
    </number:time-style>
    <number:number-style style:name="N179P1" style:volatile="true">
      <number:text/>
    </number:number-style>
    <number:number-style style:name="N179P2" style:volatile="true">
      <number:text/>
    </number:number-style>
    <number:text-style style:name="N179">
      <number:text/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number:min-integer-digits="1"/>
    </number:number-style>
    <number:number-style style:name="N180P1" style:volatile="true">
      <number:text/>
    </number:number-style>
    <number:number-style style:name="N180P2" style:volatile="true">
      <number:text/>
    </number:number-style>
    <number:text-style style:name="N180">
      <number:text/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5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5107" number:language="sv" number:country="SE">
      <number:day number:style="long"/>
      <number:text>-</number:text>
      <number:month number:textual="true"/>
    </number:date-style>
    <number:date-style style:name="N5108" number:language="sv" number:country="SE">
      <number:month number:textual="true"/>
      <number:text>-</number:text>
      <number:year/>
    </number:date-style>
    <number:time-style style:name="N5109" number:language="sv" number:country="SE">
      <number:hours/>
      <number:text>:</number:text>
      <number:minutes number:style="long"/>
      <number:text> </number:text>
      <number:am-pm/>
    </number:time-style>
    <number:time-style style:name="N5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sv" number:country="SE">
      <number:number number:decimal-places="0" number:min-integer-digits="1" number:grouping="true"/>
      <number:text>    </number:text>
    </number:number-style>
    <number:number-style style:name="N5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5113P0"/>
    </number:number-style>
    <number:number-style style:name="N5114P0" style:volatile="true" number:language="sv" number:country="SE">
      <number:number number:decimal-places="0" number:min-integer-digits="1" number:grouping="true"/>
      <number:text>    </number:text>
    </number:number-style>
    <number:number-style style:name="N5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14P0"/>
    </number:number-style>
    <number:number-style style:name="N5116P0" style:volatile="true" number:language="sv" number:country="SE">
      <number:number number:decimal-places="2" number:min-integer-digits="1" number:grouping="true"/>
      <number:text>    </number:text>
    </number:number-style>
    <number:number-style style:name="N5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5116P0"/>
    </number:number-style>
    <number:number-style style:name="N5117P0" style:volatile="true" number:language="sv" number:country="SE">
      <number:number number:decimal-places="2" number:min-integer-digits="1" number:grouping="true"/>
      <number:text>    </number:text>
    </number:number-style>
    <number:number-style style:name="N5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17P0"/>
    </number:number-style>
    <number:number-style style:name="N5119P0" style:volatile="true" number:language="sv" number:country="SE">
      <number:number number:decimal-places="0" number:min-integer-digits="1" number:grouping="true"/>
      <number:text> kr</number:text>
    </number:number-style>
    <number:number-style style:name="N5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5119P0"/>
    </number:number-style>
    <number:number-style style:name="N5120P0" style:volatile="true" number:language="sv" number:country="SE">
      <number:number number:decimal-places="0" number:min-integer-digits="1" number:grouping="true"/>
      <number:text> kr</number:text>
    </number:number-style>
    <number:number-style style:name="N5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20P0"/>
    </number:number-style>
    <number:number-style style:name="N5122P0" style:volatile="true" number:language="sv" number:country="SE">
      <number:number number:decimal-places="2" number:min-integer-digits="1" number:grouping="true"/>
      <number:text> kr</number:text>
    </number:number-style>
    <number:number-style style:name="N5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5122P0"/>
    </number:number-style>
    <number:number-style style:name="N5123P0" style:volatile="true" number:language="sv" number:country="SE">
      <number:number number:decimal-places="2" number:min-integer-digits="1" number:grouping="true"/>
      <number:text> kr</number:text>
    </number:number-style>
    <number:number-style style:name="N5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23P0"/>
    </number:number-style>
    <number:number-style style:name="N5124P0" style:volatile="true" number:language="sv" number:country="SE">
      <number:number number:decimal-places="0" number:min-integer-digits="1" number:grouping="true"/>
      <number:text>    </number:text>
    </number:number-style>
    <number:number-style style:name="N5124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5124P0"/>
    </number:number-style>
    <number:number-style style:name="N5125P0" style:volatile="true" number:language="sv" number:country="SE">
      <number:number number:decimal-places="0" number:min-integer-digits="1" number:grouping="true"/>
      <number:text>    </number:text>
    </number:number-style>
    <number:number-style style:name="N5125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25P0"/>
    </number:number-style>
    <number:number-style style:name="N5126P0" style:volatile="true" number:language="sv" number:country="SE">
      <number:number number:decimal-places="2" number:min-integer-digits="1" number:grouping="true"/>
      <number:text>    </number:text>
    </number:number-style>
    <number:number-style style:name="N512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5126P0"/>
    </number:number-style>
    <number:number-style style:name="N5127P0" style:volatile="true" number:language="sv" number:country="SE">
      <number:number number:decimal-places="2" number:min-integer-digits="1" number:grouping="true"/>
      <number:text>    </number:text>
    </number:number-style>
    <number:number-style style:name="N512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27P0"/>
    </number:number-style>
    <number:number-style style:name="N5128P0" style:volatile="true" number:language="sv" number:country="SE">
      <number:number number:decimal-places="0" number:min-integer-digits="1" number:grouping="true"/>
      <number:text> kr</number:text>
    </number:number-style>
    <number:number-style style:name="N5128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5128P0"/>
    </number:number-style>
    <number:number-style style:name="N5129P0" style:volatile="true" number:language="sv" number:country="SE">
      <number:number number:decimal-places="0" number:min-integer-digits="1" number:grouping="true"/>
      <number:text> kr</number:text>
    </number:number-style>
    <number:number-style style:name="N5129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29P0"/>
    </number:number-style>
    <number:number-style style:name="N5130P0" style:volatile="true" number:language="sv" number:country="SE">
      <number:number number:decimal-places="2" number:min-integer-digits="1" number:grouping="true"/>
      <number:text> kr</number:text>
    </number:number-style>
    <number:number-style style:name="N513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5130P0"/>
    </number:number-style>
    <number:number-style style:name="N5131P0" style:volatile="true" number:language="sv" number:country="SE">
      <number:number number:decimal-places="2" number:min-integer-digits="1" number:grouping="true"/>
      <number:text> kr</number:text>
    </number:number-style>
    <number:number-style style:name="N513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31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ext-properties fo:color="#993366" fo:font-style="normal" fo:font-weight="bold" style:font-style-asian="normal" style:font-weight-asian="bold" style:font-style-complex="normal" style:font-weight-complex="bold"/>
    </style:style>
    <style:style style:name="Excel_5f_CondFormat_5f_1_5f_2_5f_3" style:display-name="Excel_CondFormat_1_2_3" style:family="table-cell" style:parent-style-name="Default">
      <style:text-properties fo:color="#333399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9dff9d"/>
    </style:style>
    <style:style style:name="Excel_5f_CondFormat_5f_1_5f_3_5f_2" style:display-name="Excel_CondFormat_1_3_2" style:family="table-cell" style:parent-style-name="Default">
      <style:table-cell-properties fo:background-color="#ffff99"/>
    </style:style>
    <style:style style:name="Excel_5f_CondFormat_5f_1_5f_3_5f_3" style:display-name="Excel_CondFormat_1_3_3" style:family="table-cell" style:parent-style-name="Default">
      <style:table-cell-properties fo:background-color="#ff8080"/>
    </style:style>
    <style:style style:name="Excel_5f_CondFormat_5f_1_5f_4_5f_1" style:display-name="Excel_CondFormat_1_4_1" style:family="table-cell" style:parent-style-name="Default">
      <style:table-cell-properties fo:background-color="#ff8080"/>
    </style:style>
    <style:style style:name="Excel_5f_CondFormat_5f_1_5f_4_5f_2" style:display-name="Excel_CondFormat_1_4_2" style:family="table-cell" style:parent-style-name="Default">
      <style:table-cell-properties fo:background-color="#ffff99"/>
    </style:style>
    <style:style style:name="Excel_5f_CondFormat_5f_1_5f_4_5f_3" style:display-name="Excel_CondFormat_1_4_3" style:family="table-cell" style:parent-style-name="Default">
      <style:table-cell-properties fo:background-color="#9dff9d"/>
    </style:style>
    <style:style style:name="Excel_5f_CondFormat_5f_1_5f_5_5f_1" style:display-name="Excel_CondFormat_1_5_1" style:family="table-cell" style:parent-style-name="Default">
      <style:table-cell-properties fo:background-color="#ffffff"/>
    </style:style>
    <style:style style:name="Excel_5f_CondFormat_5f_1_5f_5_5f_2" style:display-name="Excel_CondFormat_1_5_2" style:family="table-cell" style:parent-style-name="Default">
      <style:table-cell-properties fo:background-color="#ccffcc"/>
    </style:style>
    <style:style style:name="Excel_5f_CondFormat_5f_1_5f_5_5f_3" style:display-name="Excel_CondFormat_1_5_3" style:family="table-cell" style:parent-style-name="Default">
      <style:table-cell-properties fo:background-color="#99ccff"/>
    </style:style>
    <style:style style:name="Excel_5f_CondFormat_5f_1_5f_6_5f_1" style:display-name="Excel_CondFormat_1_6_1" style:family="table-cell" style:parent-style-name="Default">
      <style:table-cell-properties fo:background-color="#ccffcc"/>
    </style:style>
    <style:style style:name="Excel_5f_CondFormat_5f_1_5f_6_5f_2" style:display-name="Excel_CondFormat_1_6_2" style:family="table-cell" style:parent-style-name="Default">
      <style:table-cell-properties fo:background-color="#e9ffff"/>
    </style:style>
    <style:style style:name="Excel_5f_CondFormat_5f_1_5f_6_5f_3" style:display-name="Excel_CondFormat_1_6_3" style:family="table-cell" style:parent-style-name="Default">
      <style:table-cell-properties fo:background-color="#99ccff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4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2">2007-06-02</text:date>, <text:time>16:26:21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Dagbok" style:display-name="PageStyle_Dagbok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tyrka" style:display-name="PageStyle_Styrk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lippa_20_o_20_klistra" style:display-name="PageStyle_Klippa o klistr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Dag" style:display-name="PageStyle_Dag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Dag_20_1" style:display-name="PageStyle_Dag 1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5-25T21:31:08</meta:creation-date>
    <dc:date>2007-06-02T16:26:21</dc:date>
    <meta:print-date>2007-05-27T13:35:29</meta:print-date>
    <dc:language>sv-SE</dc:language>
    <meta:editing-cycles>19</meta:editing-cycles>
    <meta:editing-duration>PT9H39M16S</meta:editing-duration>
    <meta:user-defined meta:name="Info 1"/>
    <meta:user-defined meta:name="Info 2"/>
    <meta:user-defined meta:name="Info 3"/>
    <meta:user-defined meta:name="Info 4"/>
    <meta:document-statistic meta:table-count="3" meta:cell-count="3966"/>
  </office:meta>
</office:document-meta>
</file>